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text-align="start"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新細明體" style:font-name-asian="新細明體"/>
    </style:style>
    <style:style style:name="P174" style:parent-style-name="一二三" style:family="paragraph">
      <style:paragraph-properties fo:margin-left="0.5541in" fo:text-indent="-0.2041in">
        <style:tab-stops/>
      </style:paragraph-properties>
      <style:text-properties style:font-name="標楷體" fo:font-weight="bold" style:font-weight-asian="bold"/>
    </style:style>
    <style:style style:name="P175" style:parent-style-name="一下內文縮2" style:family="paragraph">
      <style:paragraph-properties fo:margin-left="0.5902in" fo:text-indent="0.393in">
        <style:tab-stops/>
      </style:paragraph-properties>
      <style:text-properties style:font-name="標楷體"/>
    </style:style>
    <style:style style:name="P176" style:parent-style-name="一二三" style:family="paragraph">
      <style:paragraph-properties fo:margin-left="0.5541in" fo:text-indent="-0.2041in">
        <style:tab-stops/>
      </style:paragraph-properties>
      <style:text-properties style:font-name="標楷體" fo:font-weight="bold" style:font-weight-asian="bold"/>
    </style:style>
    <style:style style:name="P177" style:parent-style-name="一下內文縮2" style:family="paragraph">
      <style:paragraph-properties fo:margin-left="0.5902in" fo:text-indent="0.393in">
        <style:tab-stops/>
      </style:paragraph-properties>
      <style:text-properties style:font-name="標楷體"/>
    </style:style>
    <style:style style:name="P178" style:parent-style-name="一下內文縮2" style:family="paragraph">
      <style:paragraph-properties fo:text-align="start" fo:line-height="0.2777in" fo:margin-left="0.9069in" fo:text-indent="-0.5375in">
        <style:tab-stops/>
      </style:paragraph-properties>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style:font-name="標楷體" fo:font-weight="bold" style:font-weight-asian="bold"/>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style>
    <style:style style:name="T186" style:parent-style-name="預設段落字型" style:family="text">
      <style:text-properties style:font-name="標楷體" fo:font-weight="bold" style:font-weight-asian="bold"/>
    </style:style>
    <style:style style:name="T187" style:parent-style-name="預設段落字型" style:family="text">
      <style:text-properties style:font-name="標楷體" fo:font-weight="bold" style:font-weight-asian="bold"/>
    </style:style>
    <style:style style:name="T188" style:parent-style-name="預設段落字型" style:family="text">
      <style:text-properties style:font-name="標楷體" fo:font-weight="bold" style:font-weight-asian="bold"/>
    </style:style>
    <style:style style:name="T189" style:parent-style-name="預設段落字型" style:family="text">
      <style:text-properties style:font-name="標楷體" fo:font-weight="bold" style:font-weight-asian="bold"/>
    </style:style>
    <style:style style:name="T190" style:parent-style-name="預設段落字型" style:family="text">
      <style:text-properties style:font-name="標楷體" fo:font-weight="bold" style:font-weight-asian="bold"/>
    </style:style>
    <style:style style:name="T191" style:parent-style-name="預設段落字型" style:family="text">
      <style:text-properties style:font-name="標楷體" fo:font-weight="bold" style:font-weight-asian="bold"/>
    </style:style>
    <style:style style:name="T192" style:parent-style-name="預設段落字型" style:family="text">
      <style:text-properties style:font-name="標楷體" fo:font-weight="bold" style:font-weight-asian="bold"/>
    </style:style>
    <style:style style:name="T193" style:parent-style-name="預設段落字型" style:family="text">
      <style:text-properties style:font-name="標楷體" fo:font-weight="bold" style:font-weight-asian="bold"/>
    </style:style>
    <style:style style:name="T194" style:parent-style-name="預設段落字型" style:family="text">
      <style:text-properties style:font-name="標楷體" fo:font-weight="bold" style:font-weight-asian="bold"/>
    </style:style>
    <style:style style:name="T195" style:parent-style-name="預設段落字型" style:family="text">
      <style:text-properties style:font-name="標楷體" fo:font-weight="bold" style:font-weight-asian="bold"/>
    </style:style>
    <style:style style:name="T196" style:parent-style-name="預設段落字型" style:family="text">
      <style:text-properties style:font-name="標楷體" fo:font-weight="bold" style:font-weight-asian="bold" style:text-scale="90%"/>
    </style:style>
    <style:style style:name="T197" style:parent-style-name="預設段落字型" style:family="text">
      <style:text-properties style:font-name="標楷體" fo:font-weight="bold" style:font-weight-asian="bold" style:text-scale="90%"/>
    </style:style>
    <style:style style:name="T198" style:parent-style-name="預設段落字型" style:family="text">
      <style:text-properties style:font-name="標楷體" fo:font-weight="bold" style:font-weight-asian="bold" style:text-scale="90%"/>
    </style:style>
    <style:style style:name="T199" style:parent-style-name="預設段落字型" style:family="text">
      <style:text-properties style:font-name="標楷體" style:font-name-complex="細明體" fo:font-size="12pt" style:font-size-asian="12pt" style:font-size-complex="12pt"/>
    </style:style>
    <style:style style:name="T200" style:parent-style-name="預設段落字型" style:family="text">
      <style:text-properties style:font-name="標楷體" style:font-name-complex="細明體" fo:font-size="12pt" style:font-size-asian="12pt" style:font-size-complex="12pt"/>
    </style:style>
    <style:style style:name="T201" style:parent-style-name="預設段落字型" style:family="text">
      <style:text-properties style:font-name="標楷體" style:font-name-complex="細明體" fo:font-size="12pt" style:font-size-asian="12pt" style:font-size-complex="12pt"/>
    </style:style>
    <style:style style:name="T202" style:parent-style-name="預設段落字型" style:family="text">
      <style:text-properties style:font-name="標楷體" style:font-name-complex="細明體" fo:font-size="12pt" style:font-size-asian="12pt" style:font-size-complex="12pt"/>
    </style:style>
    <style:style style:name="T203" style:parent-style-name="預設段落字型" style:family="text">
      <style:text-properties style:font-name="標楷體" style:font-name-complex="細明體" fo:font-size="12pt" style:font-size-asian="12pt" style:font-size-complex="12pt"/>
    </style:style>
    <style:style style:name="TableColumn205" style:family="table-column">
      <style:table-column-properties style:column-width="0.5958in"/>
    </style:style>
    <style:style style:name="TableColumn206" style:family="table-column">
      <style:table-column-properties style:column-width="1.2486in"/>
    </style:style>
    <style:style style:name="TableColumn207" style:family="table-column">
      <style:table-column-properties style:column-width="1.2493in"/>
    </style:style>
    <style:style style:name="TableColumn208" style:family="table-column">
      <style:table-column-properties style:column-width="1.2486in"/>
    </style:style>
    <style:style style:name="TableColumn209" style:family="table-column">
      <style:table-column-properties style:column-width="1.2493in"/>
    </style:style>
    <style:style style:name="Table204" style:family="table">
      <style:table-properties style:width="5.5916in" fo:margin-left="0.4638in" table:align="left"/>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272" style:parent-style-name="內文" style:family="paragraph">
      <style:paragraph-properties fo:line-height="0.1944in" fo:margin-left="0in" fo:text-indent="0.3986in">
        <style:tab-stops/>
      </style:paragraph-properties>
      <style:text-properties style:font-name="標楷體" fo:font-size="12pt" style:font-size-asian="12pt"/>
    </style:style>
    <style:style style:name="P273" style:parent-style-name="內文" style:family="paragraph">
      <style:paragraph-properties fo:line-height="0.1944in" fo:margin-left="0in" fo:text-indent="0.3986in">
        <style:tab-stops/>
      </style:paragraph-properties>
    </style:style>
    <style:style style:name="T274" style:parent-style-name="預設段落字型" style:family="text">
      <style:text-properties style:font-name="標楷體" fo:font-size="12pt" style:font-size-asian="12pt"/>
    </style:style>
    <style:style style:name="T275" style:parent-style-name="預設段落字型" style:family="text">
      <style:text-properties style:font-name="新細明體" style:font-name-asian="新細明體" fo:font-size="12pt" style:font-size-asian="12pt"/>
    </style:style>
    <style:style style:name="T276" style:parent-style-name="預設段落字型" style:family="text">
      <style:text-properties style:font-name="標楷體" fo:font-size="12pt" style:font-size-asian="12pt"/>
    </style:style>
    <style:style style:name="T277" style:parent-style-name="預設段落字型" style:family="text">
      <style:text-properties style:font-name="標楷體" fo:font-size="12pt" style:font-size-asian="12pt"/>
    </style:style>
    <style:style style:name="P278" style:parent-style-name="一下內文縮2" style:family="paragraph">
      <style:paragraph-properties fo:text-align="start" fo:margin-left="0.3777in" fo:text-indent="0in">
        <style:tab-stops/>
      </style:paragraph-properties>
      <style:text-properties style:font-name="標楷體"/>
    </style:style>
    <style:style style:name="P279" style:parent-style-name="內文" style:family="paragraph">
      <style:paragraph-properties fo:margin-left="0.393in" fo:text-indent="0.3937in">
        <style:tab-stops/>
      </style:paragraph-properties>
      <style:text-properties style:font-name="標楷體" fo:font-weight="bold" style:font-weight-asian="bold"/>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88216071"/>二、近年推介退除役官兵就業人數逐年增加，惟受惠於簽署就業合作備忘錄之人數及其比率仍相對有限，允宜持續強化與企業協調合作，俾嘉惠更多服務對象<text:bookmark-end text:name="_Toc88216071"/></text:p>
      <text:p text:style-name="P119"><text:span text:style-name="T120">安置基金</text:span><text:span text:style-name="T121">管理會</text:span><text:span text:style-name="T122">1</text:span><text:span text:style-name="T123">1</text:span><text:span text:style-name="T124">1</text:span><text:span text:style-name="T125">年</text:span><text:span text:style-name="T126">度</text:span><text:span text:style-name="T127">預算案於「其他業務費用」科目項下</text:span><text:span text:style-name="T128">就辦理</text:span><text:span text:style-name="T129">退除役官兵職業</text:span><text:span text:style-name="T130">介紹</text:span><text:span text:style-name="T131">計畫(</text:span><text:span text:style-name="T132">以下簡稱</text:span><text:span text:style-name="T133">職</text:span><text:span text:style-name="T134">介</text:span><text:span text:style-name="T135">計畫)編列所需經費</text:span><text:span text:style-name="T136">4</text:span><text:span text:style-name="T137">億</text:span><text:span text:style-name="T138">6</text:span><text:span text:style-name="T139">,</text:span><text:span text:style-name="T140">2</text:span><text:span text:style-name="T141">20</text:span><text:span text:style-name="T142">萬</text:span><text:span text:style-name="T143">9千</text:span><text:span text:style-name="T144">元，其中</text:span><text:span text:style-name="T145">包括</text:span><text:span text:style-name="T146">推展退除役官兵就業服務</text:span><text:span text:style-name="T147">所需經費</text:span><text:span text:style-name="T148">6,5</text:span><text:span text:style-name="T149">35</text:span><text:span text:style-name="T150">萬</text:span><text:span text:style-name="T151">元</text:span><text:span text:style-name="T152">。</text:span><text:span text:style-name="T153">安置基金</text:span><text:span text:style-name="T154">近年</text:span><text:span text:style-name="T155">雖透過與</text:span><text:span text:style-name="T156">相關企業、機構等</text:span><text:span text:style-name="T157">合作提供退除</text:span><text:span text:style-name="T158">役官兵就業</text:span><text:span text:style-name="T159">機會</text:span><text:span text:style-name="T160">，</text:span><text:span text:style-name="T161">惟</text:span><text:span text:style-name="T162">受惠</text:span><text:span text:style-name="T163">者</text:span><text:span text:style-name="T164">仍</text:span><text:span text:style-name="T165">相對有限，</text:span><text:span text:style-name="T166">容</text:span><text:span text:style-name="T167">有精進空間，</text:span><text:span text:style-name="T168">謹</text:span><text:span text:style-name="T169">說</text:span><text:span text:style-name="T170">明</text:span><text:span text:style-name="T171">如</text:span><text:span text:style-name="T172">後</text:span><text:span text:style-name="T173">：</text:span></text:p>
      <text:p text:style-name="P174">(一)退輔會辦理退除役官兵推介就業服務概況</text:p>
      <text:p text:style-name="P175">退輔會為推介退除役官兵就業，訂頒年度就業職缺開發實<text:soft-page-break/>施計畫，責請各地榮服處與職訓中心配合辦理，推動方式包括職缺開發、簽署合作備忘錄以及企業廠商代表說明會等，具體作法重點如下：1.依據國內產業人才需求，主動拜訪具指標性、國家經建政策重點發展、形象良好、進用退除役官兵與榮眷績效卓著之企業、機構、工商團體及大專校院等，瞭解並掌握進用退除役官兵之意願，以及洽談推介就業合作事宜；2.依產業類別，分區拜訪企業、團體、機構等，就提供一定比例職缺、辦理或協辦退除役官兵職訓、就業等活動者洽簽合作備忘錄(以有合作關係者優先，並排除違反勞動法令之業者)；3.為宣導退輔會就業輔導政策與瞭解產業用人需求，以及掌握企業、機構對退除役官兵工作評價與進用成效，依地區產業特性邀請企業廠商代表辦理說明會，期能及時掌握職缺訊息，促成有意就業之退除役官兵順利重返職場。</text:p>
      <text:p text:style-name="P176">(二)近年就促進退除役官兵就業與企業、機構合作之家數雖有增加，惟實際受惠於該等企業提供職缺之退除役官兵人數仍相對有限</text:p>
      <text:p text:style-name="P177">根據安置基金提供資料，106至109年度期間，與退輔會簽署就業合作備忘錄之企業家數自106年度之62家逐年增至109年度之100家，同期間受惠於該等企業提供職缺之退除役官兵人數先自106年度之265人增至107年度之293人，隨後漸減至109年度之163人，至於各年度實際推介就業人數則自106年度之4,713人逐年提升109年度之7,017人，同期間受惠於合作企業提供職缺者人數占年度實際推介就業人數比率自106年度之5.62%下滑至109年度之2.32%(詳表1)。自前揭統計數據可知，安置基金近年積極辦理退除役官兵職介計畫，隨著實際就業人數增加，已有相當成果，又透過與地區企業機構<text:soft-page-break/>洽簽就業合作備忘錄，雖有助於主動掌握職缺訊息，惟實際受惠人數及其占年度推介就業人數之比率相對有限，且有下滑趨勢，安置基金未來推動與企業、機構合作促進就業機會時，允宜積極瞭解輔導對象之求職意願與類項，並持續強化與需才企業、機構之溝通協調，建立實質合作關係。</text:p>
      <text:p text:style-name="P178"><text:span text:style-name="T179">表1 <text:s/>106至1</text:span><text:span text:style-name="T180">0</text:span><text:span text:style-name="T181">9</text:span><text:span text:style-name="T182">年度</text:span><text:span text:style-name="T183">退輔會</text:span><text:span text:style-name="T184">與企業機構合作促進</text:span><text:span text:style-name="T185">榮民</text:span><text:span text:style-name="T186">(</text:span><text:span text:style-name="T187">眷</text:span><text:span text:style-name="T188">)</text:span><text:span text:style-name="T189">、</text:span><text:span text:style-name="T190">第</text:span><text:span text:style-name="T191">二類</text:span><text:span text:style-name="T192">退除役</text:span><text:span text:style-name="T193">官兵</text:span><text:span text:style-name="T194">就業成果</text:span><text:span text:style-name="T195">統計</text:span><text:span text:style-name="T196"><text:s text:c="9"/></text:span><text:span text:style-name="T197"><text:s text:c="5"/></text:span><text:span text:style-name="T198"><text:s text:c="2"/></text:span><text:span text:style-name="T199">單位：</text:span><text:span text:style-name="T200">家</text:span><text:span text:style-name="T201">；</text:span><text:span text:style-name="T202">人</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目</text:p>
            <text:p text:style-name="P213"/>
            <text:p text:style-name="P214"/>
            <text:p text:style-name="P215">年度</text:p>
          </table:table-cell>
          <table:table-cell table:style-name="TableCell216">
            <text:p text:style-name="P217">已簽署促進就業合作備忘錄企業家數</text:p>
          </table:table-cell>
          <table:table-cell table:style-name="TableCell218">
            <text:p text:style-name="P219">受惠於合作備忘錄就業人數</text:p>
            <text:p text:style-name="P220">(A)</text:p>
          </table:table-cell>
          <table:table-cell table:style-name="TableCell221">
            <text:p text:style-name="P222">實際推介就業人數</text:p>
            <text:p text:style-name="P223">(B)</text:p>
            <text:p text:style-name="P224"/>
          </table:table-cell>
          <table:table-cell table:style-name="TableCell225">
            <text:p text:style-name="P226">受惠於合作備忘錄就業者占實際推介就業者比率</text:p>
            <text:p text:style-name="P227">(A)/(B)</text:p>
          </table:table-cell>
        </table:table-row>
        <table:table-row table:style-name="TableRow228">
          <table:table-cell table:style-name="TableCell229">
            <text:p text:style-name="P230">106</text:p>
          </table:table-cell>
          <table:table-cell table:style-name="TableCell231">
            <text:p text:style-name="P232">62</text:p>
          </table:table-cell>
          <table:table-cell table:style-name="TableCell233">
            <text:p text:style-name="P234">265</text:p>
          </table:table-cell>
          <table:table-cell table:style-name="TableCell235">
            <text:p text:style-name="P236">4,713</text:p>
          </table:table-cell>
          <table:table-cell table:style-name="TableCell237">
            <text:p text:style-name="P238">5.62</text:p>
          </table:table-cell>
        </table:table-row>
        <table:table-row table:style-name="TableRow239">
          <table:table-cell table:style-name="TableCell240">
            <text:p text:style-name="P241">107</text:p>
          </table:table-cell>
          <table:table-cell table:style-name="TableCell242">
            <text:p text:style-name="P243">67</text:p>
          </table:table-cell>
          <table:table-cell table:style-name="TableCell244">
            <text:p text:style-name="P245">293</text:p>
          </table:table-cell>
          <table:table-cell table:style-name="TableCell246">
            <text:p text:style-name="P247">6,198</text:p>
          </table:table-cell>
          <table:table-cell table:style-name="TableCell248">
            <text:p text:style-name="P249">4.73</text:p>
          </table:table-cell>
        </table:table-row>
        <table:table-row table:style-name="TableRow250">
          <table:table-cell table:style-name="TableCell251">
            <text:p text:style-name="P252">108</text:p>
          </table:table-cell>
          <table:table-cell table:style-name="TableCell253">
            <text:p text:style-name="P254">91</text:p>
          </table:table-cell>
          <table:table-cell table:style-name="TableCell255">
            <text:p text:style-name="P256">203</text:p>
          </table:table-cell>
          <table:table-cell table:style-name="TableCell257">
            <text:p text:style-name="P258">6,916</text:p>
          </table:table-cell>
          <table:table-cell table:style-name="TableCell259">
            <text:p text:style-name="P260">2.94</text:p>
          </table:table-cell>
        </table:table-row>
        <table:table-row table:style-name="TableRow261">
          <table:table-cell table:style-name="TableCell262">
            <text:p text:style-name="P263">109</text:p>
          </table:table-cell>
          <table:table-cell table:style-name="TableCell264">
            <text:p text:style-name="P265">100</text:p>
          </table:table-cell>
          <table:table-cell table:style-name="TableCell266">
            <text:p text:style-name="P267">163</text:p>
          </table:table-cell>
          <table:table-cell table:style-name="TableCell268">
            <text:p text:style-name="P269">7,017</text:p>
          </table:table-cell>
          <table:table-cell table:style-name="TableCell270">
            <text:p text:style-name="P271">2.32</text:p>
          </table:table-cell>
        </table:table-row>
      </table:table>
      <text:p text:style-name="P272">說 <text:s text:c="3"/>明：表內就業人數包括榮民(眷)與第二類退除役官兵。</text:p>
      <text:p text:style-name="P273"><text:span text:style-name="T274">資料來源</text:span><text:span text:style-name="T275">：</text:span><text:span text:style-name="T276">安置基金提供，本報告整理。</text:span><text:span text:style-name="T277"><text:s/></text:span></text:p>
      <text:p text:style-name="P278"><text:s text:c="4"/>綜上，安置基金為促進退除役官兵就業機會，持續辦理職介計畫，近年來推介就業人數逐年成長，反映該計畫之推動已有一定成效，又為主動掌握職缺資訊，透過各地榮服處與區域內企業、機構洽簽就業合作備忘錄，近來合作企業之家數雖有增加，惟實際受惠就業者人數、占比均有下滑情形，允宜積極瞭解輔導對象之求職意願與類項，並持續強化與需才企業、機構之溝通協調，建立實質合作關係，俾嘉惠更多有就業需求之退除役官兵。</text:p>
      <text:p text:style-name="P279"><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1:00Z</meta:creation-date>
    <dc:date>2021-11-19T04:41:00Z</dc:date>
    <meta:print-date>2021-11-17T04:31:00Z</meta:print-date>
    <meta:template xlink:href="Normal.dotm" xlink:type="simple"/>
    <meta:editing-cycles>2</meta:editing-cycles>
    <meta:editing-duration>PT0S</meta:editing-duration>
    <meta:document-statistic meta:page-count="3" meta:paragraph-count="4" meta:word-count="303" meta:character-count="2032" meta:row-count="14" meta:non-whitespace-character-count="1733"/>
  </office:meta>
</office:document-meta>
</file>