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36pt"/>
    </style:style>
    <style:style style:name="T10" style:parent-style-name="預設段落字型" style:family="text">
      <style:text-properties style:font-name="標楷體" style:font-weight-complex="bold" style:letter-kerning="true" style:font-size-complex="24pt"/>
    </style:style>
    <style:style style:name="P11" style:parent-style-name="前言內文" style:family="paragraph">
      <style:paragraph-properties fo:margin-left="0.1965in" fo:text-indent="0.393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P118" style:parent-style-name="第二層14號字" style:family="paragraph">
      <style:paragraph-properties fo:text-align="start" fo:margin-left="0.3937in" fo:text-indent="-0.3937in">
        <style:tab-stops/>
      </style:paragraph-properties>
    </style:style>
    <style:style style:name="P119" style:parent-style-name="內文" style:family="paragraph">
      <style:paragraph-properties fo:margin-left="0.393in" fo:text-indent="0.393in">
        <style:tab-stops/>
      </style:paragraph-properties>
      <style:text-properties style:font-name="標楷體"/>
    </style:style>
    <style:style style:name="P120" style:parent-style-name="內文" style:family="paragraph">
      <style:paragraph-properties fo:margin-left="0.5895in" fo:text-indent="-0.1965in">
        <style:tab-stops/>
      </style:paragraph-properties>
      <style:text-properties style:font-name="標楷體" fo:font-weight="bold" style:font-weight-asian="bold"/>
    </style:style>
    <style:style style:name="P121" style:parent-style-name="內文" style:family="paragraph">
      <style:paragraph-properties fo:margin-left="0.5902in" fo:text-indent="0.393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text-position="super 50%"/>
    </style:style>
    <style:style style:name="P126" style:parent-style-name="註腳文字" style:family="paragraph">
      <style:paragraph-properties fo:line-height="0.1944in" fo:margin-left="0.0763in" fo:text-indent="-0.0388in">
        <style:tab-stops/>
      </style:paragraph-properties>
    </style:style>
    <style:style style:name="T127" style:parent-style-name="預設段落字型" style:family="text">
      <style:text-properties style:font-name="標楷體"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P175" style:parent-style-name="內文" style:family="paragraph">
      <style:paragraph-properties fo:margin-left="0.5902in" fo:text-indent="0.393in">
        <style:tab-stops/>
      </style:paragraph-properties>
      <style:text-properties style:font-name="標楷體"/>
    </style:style>
    <style:style style:name="P176" style:parent-style-name="內文" style:family="paragraph">
      <style:paragraph-properties fo:margin-left="0.5895in" fo:text-indent="-0.1965in">
        <style:tab-stops/>
      </style:paragraph-properties>
      <style:text-properties style:font-name="標楷體" fo:font-weight="bold" style:font-weight-asian="bold"/>
    </style:style>
    <style:style style:name="P177" style:parent-style-name="內文" style:family="paragraph">
      <style:paragraph-properties fo:margin-left="0.5902in" fo:text-indent="0.393in">
        <style:tab-stops/>
      </style:paragraph-properties>
      <style:text-properties style:font-name="標楷體"/>
    </style:style>
    <style:style style:name="P178" style:parent-style-name="內文" style:family="paragraph">
      <style:paragraph-properties fo:line-height="0.2777in" fo:margin-left="0.8486in" fo:text-indent="-0.4451in">
        <style:tab-stops/>
      </style:paragraph-properties>
    </style:style>
    <style:style style:name="T179" style:parent-style-name="預設段落字型" style:family="text">
      <style:text-properties style:font-name="標楷體" fo:font-weight="bold" style:font-weight-asian="bold"/>
    </style:style>
    <style:style style:name="T180" style:parent-style-name="預設段落字型" style:family="text">
      <style:text-properties style:font-name="標楷體" fo:font-weight="bold" style:font-weight-asian="bold"/>
    </style:style>
    <style:style style:name="T181" style:parent-style-name="預設段落字型" style:family="text">
      <style:text-properties style:font-name="標楷體" fo:font-weight="bold" style:font-weight-asian="bold"/>
    </style:style>
    <style:style style:name="T182" style:parent-style-name="預設段落字型" style:family="text">
      <style:text-properties style:font-name="標楷體" fo:font-weight="bold" style:font-weight-asian="bold"/>
    </style:style>
    <style:style style:name="T183" style:parent-style-name="預設段落字型" style:family="text">
      <style:text-properties style:font-name="標楷體" fo:font-weight="bold" style:font-weight-asian="bold"/>
    </style:style>
    <style:style style:name="T184" style:parent-style-name="預設段落字型" style:family="text">
      <style:text-properties style:font-name="標楷體" fo:font-weight="bold" style:font-weight-asian="bold"/>
    </style:style>
    <style:style style:name="T185" style:parent-style-name="預設段落字型" style:family="text">
      <style:text-properties style:font-name="標楷體" fo:font-weight="bold" style:font-weight-asian="bold"/>
    </style:style>
    <style:style style:name="T186" style:parent-style-name="預設段落字型" style:family="text">
      <style:text-properties style:font-name="標楷體" fo:font-weight="bold" style:font-weight-asian="bold"/>
    </style:style>
    <style:style style:name="T187" style:parent-style-name="預設段落字型" style:family="text">
      <style:text-properties style:font-name="標楷體" fo:font-weight="bold" style:font-weight-asian="bold" style:text-scale="90%"/>
    </style:style>
    <style:style style:name="T188" style:parent-style-name="預設段落字型" style:family="text">
      <style:text-properties style:font-name="標楷體" fo:font-weight="bold" style:font-weight-asian="bold" style:text-scale="90%"/>
    </style:style>
    <style:style style:name="T189" style:parent-style-name="預設段落字型" style:family="text">
      <style:text-properties style:font-name="標楷體" fo:font-weight="bold" style:font-weight-asian="bold" style:text-scale="90%"/>
    </style:style>
    <style:style style:name="T190" style:parent-style-name="預設段落字型" style:family="text">
      <style:text-properties style:font-name="標楷體" fo:font-weight="bold" style:font-weight-asian="bold" style:text-scale="90%"/>
    </style:style>
    <style:style style:name="T191" style:parent-style-name="預設段落字型" style:family="text">
      <style:text-properties style:font-name="標楷體" style:font-name-complex="細明體" fo:font-size="12pt" style:font-size-asian="12pt" style:font-size-complex="12pt"/>
    </style:style>
    <style:style style:name="TableColumn193" style:family="table-column">
      <style:table-column-properties style:column-width="0.6763in"/>
    </style:style>
    <style:style style:name="TableColumn194" style:family="table-column">
      <style:table-column-properties style:column-width="1.1888in"/>
    </style:style>
    <style:style style:name="TableColumn195" style:family="table-column">
      <style:table-column-properties style:column-width="1.1888in"/>
    </style:style>
    <style:style style:name="TableColumn196" style:family="table-column">
      <style:table-column-properties style:column-width="1.1888in"/>
    </style:style>
    <style:style style:name="TableColumn197" style:family="table-column">
      <style:table-column-properties style:column-width="1.1888in"/>
    </style:style>
    <style:style style:name="Table192" style:family="table">
      <style:table-properties style:width="5.4319in" fo:margin-left="0.5125in" table:align="left"/>
    </style:style>
    <style:style style:name="TableRow198" style:family="table-row">
      <style:table-row-properties/>
    </style:style>
    <style:style style:name="TableCell1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01"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32" style:family="table-row">
      <style:table-row-properties/>
    </style:style>
    <style:style style:name="TableCell2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243" style:parent-style-name="內文" style:family="paragraph">
      <style:paragraph-properties fo:text-align="start" fo:line-height="0.1944in" fo:margin-left="0in" fo:text-indent="0.4173in">
        <style:tab-stops/>
      </style:paragraph-properties>
      <style:text-properties style:font-name="標楷體" fo:font-size="12pt" style:font-size-asian="12pt"/>
    </style:style>
    <style:style style:name="P244" style:parent-style-name="內文" style:family="paragraph">
      <style:paragraph-properties fo:text-align="start" fo:line-height="0.1944in" fo:margin-left="0in" fo:text-indent="0.4173in">
        <style:tab-stops/>
      </style:paragraph-properties>
      <style:text-properties style:font-name="標楷體" fo:font-size="12pt" style:font-size-asian="12pt"/>
    </style:style>
    <style:style style:name="P245" style:parent-style-name="內文" style:family="paragraph">
      <style:paragraph-properties fo:margin-left="0.5895in" fo:text-indent="-0.1965in">
        <style:tab-stops/>
      </style:paragraph-properties>
      <style:text-properties style:font-name="標楷體" fo:font-weight="bold" style:font-weight-asian="bold"/>
    </style:style>
    <style:style style:name="P246" style:parent-style-name="內文" style:family="paragraph">
      <style:paragraph-properties fo:margin-left="0.5902in" fo:text-indent="0.393in">
        <style:tab-stops/>
      </style:paragraph-properties>
      <style:text-properties style:font-name="標楷體"/>
    </style:style>
    <style:style style:name="P247" style:parent-style-name="一下內文縮2" style:family="paragraph">
      <style:paragraph-properties fo:text-align="start" fo:line-height="0.2777in" fo:margin-left="0.8631in" fo:text-indent="-0.4465in">
        <style:tab-stops/>
      </style:paragraph-properties>
    </style:style>
    <style:style style:name="T248" style:parent-style-name="預設段落字型" style:family="text">
      <style:text-properties style:font-name="標楷體" fo:font-weight="bold" style:font-weight-asian="bold" fo:letter-spacing="-0.0013in" style:font-size-complex="14pt"/>
    </style:style>
    <style:style style:name="T249" style:parent-style-name="預設段落字型" style:family="text">
      <style:text-properties style:font-name="標楷體" fo:font-weight="bold" style:font-weight-asian="bold" fo:letter-spacing="-0.0013in" style:font-size-complex="14pt"/>
    </style:style>
    <style:style style:name="T250" style:parent-style-name="預設段落字型" style:family="text">
      <style:text-properties style:font-name="標楷體" fo:font-weight="bold" style:font-weight-asian="bold" style:text-scale="90%" style:font-size-complex="14pt"/>
    </style:style>
    <style:style style:name="T251" style:parent-style-name="預設段落字型" style:family="text">
      <style:text-properties style:font-name="標楷體" fo:font-weight="bold" style:font-weight-asian="bold" style:text-scale="90%" fo:font-size="12pt" style:font-size-asian="12pt" style:font-size-complex="12pt"/>
    </style:style>
    <style:style style:name="T252" style:parent-style-name="預設段落字型" style:family="text">
      <style:text-properties style:font-name="標楷體" fo:font-weight="bold" style:font-weight-asian="bold" style:text-scale="90%" fo:font-size="12pt" style:font-size-asian="12pt" style:font-size-complex="12pt"/>
    </style:style>
    <style:style style:name="T253" style:parent-style-name="預設段落字型" style:family="text">
      <style:text-properties style:font-name="標楷體" fo:font-weight="bold" style:font-weight-asian="bold" style:text-scale="90%" fo:font-size="12pt" style:font-size-asian="12pt" style:font-size-complex="12pt"/>
    </style:style>
    <style:style style:name="T254" style:parent-style-name="預設段落字型" style:family="text">
      <style:text-properties style:font-name="標楷體" style:font-name-complex="細明體" fo:font-size="12pt" style:font-size-asian="12pt" style:font-size-complex="12pt"/>
    </style:style>
    <style:style style:name="TableColumn256" style:family="table-column">
      <style:table-column-properties style:column-width="0.493in"/>
    </style:style>
    <style:style style:name="TableColumn257" style:family="table-column">
      <style:table-column-properties style:column-width="1.0791in"/>
    </style:style>
    <style:style style:name="TableColumn258" style:family="table-column">
      <style:table-column-properties style:column-width="0.5729in"/>
    </style:style>
    <style:style style:name="TableColumn259" style:family="table-column">
      <style:table-column-properties style:column-width="0.4895in"/>
    </style:style>
    <style:style style:name="TableColumn260" style:family="table-column">
      <style:table-column-properties style:column-width="0.5736in"/>
    </style:style>
    <style:style style:name="TableColumn261" style:family="table-column">
      <style:table-column-properties style:column-width="0.5826in"/>
    </style:style>
    <style:style style:name="TableColumn262" style:family="table-column">
      <style:table-column-properties style:column-width="0.6444in"/>
    </style:style>
    <style:style style:name="TableColumn263" style:family="table-column">
      <style:table-column-properties style:column-width="0.525in"/>
    </style:style>
    <style:style style:name="TableColumn264" style:family="table-column">
      <style:table-column-properties style:column-width="0.5729in"/>
    </style:style>
    <style:style style:name="Table255" style:family="table">
      <style:table-properties style:width="5.5333in" fo:margin-left="0.5222in" table:align="left"/>
    </style:style>
    <style:style style:name="TableRow265" style:family="table-row">
      <style:table-row-properties/>
    </style:style>
    <style:style style:name="TableCell2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6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6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70"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27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7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75" style:family="table-row">
      <style:table-row-properties/>
    </style:style>
    <style:style style:name="P27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7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8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8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9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93" style:family="table-row">
      <style:table-row-properties/>
    </style:style>
    <style:style style:name="P2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9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9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0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0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30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0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1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68" style:family="table-row">
      <style:table-row-properties/>
    </style:style>
    <style:style style:name="TableCell3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387" style:parent-style-name="內文" style:family="paragraph">
      <style:paragraph-properties fo:text-align="start" fo:line-height="0.1944in" fo:margin-left="0in" fo:text-indent="0.4173in">
        <style:tab-stops/>
      </style:paragraph-properties>
      <style:text-properties style:font-name="標楷體" fo:font-size="12pt" style:font-size-asian="12pt"/>
    </style:style>
    <style:style style:name="P388" style:parent-style-name="內文" style:family="paragraph">
      <style:paragraph-properties fo:text-align="start" fo:line-height="0.1944in" fo:margin-left="0in" fo:text-indent="0.4173in">
        <style:tab-stops/>
      </style:paragraph-properties>
      <style:text-properties style:font-name="標楷體" fo:font-size="12pt" style:font-size-asian="12pt"/>
    </style:style>
    <style:style style:name="P389" style:parent-style-name="內文" style:family="paragraph">
      <style:paragraph-properties fo:text-align="start" fo:margin-left="0.5819in" fo:text-indent="-0.4187in">
        <style:tab-stops/>
      </style:paragraph-properties>
      <style:text-properties style:font-name="標楷體"/>
    </style:style>
    <style:style style:name="P390" style:parent-style-name="內文" style:family="paragraph">
      <style:paragraph-properties fo:margin-left="0.393in" fo:text-indent="0.393in">
        <style:tab-stops/>
      </style:paragraph-properties>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P405"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text:span text:style-name="T7">國軍退除役官兵安置基金1</text:span><text:span text:style-name="T8">1</text:span><text:span text:style-name="T9">1</text:span><text:span text:style-name="T10">年度預算評估報告</text:span></text:p>
      <text:p text:style-name="P11"><text:span text:style-name="T12">我國</text:span><text:span text:style-name="T13">早年為促進國軍部隊新陳代謝，曾運用美國援助經費辦理退除役官兵各項安置計畫</text:span><text:span text:style-name="T14">，</text:span><text:span text:style-name="T15">俟</text:span><text:span text:style-name="T16">該</text:span><text:span text:style-name="T17">計畫終止後，</text:span><text:span text:style-name="T18">為</text:span><text:span text:style-name="T19">賡續辦理</text:span><text:span text:style-name="T20">退除役官兵安置計畫，並籌措創立生產事業所需資金，</text:span><text:span text:style-name="T21">中央</text:span><text:span text:style-name="T22">政府特於民國(以下同)48年設置</text:span><text:span text:style-name="T23">國軍退除役官兵安置基金(</text:span><text:span text:style-name="T24">以</text:span><text:span text:style-name="T25">下</text:span><text:span text:style-name="T26">簡</text:span><text:span text:style-name="T27">稱</text:span><text:span text:style-name="T28">安置基金）</text:span><text:span text:style-name="T29">，並於61年依預算法編製附屬單位預算，主管機關</text:span><text:span text:style-name="T30">為</text:span><text:span text:style-name="T31">國軍退除役官兵輔導委員會(</text:span><text:span text:style-name="T32">以</text:span><text:span text:style-name="T33">下</text:span><text:span text:style-name="T34">簡</text:span><text:span text:style-name="T35">稱退輔會)。</text:span><text:span text:style-name="T36">該基金構成體系除</text:span><text:span text:style-name="T37">管理會外，另彙計榮民森林保育事業管理處、清境農場、福壽山農場、武陵農場、彰化農場及臺東農場等6個</text:span><text:span text:style-name="T38">農林機構之</text:span><text:span text:style-name="T39">分預算</text:span><text:span text:style-name="T40">，主要任務係輔導退除役官兵就業及照顧榮民(眷)之生活</text:span><text:span text:style-name="T41">。1</text:span><text:span text:style-name="T42">1</text:span><text:span text:style-name="T43">1</text:span><text:span text:style-name="T44">年度</text:span><text:span text:style-name="T45">安置基金</text:span><text:span text:style-name="T46">預算案業務</text:span><text:span text:style-name="T47">收入</text:span><text:span text:style-name="T48">編列</text:span><text:span text:style-name="T49">2</text:span><text:span text:style-name="T50">5</text:span><text:span text:style-name="T51">億</text:span><text:span text:style-name="T52">476</text:span><text:span text:style-name="T53">萬</text:span><text:span text:style-name="T54">2</text:span><text:span text:style-name="T55">千元</text:span><text:span text:style-name="T56">，業務成本與費用</text:span><text:span text:style-name="T57">1</text:span><text:span text:style-name="T58">8</text:span><text:span text:style-name="T59">億</text:span><text:span text:style-name="T60">1,</text:span><text:span text:style-name="T61">875</text:span><text:span text:style-name="T62">萬</text:span><text:span text:style-name="T63">7</text:span><text:span text:style-name="T64">千</text:span><text:span text:style-name="T65">元，業務外收入</text:span><text:span text:style-name="T66">1</text:span><text:span text:style-name="T67">億</text:span><text:span text:style-name="T68">7</text:span><text:span text:style-name="T69">,1</text:span><text:span text:style-name="T70">26</text:span><text:span text:style-name="T71">萬</text:span><text:span text:style-name="T72">4</text:span><text:span text:style-name="T73">千元，業務外費用</text:span><text:span text:style-name="T74">1</text:span><text:span text:style-name="T75">億</text:span><text:span text:style-name="T76">3</text:span><text:span text:style-name="T77">,5</text:span><text:span text:style-name="T78">14</text:span><text:span text:style-name="T79">萬</text:span><text:span text:style-name="T80">9</text:span><text:span text:style-name="T81">千元，本期賸餘</text:span><text:span text:style-name="T82">7</text:span><text:span text:style-name="T83">億</text:span><text:span text:style-name="T84">2</text:span><text:span text:style-name="T85">,</text:span><text:span text:style-name="T86">212</text:span><text:span text:style-name="T87">萬元</text:span><text:span text:style-name="T88">，</text:span><text:span text:style-name="T89">較1</text:span><text:span text:style-name="T90">10</text:span><text:span text:style-name="T91">年度之</text:span><text:span text:style-name="T92">8</text:span><text:span text:style-name="T93">億</text:span><text:span text:style-name="T94">4</text:span><text:span text:style-name="T95">,</text:span><text:span text:style-name="T96">376</text:span><text:span text:style-name="T97">萬</text:span><text:span text:style-name="T98">2</text:span><text:span text:style-name="T99">千元</text:span><text:span text:style-name="T100">減列</text:span><text:span text:style-name="T101">1億2</text:span><text:span text:style-name="T102">,</text:span><text:span text:style-name="T103">164</text:span><text:span text:style-name="T104">萬</text:span><text:span text:style-name="T105">2</text:span><text:span text:style-name="T106">千元</text:span><text:span text:style-name="T107">(</text:span><text:span text:style-name="T108">減</text:span><text:span text:style-name="T109">幅</text:span><text:span text:style-name="T110">14.42</text:span><text:span text:style-name="T111">%</text:span><text:span text:style-name="T112">)</text:span><text:span text:style-name="T113">。謹就安置基金1</text:span><text:span text:style-name="T114">1</text:span><text:span text:style-name="T115">1</text:span><text:span text:style-name="T116">年度預算編列及相關業務計畫評估如後</text:span><text:span text:style-name="T117">：</text:span><text:bookmark-start text:name="_Toc340132917"/><text:bookmark-start text:name="_Toc493344476"/></text:p>
      <text:p text:style-name="P118"><text:bookmark-start text:name="_Toc467573869"/><text:bookmark-start text:name="_Toc531334046"/><text:bookmark-start text:name="_Toc88216073"/>四、<text:bookmark-start text:name="_Toc401133051"/>近年輔導退除役官兵就學已有成果，惟受補助者畢業後未就業者比率仍近3成，允宜<text:bookmark-end text:name="_Toc531334046"/><text:bookmark-end text:name="_Toc401133051"/>適時檢討計畫之管考作為，俾提升經費運用效益<text:bookmark-end text:name="_Toc88216073"/></text:p>
      <text:p text:style-name="P119">安置基金111年度預算案於基金管理會「其他業務費用-雜項業務費用」科目項下退除役官兵就學進修補助計畫編列1億7,246萬2千元，其中就學獎補助相關業務所需經費1億2,906萬2千元(包括針對經濟弱勢就學者提供之生活津貼106萬2千元)，係為鼓勵退除役官兵就學進修，提升專業知能，俾利強化畢業後提升進入職場之競爭力。安置基金近年辦理退除役官兵就學進修補助計畫，惟接受就學補助者經訪視屬待業中之人數比率、回歸一般就業輔導機制人數中屬無業者之比率均近3成，謹說明如次：</text:p>
      <text:soft-page-break/>
      <text:p text:style-name="P120">(一)安置基金近年辦理退除役官兵就學進修補助計畫之內容與相關管考作法</text:p>
      <text:p text:style-name="P121"><text:span text:style-name="T122">為協助退除役官兵透過學校進修教育管道強化職場就業競爭力，</text:span><text:span text:style-name="T123">依</text:span><text:span text:style-name="T124">國軍退除役官兵輔導條例第19條</text:span><text:span text:style-name="T125"><text:note text:note-class="footnote" text:id="_ftn0"><text:note-citation>1</text:note-citation><text:note-body><text:p text:style-name="P126"><text:span text:style-name="T127">國軍退除役官兵輔導條例第19條規定：「退除役官兵就學所需學雜費，除依規定免繳者外，由輔導會補助之，成績優異者，得予獎勵；其補助及獎勵辦法，由輔導會擬訂，報請行政院核定之。」</text:span><text:span text:style-name="T128">。</text:span></text:p></text:note-body></text:note></text:span><text:span text:style-name="T129">授權</text:span><text:span text:style-name="T130">訂定之</text:span><text:span text:style-name="T131">國軍退除役官兵就學補助及獎勵辦法，</text:span><text:span text:style-name="T132">明文規定</text:span><text:span text:style-name="T133">退除役官兵就學補助及獎勵之</text:span><text:span text:style-name="T134">實體(如</text:span><text:span text:style-name="T135">資格、限制、</text:span><text:span text:style-name="T136">獎補助金額)與</text:span><text:span text:style-name="T137">申請程序。</text:span><text:span text:style-name="T138">為使所屬</text:span><text:span text:style-name="T139">各地榮民服務處(</text:span><text:span text:style-name="T140">以下簡稱</text:span><text:span text:style-name="T141">榮服處)</text:span><text:span text:style-name="T142">就推動輔導退除役官兵就學及畢業後就業之工作有所依循，</text:span><text:span text:style-name="T143">退</text:span><text:span text:style-name="T144">輔會於102年12月18日函頒「申領就學補助榮民就業追蹤計畫」，責請該會所屬自103年起配合辦理</text:span><text:span text:style-name="T145">。</text:span><text:span text:style-name="T146">具體</text:span><text:span text:style-name="T147">而言，各地榮服處依據退輔會提供之</text:span><text:span text:style-name="T148">前ㄧ學期申請就學補助</text:span><text:span text:style-name="T149">與</text:span><text:span text:style-name="T150">前ㄧ年度畢業之退除役官兵(扣除已完成訪視且結案者與輔導期限屆滿之第二類退除役官兵)</text:span><text:span text:style-name="T151">名單，</text:span><text:span text:style-name="T152">派員</text:span><text:span text:style-name="T153">親訪或電話訪問</text:span><text:span text:style-name="T154">，以</text:span><text:span text:style-name="T155">掌握</text:span><text:span text:style-name="T156">渠等之就(轉)業</text:span><text:span text:style-name="T157">需求。</text:span><text:span text:style-name="T158">其中</text:span><text:span text:style-name="T159">表達</text:span><text:span text:style-name="T160">無立即就(轉)業者則回歸</text:span><text:span text:style-name="T161">榮服處訪視服務機制</text:span><text:span text:style-name="T162">；</text:span><text:span text:style-name="T163">至於有立即就業或轉業需求者</text:span><text:span text:style-name="T164">將</text:span><text:span text:style-name="T165">錄案儘速輔導就業</text:span><text:span text:style-name="T166">，</text:span><text:span text:style-name="T167">並俟輔導對象於</text:span><text:span text:style-name="T168">同一機構任滿3個月者，</text:span><text:span text:style-name="T169">即</text:span><text:span text:style-name="T170">回歸一般就業輔導機制。</text:span><text:span text:style-name="T171">另各地榮服處按季向退輔會函報是類退除役官兵後續就業</text:span><text:span text:style-name="T172">追蹤</text:span><text:span text:style-name="T173">情形，以掌握渠等後續就業狀況</text:span><text:span text:style-name="T174">與相關計畫之推動成效。</text:span></text:p>
      <text:p text:style-name="P175">有關退除役官兵就學進修補助計畫推動成效之管考，依據安置基金提供資料，係以推甄暨考選退除役官兵就讀大專校院輔導升學率作為績效指標，其衡量標準係以退除役官兵報名參加推甄考選就讀大專校院之錄取率，亦即退除役官兵推甄考選錄取人數占渠等報名人數之比率，近年目標達成率多為100%。</text:p>
      <text:p text:style-name="P176">(二)近3(107至109)年期間退除役官兵就學補助經費支用金額略<text:soft-page-break/>有下滑，受益人次則無顯著變化</text:p>
      <text:p text:style-name="P177">根據安置基金提供統計資料(詳表1)，該基金在107至109年度期間，針對就學獎補助相關業務之預算數介於1億1,619萬8千元與1億2,720萬元之間，決算數則自107年度之1億4,530萬2千元逐年下滑至109年度之1億3,213萬7千元，執行率自117.2%減至103.9%，各年度就學獎補助受益者則維持在5,600人次，並無明顯變化。</text:p>
      <text:p text:style-name="P178"><text:span text:style-name="T179">表1<text:s/></text:span><text:span text:style-name="T180">安置</text:span><text:span text:style-name="T181">基金</text:span><text:span text:style-name="T182">10</text:span><text:span text:style-name="T183">7</text:span><text:span text:style-name="T184">至1</text:span><text:span text:style-name="T185">09</text:span><text:span text:style-name="T186">年度辦理退除役官兵就學獎補助相關經費運用情形<text:s/></text:span><text:span text:style-name="T187"><text:s text:c="4"/></text:span><text:span text:style-name="T188"><text:s text:c="3"/></text:span><text:span text:style-name="T189"><text:s text:c="9"/></text:span><text:span text:style-name="T190"><text:s text:c="5"/></text:span><text:span text:style-name="T191">單位：新臺幣千元；%；人次</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 text:c="2"/>項目</text:p>
            <text:p text:style-name="P201">年度</text:p>
          </table:table-cell>
          <table:table-cell table:style-name="TableCell202">
            <text:p text:style-name="P203">預算數</text:p>
          </table:table-cell>
          <table:table-cell table:style-name="TableCell204">
            <text:p text:style-name="P205">決算數</text:p>
          </table:table-cell>
          <table:table-cell table:style-name="TableCell206">
            <text:p text:style-name="P207">預算執行率</text:p>
          </table:table-cell>
          <table:table-cell table:style-name="TableCell208">
            <text:p text:style-name="P209">受益人次</text:p>
          </table:table-cell>
        </table:table-row>
        <table:table-row table:style-name="TableRow210">
          <table:table-cell table:style-name="TableCell211">
            <text:p text:style-name="P212">107</text:p>
          </table:table-cell>
          <table:table-cell table:style-name="TableCell213">
            <text:p text:style-name="P214">123,975</text:p>
          </table:table-cell>
          <table:table-cell table:style-name="TableCell215">
            <text:p text:style-name="P216">145,302</text:p>
          </table:table-cell>
          <table:table-cell table:style-name="TableCell217">
            <text:p text:style-name="P218">117.2</text:p>
          </table:table-cell>
          <table:table-cell table:style-name="TableCell219">
            <text:p text:style-name="P220">5,631</text:p>
          </table:table-cell>
        </table:table-row>
        <table:table-row table:style-name="TableRow221">
          <table:table-cell table:style-name="TableCell222">
            <text:p text:style-name="P223">108</text:p>
          </table:table-cell>
          <table:table-cell table:style-name="TableCell224">
            <text:p text:style-name="P225">116,198</text:p>
          </table:table-cell>
          <table:table-cell table:style-name="TableCell226">
            <text:p text:style-name="P227">133,429</text:p>
          </table:table-cell>
          <table:table-cell table:style-name="TableCell228">
            <text:p text:style-name="P229">114.8</text:p>
          </table:table-cell>
          <table:table-cell table:style-name="TableCell230">
            <text:p text:style-name="P231">5,678</text:p>
          </table:table-cell>
        </table:table-row>
        <table:table-row table:style-name="TableRow232">
          <table:table-cell table:style-name="TableCell233">
            <text:p text:style-name="P234">109</text:p>
          </table:table-cell>
          <table:table-cell table:style-name="TableCell235">
            <text:p text:style-name="P236">127,200</text:p>
          </table:table-cell>
          <table:table-cell table:style-name="TableCell237">
            <text:p text:style-name="P238">132,137</text:p>
          </table:table-cell>
          <table:table-cell table:style-name="TableCell239">
            <text:p text:style-name="P240">103.9</text:p>
          </table:table-cell>
          <table:table-cell table:style-name="TableCell241">
            <text:p text:style-name="P242">5,643</text:p>
          </table:table-cell>
        </table:table-row>
      </table:table>
      <text:p text:style-name="P243">說 <text:s text:c="3"/>明：表內預、決算數均包括生活津貼金額。</text:p>
      <text:p text:style-name="P244">資料來源：安置基金提供，本中心整理。 <text:s text:c="2"/></text:p>
      <text:p text:style-name="P245">(三)近年退除役官兵領取就學補助者畢業後未就業者比率仍近3成，又計畫之績效指標與畢業後就業情形較未具連結性，恐不利於計畫成效之管考</text:p>
      <text:p text:style-name="P246">根據安置基金提供之申領就學補助退除役官兵追蹤計畫執行統計資料(詳表2)，107至110年度(截至7月底)期間，退輔會各年度追蹤訪視人數介於832人與1,714人之間，實際在職者人數介於611人與1,224人之間，待業人數介於221人與490人之間，占追蹤訪視人數比率自24.9%增至28.6%；訪視後回歸一般就業輔導人數介於742人與1,656人之間，其中就業人數介於557人與1,195人之間，無業者人數介於185人與461人之間，無業者人數占一般就業輔導人數比率則自22.8%提高至27.8%。從前揭數據可知，近年退除役官兵領取就學補助者畢業後未就業者比率仍近3成。</text:p>
      <text:p text:style-name="P247"><text:span text:style-name="T248">表2<text:s/></text:span><text:span text:style-name="T249">安置基金107至110年度(截至7月底)辦理申領就學補助退除役官兵就業追蹤計畫統計</text:span><text:span text:style-name="T250"><text:s text:c="14"/></text:span><text:span text:style-name="T251"><text:s/></text:span><text:span text:style-name="T252"><text:s text:c="2"/></text:span><text:span text:style-name="T253"><text:s text:c="5"/></text:span><text:span text:style-name="T254">單位：人；%</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3">
            <text:p text:style-name="P267">項目</text:p>
            <text:p text:style-name="P268"/>
            <text:p text:style-name="P269"/>
            <text:p text:style-name="P270">年度</text:p>
          </table:table-cell>
          <table:table-cell table:style-name="TableCell271" table:number-columns-spanned="4">
            <text:p text:style-name="P272">追蹤訪視</text:p>
          </table:table-cell>
          <table:covered-table-cell/>
          <table:covered-table-cell/>
          <table:covered-table-cell/>
          <table:table-cell table:style-name="TableCell273" table:number-columns-spanned="4">
            <text:p text:style-name="P274">訪視後回歸一般就業輔導</text:p>
          </table:table-cell>
          <table:covered-table-cell/>
          <table:covered-table-cell/>
          <table:covered-table-cell/>
        </table:table-row>
        <table:table-row table:style-name="TableRow275">
          <table:covered-table-cell>
            <text:p text:style-name="P276"/>
          </table:covered-table-cell>
          <table:table-cell table:style-name="TableCell277" table:number-rows-spanned="2">
            <text:p text:style-name="P278">合計人數</text:p>
            <text:p text:style-name="P279">(A)=(B)+(C)</text:p>
          </table:table-cell>
          <table:table-cell table:style-name="TableCell280" table:number-rows-spanned="2">
            <text:p text:style-name="P281">在職人數</text:p>
            <text:p text:style-name="P282">(B)</text:p>
          </table:table-cell>
          <table:table-cell table:style-name="TableCell283" table:number-columns-spanned="2">
            <text:p text:style-name="P284">待業中</text:p>
          </table:table-cell>
          <table:covered-table-cell/>
          <table:table-cell table:style-name="TableCell285" table:number-rows-spanned="2">
            <text:p text:style-name="P286">合計人數</text:p>
            <text:p text:style-name="P287">(D)</text:p>
          </table:table-cell>
          <table:table-cell table:style-name="TableCell288" table:number-rows-spanned="2">
            <text:p text:style-name="P289">就業人數</text:p>
            <text:p text:style-name="P290">(E)</text:p>
          </table:table-cell>
          <table:table-cell table:style-name="TableCell291" table:number-columns-spanned="2">
            <text:p text:style-name="P292">無業者</text:p>
          </table:table-cell>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人數</text:p>
            <text:p text:style-name="P299">(C)</text:p>
          </table:table-cell>
          <table:table-cell table:style-name="TableCell300">
            <text:p text:style-name="P301">占比</text:p>
            <text:p text:style-name="P302">(C/A)</text:p>
          </table:table-cell>
          <table:covered-table-cell>
            <text:p text:style-name="P303"/>
          </table:covered-table-cell>
          <table:covered-table-cell>
            <text:p text:style-name="P304"/>
          </table:covered-table-cell>
          <table:table-cell table:style-name="TableCell305">
            <text:p text:style-name="P306">人數</text:p>
            <text:p text:style-name="P307">(F)</text:p>
          </table:table-cell>
          <table:table-cell table:style-name="TableCell308">
            <text:p text:style-name="P309">占比</text:p>
            <text:p text:style-name="P310">(F/D)</text:p>
          </table:table-cell>
        </table:table-row>
        <table:table-row table:style-name="TableRow311">
          <table:table-cell table:style-name="TableCell312">
            <text:p text:style-name="P313">107</text:p>
          </table:table-cell>
          <table:table-cell table:style-name="TableCell314">
            <text:p text:style-name="P315">1,387</text:p>
          </table:table-cell>
          <table:table-cell table:style-name="TableCell316">
            <text:p text:style-name="P317">1,041</text:p>
          </table:table-cell>
          <table:table-cell table:style-name="TableCell318">
            <text:p text:style-name="P319">346</text:p>
          </table:table-cell>
          <table:table-cell table:style-name="TableCell320">
            <text:p text:style-name="P321">24.9</text:p>
          </table:table-cell>
          <table:table-cell table:style-name="TableCell322">
            <text:p text:style-name="P323">1,248</text:p>
          </table:table-cell>
          <table:table-cell table:style-name="TableCell324">
            <text:p text:style-name="P325">964</text:p>
          </table:table-cell>
          <table:table-cell table:style-name="TableCell326">
            <text:p text:style-name="P327">284</text:p>
          </table:table-cell>
          <table:table-cell table:style-name="TableCell328">
            <text:p text:style-name="P329">22.8</text:p>
          </table:table-cell>
        </table:table-row>
        <table:table-row table:style-name="TableRow330">
          <table:table-cell table:style-name="TableCell331">
            <text:p text:style-name="P332">108</text:p>
          </table:table-cell>
          <table:table-cell table:style-name="TableCell333">
            <text:p text:style-name="P334">1,085</text:p>
          </table:table-cell>
          <table:table-cell table:style-name="TableCell335">
            <text:p text:style-name="P336">784</text:p>
          </table:table-cell>
          <table:table-cell table:style-name="TableCell337">
            <text:p text:style-name="P338">301</text:p>
          </table:table-cell>
          <table:table-cell table:style-name="TableCell339">
            <text:p text:style-name="P340">27.7</text:p>
          </table:table-cell>
          <table:table-cell table:style-name="TableCell341">
            <text:p text:style-name="P342">1,004</text:p>
          </table:table-cell>
          <table:table-cell table:style-name="TableCell343">
            <text:p text:style-name="P344">741</text:p>
          </table:table-cell>
          <table:table-cell table:style-name="TableCell345">
            <text:p text:style-name="P346">263</text:p>
          </table:table-cell>
          <table:table-cell table:style-name="TableCell347">
            <text:p text:style-name="P348">26.2</text:p>
          </table:table-cell>
        </table:table-row>
        <table:table-row table:style-name="TableRow349">
          <table:table-cell table:style-name="TableCell350">
            <text:p text:style-name="P351">109</text:p>
          </table:table-cell>
          <table:table-cell table:style-name="TableCell352">
            <text:p text:style-name="P353">832</text:p>
          </table:table-cell>
          <table:table-cell table:style-name="TableCell354">
            <text:p text:style-name="P355">611</text:p>
          </table:table-cell>
          <table:table-cell table:style-name="TableCell356">
            <text:p text:style-name="P357">221</text:p>
          </table:table-cell>
          <table:table-cell table:style-name="TableCell358">
            <text:p text:style-name="P359">26.6</text:p>
          </table:table-cell>
          <table:table-cell table:style-name="TableCell360">
            <text:p text:style-name="P361">742</text:p>
          </table:table-cell>
          <table:table-cell table:style-name="TableCell362">
            <text:p text:style-name="P363">557</text:p>
          </table:table-cell>
          <table:table-cell table:style-name="TableCell364">
            <text:p text:style-name="P365">185</text:p>
          </table:table-cell>
          <table:table-cell table:style-name="TableCell366">
            <text:p text:style-name="P367">24.9</text:p>
          </table:table-cell>
        </table:table-row>
        <table:table-row table:style-name="TableRow368">
          <table:table-cell table:style-name="TableCell369">
            <text:p text:style-name="P370">110</text:p>
          </table:table-cell>
          <table:table-cell table:style-name="TableCell371">
            <text:p text:style-name="P372">1,714</text:p>
          </table:table-cell>
          <table:table-cell table:style-name="TableCell373">
            <text:p text:style-name="P374">1,224</text:p>
          </table:table-cell>
          <table:table-cell table:style-name="TableCell375">
            <text:p text:style-name="P376">490</text:p>
          </table:table-cell>
          <table:table-cell table:style-name="TableCell377">
            <text:p text:style-name="P378">28.6</text:p>
          </table:table-cell>
          <table:table-cell table:style-name="TableCell379">
            <text:p text:style-name="P380">1,656</text:p>
          </table:table-cell>
          <table:table-cell table:style-name="TableCell381">
            <text:p text:style-name="P382">1,195</text:p>
          </table:table-cell>
          <table:table-cell table:style-name="TableCell383">
            <text:p text:style-name="P384">461</text:p>
          </table:table-cell>
          <table:table-cell table:style-name="TableCell385">
            <text:p text:style-name="P386">27.8</text:p>
          </table:table-cell>
        </table:table-row>
      </table:table>
      <text:p text:style-name="P387">說 <text:s text:c="3"/>明：110年度為截至7月底統計數。</text:p>
      <text:p text:style-name="P388">資料來源：安置基金提供，本中心整理。</text:p>
      <text:p text:style-name="P389"><text:s text:c="8"/>按退輔會訂定之國軍退除役官兵甄選推薦就讀大專校院作業要點第1點明訂：「為提升退除役官兵人力素質，提供退除役官兵就學機會，增強就業競爭力」，亦即輔導就學之最終目的，係藉由學校教育提升退除役官兵之專業技能水準，以利其於畢業後順利進入職場。惟現行退除役官兵就學進修補助計畫之績效係以退除役官兵報名參加推甄考選就讀大專校院之錄取率加以衡量，與輔導就學後是否順利進入職場之間較欠缺連結性，恐不利於落實計畫成效之管考。</text:p>
      <text:p text:style-name="P390"><text:span text:style-name="T391">綜上，安置基金近年</text:span><text:span text:style-name="T392">推動</text:span><text:span text:style-name="T393">退除役官兵就學修補助計畫，</text:span><text:span text:style-name="T394">近年期間就學補助經費支用金額略有下滑</text:span><text:span text:style-name="T395">，</text:span><text:span text:style-name="T396">受益</text:span><text:span text:style-name="T397">人次約維持在5千餘人之水準</text:span><text:span text:style-name="T398">，又</text:span><text:span text:style-name="T399">領取就學補助者畢業後未就業者比率仍近3成，</text:span><text:span text:style-name="T400">另</text:span><text:span text:style-name="T401">計畫之績效指標與畢業後就業情形較未具連結性，</text:span><text:span text:style-name="T402">允宜</text:span><text:span text:style-name="T403">精進管考措施，俾利強化計畫之執行效益</text:span><text:span text:style-name="T404">。</text:span></text:p>
      <text:p text:style-name="P405"><text:bookmark-start text:name="_Toc463445237"/><text:bookmark-end text:name="_Toc340132917"/><text:bookmark-end text:name="_Toc493344476"/><text:bookmark-end text:name="_Toc467573869"/><text:bookmark-end text:name="_Toc463445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1-19T04:41:00Z</meta:creation-date>
    <dc:date>2021-11-19T04:41:00Z</dc:date>
    <meta:print-date>2021-11-17T04:31:00Z</meta:print-date>
    <meta:template xlink:href="Normal.dotm" xlink:type="simple"/>
    <meta:editing-cycles>2</meta:editing-cycles>
    <meta:editing-duration>PT0S</meta:editing-duration>
    <meta:document-statistic meta:page-count="3" meta:paragraph-count="5" meta:word-count="432" meta:character-count="2894" meta:row-count="20" meta:non-whitespace-character-count="2467"/>
  </office:meta>
</office:document-meta>
</file>