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36pt"/>
    </style:style>
    <style:style style:name="T10" style:parent-style-name="預設段落字型" style:family="text">
      <style:text-properties style:font-name="標楷體" style:font-weight-complex="bold" style:letter-kerning="true" style:font-size-complex="24pt"/>
    </style:style>
    <style:style style:name="P11" style:parent-style-name="前言內文" style:family="paragraph">
      <style:paragraph-properties fo:margin-left="0.1965in" fo:text-indent="0.393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第二層14號字" style:family="paragraph">
      <style:paragraph-properties fo:line-height="100%" fo:margin-left="0.3777in" fo:text-indent="-0.3777in">
        <style:tab-stops/>
      </style:paragraph-properties>
    </style:style>
    <style:style style:name="P119" style:parent-style-name="內文" style:family="paragraph">
      <style:paragraph-properties fo:margin-left="0.393in" fo:text-indent="0.393in">
        <style:tab-stops/>
      </style:paragraph-properties>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style:font-name="標楷體" style:font-name-complex="標楷體" fo:font-weight="bold" style:font-weight-asian="bold"/>
    </style:style>
    <style:style style:name="T145" style:parent-style-name="預設段落字型" style:family="text">
      <style:text-properties style:font-name="標楷體" style:font-name-complex="標楷體" fo:font-weight="bold" style:font-weight-asian="bold"/>
    </style:style>
    <style:style style:name="T146" style:parent-style-name="預設段落字型" style:family="text">
      <style:text-properties style:font-name="標楷體" style:font-name-complex="標楷體" fo:font-weight="bold" style:font-weight-asian="bold"/>
    </style:style>
    <style:style style:name="T147" style:parent-style-name="預設段落字型" style:family="text">
      <style:text-properties style:font-name="標楷體" style:font-name-complex="標楷體" fo:font-weight="bold" style:font-weight-asian="bold"/>
    </style:style>
    <style:style style:name="T148" style:parent-style-name="預設段落字型" style:family="text">
      <style:text-properties style:font-name="標楷體" style:font-name-complex="標楷體" fo:font-weight="bold" style:font-weight-asian="bold"/>
    </style:style>
    <style:style style:name="T149" style:parent-style-name="預設段落字型" style:family="text">
      <style:text-properties style:font-name="標楷體" style:font-name-complex="標楷體" fo:font-weight="bold" style:font-weight-asian="bold"/>
    </style:style>
    <style:style style:name="P150" style:parent-style-name="內文" style:family="paragraph">
      <style:paragraph-properties fo:margin-left="0.602in" fo:text-indent="0.393in">
        <style:tab-stops/>
      </style:paragraph-properties>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註腳參照" style:family="text">
      <style:text-properties style:font-name="標楷體"/>
    </style:style>
    <style:style style:name="P181" style:parent-style-name="註腳文字" style:family="paragraph">
      <style:paragraph-properties fo:line-height="0.1944in" fo:margin-left="0.2055in" fo:text-indent="-0.1958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weight="bold" style:font-weight-asian="bold"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font-weight="bold" style:font-weight-asian="bold"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P221" style:parent-style-name="內文" style:family="paragraph">
      <style:paragraph-properties fo:margin-left="0.602in" fo:text-indent="0.393in">
        <style:tab-stops/>
      </style:paragraph-properties>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227" style:parent-style-name="預設段落字型" style:family="text">
      <style:text-properties style:font-name="標楷體"/>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一下內文縮2" style:family="paragraph">
      <style:paragraph-properties fo:text-align="start" fo:line-height="0.2777in" fo:margin-left="1.0305in" fo:text-indent="-0.5548in">
        <style:tab-stops/>
      </style:paragraph-properties>
    </style:style>
    <style:style style:name="T234" style:parent-style-name="預設段落字型" style:family="text">
      <style:text-properties style:font-name="標楷體" fo:font-weight="bold" style:font-weight-asian="bold" fo:letter-spacing="-0.0013in"/>
    </style:style>
    <style:style style:name="T235" style:parent-style-name="預設段落字型" style:family="text">
      <style:text-properties style:font-name="標楷體" fo:font-weight="bold" style:font-weight-asian="bold" fo:letter-spacing="-0.0013in"/>
    </style:style>
    <style:style style:name="T236" style:parent-style-name="預設段落字型" style:family="text">
      <style:text-properties style:font-name="標楷體" fo:font-weight="bold" style:font-weight-asian="bold" fo:letter-spacing="-0.0013in"/>
    </style:style>
    <style:style style:name="T237" style:parent-style-name="預設段落字型" style:family="text">
      <style:text-properties style:font-name="標楷體" fo:font-weight="bold" style:font-weight-asian="bold" fo:letter-spacing="-0.0013in"/>
    </style:style>
    <style:style style:name="T238" style:parent-style-name="預設段落字型" style:family="text">
      <style:text-properties style:font-name="標楷體" fo:font-weight="bold" style:font-weight-asian="bold" fo:letter-spacing="-0.0013in"/>
    </style:style>
    <style:style style:name="T239" style:parent-style-name="預設段落字型" style:family="text">
      <style:text-properties style:font-name="標楷體" fo:font-weight="bold" style:font-weight-asian="bold" fo:letter-spacing="-0.0013in"/>
    </style:style>
    <style:style style:name="T240" style:parent-style-name="預設段落字型" style:family="text">
      <style:text-properties style:font-name="標楷體" fo:font-weight="bold" style:font-weight-asian="bold" fo:letter-spacing="-0.0013in"/>
    </style:style>
    <style:style style:name="T241" style:parent-style-name="預設段落字型" style:family="text">
      <style:text-properties style:font-name="標楷體" fo:font-weight="bold" style:font-weight-asian="bold" fo:letter-spacing="-0.0013in"/>
    </style:style>
    <style:style style:name="T242" style:parent-style-name="預設段落字型" style:family="text">
      <style:text-properties style:font-name="標楷體" fo:font-weight="bold" style:font-weight-asian="bold" fo:letter-spacing="-0.0013in"/>
    </style:style>
    <style:style style:name="T243" style:parent-style-name="預設段落字型" style:family="text">
      <style:text-properties style:font-name="標楷體" style:font-name-complex="細明體" fo:font-size="12pt" style:font-size-asian="12pt" style:font-size-complex="12pt"/>
    </style:style>
    <style:style style:name="TableColumn245" style:family="table-column">
      <style:table-column-properties style:column-width="1.1159in"/>
    </style:style>
    <style:style style:name="TableColumn246" style:family="table-column">
      <style:table-column-properties style:column-width="1.0791in"/>
    </style:style>
    <style:style style:name="TableColumn247" style:family="table-column">
      <style:table-column-properties style:column-width="3.2583in"/>
    </style:style>
    <style:style style:name="Table244" style:family="table">
      <style:table-properties style:width="5.4534in" fo:margin-left="0.602in" table:align="left"/>
    </style:style>
    <style:style style:name="TableRow248" style:family="table-row">
      <style:table-row-properties/>
    </style:style>
    <style:style style:name="TableCell24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277" style:family="table-row">
      <style:table-row-properties/>
    </style:style>
    <style:style style:name="TableCell27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28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Row284" style:family="table-row">
      <style:table-row-properties/>
    </style:style>
    <style:style style:name="TableCell28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86"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2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P289" style:parent-style-name="內文" style:family="paragraph">
      <style:paragraph-properties fo:text-align="start" fo:line-height="0.1944in" fo:margin-left="1.3041in" fo:text-indent="-0.8951in">
        <style:tab-stops/>
      </style:paragraph-properties>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P295" style:parent-style-name="一二三" style:family="paragraph">
      <style:paragraph-properties fo:margin-left="0.5895in" fo:text-indent="-0.1965in">
        <style:tab-stops/>
      </style:paragraph-properties>
    </style:style>
    <style:style style:name="T296" style:parent-style-name="預設段落字型" style:family="text">
      <style:text-properties style:font-name="標楷體" style:font-name-complex="標楷體" fo:font-weight="bold" style:font-weight-asian="bold"/>
    </style:style>
    <style:style style:name="T297" style:parent-style-name="預設段落字型" style:family="text">
      <style:text-properties style:font-name="標楷體" style:font-name-complex="標楷體" fo:font-weight="bold" style:font-weight-asian="bold"/>
    </style:style>
    <style:style style:name="T298" style:parent-style-name="預設段落字型" style:family="text">
      <style:text-properties style:font-name="標楷體" style:font-name-complex="標楷體" fo:font-weight="bold" style:font-weight-asian="bold"/>
    </style:style>
    <style:style style:name="T299" style:parent-style-name="預設段落字型" style:family="text">
      <style:text-properties style:font-name="標楷體" style:font-name-complex="標楷體" fo:font-weight="bold" style:font-weight-asian="bold"/>
    </style:style>
    <style:style style:name="T300" style:parent-style-name="預設段落字型" style:family="text">
      <style:text-properties style:font-name="標楷體" style:font-name-complex="標楷體" fo:font-weight="bold" style:font-weight-asian="bold"/>
    </style:style>
    <style:style style:name="T301" style:parent-style-name="預設段落字型" style:family="text">
      <style:text-properties style:font-name="標楷體" style:font-name-complex="標楷體" fo:font-weight="bold" style:font-weight-asian="bold"/>
    </style:style>
    <style:style style:name="T302" style:parent-style-name="預設段落字型" style:family="text">
      <style:text-properties style:font-name="標楷體" style:font-name-complex="標楷體" fo:font-weight="bold" style:font-weight-asian="bold"/>
    </style:style>
    <style:style style:name="T303" style:parent-style-name="預設段落字型" style:family="text">
      <style:text-properties style:font-name="標楷體" style:font-name-complex="標楷體" fo:font-weight="bold" style:font-weight-asian="bold"/>
    </style:style>
    <style:style style:name="T304" style:parent-style-name="預設段落字型" style:family="text">
      <style:text-properties style:font-name="標楷體" style:font-name-complex="標楷體" fo:font-weight="bold" style:font-weight-asian="bold"/>
    </style:style>
    <style:style style:name="T305" style:parent-style-name="預設段落字型" style:family="text">
      <style:text-properties style:font-name="標楷體" style:font-name-complex="標楷體" fo:font-weight="bold" style:font-weight-asian="bold"/>
    </style:style>
    <style:style style:name="P306" style:parent-style-name="內文" style:family="paragraph">
      <style:paragraph-properties fo:margin-left="0.602in" fo:text-indent="0.393in">
        <style:tab-stops/>
      </style:paragraph-properties>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fo:margin-left="0.8243in" fo:text-indent="-0.2125in">
        <style:tab-stops/>
      </style:paragraph-properties>
      <style:text-properties style:font-name="標楷體"/>
    </style:style>
    <style:style style:name="P320" style:parent-style-name="內文" style:family="paragraph">
      <style:paragraph-properties fo:margin-left="0.8243in" fo:text-indent="-0.2125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P345" style:parent-style-name="內文" style:family="paragraph">
      <style:paragraph-properties fo:margin-left="0.8243in" fo:text-indent="-0.2125in">
        <style:tab-stops/>
      </style:paragraph-properties>
      <style:text-properties style:font-name="標楷體"/>
    </style:style>
    <style:style style:name="P346" style:parent-style-name="內文" style:family="paragraph">
      <style:paragraph-properties fo:margin-left="0.602in" fo:text-indent="-0.2125in">
        <style:tab-stops>
          <style:tab-stop style:type="left" style:position="0.3826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P356" style:parent-style-name="內文" style:family="paragraph">
      <style:paragraph-properties fo:text-align="start" fo:line-height="0.2777in" fo:margin-left="0.9715in" fo:text-indent="-0.5548in">
        <style:tab-stops/>
      </style:paragraph-properties>
    </style:style>
    <style:style style:name="T357" style:parent-style-name="預設段落字型" style:family="text">
      <style:text-properties style:font-name="標楷體" fo:font-weight="bold" style:font-weight-asian="bold" fo:letter-spacing="-0.0013in"/>
    </style:style>
    <style:style style:name="T358" style:parent-style-name="預設段落字型" style:family="text">
      <style:text-properties style:font-name="標楷體" fo:font-weight="bold" style:font-weight-asian="bold" fo:letter-spacing="-0.0013in"/>
    </style:style>
    <style:style style:name="T359" style:parent-style-name="預設段落字型" style:family="text">
      <style:text-properties style:font-name="標楷體" fo:font-weight="bold" style:font-weight-asian="bold" fo:letter-spacing="-0.0013in"/>
    </style:style>
    <style:style style:name="T360" style:parent-style-name="預設段落字型" style:family="text">
      <style:text-properties style:font-name="標楷體" fo:font-weight="bold" style:font-weight-asian="bold" fo:letter-spacing="-0.0013in"/>
    </style:style>
    <style:style style:name="T361" style:parent-style-name="預設段落字型" style:family="text">
      <style:text-properties style:font-name="標楷體" fo:font-weight="bold" style:font-weight-asian="bold" fo:letter-spacing="-0.0013in"/>
    </style:style>
    <style:style style:name="T362" style:parent-style-name="預設段落字型" style:family="text">
      <style:text-properties style:font-name="標楷體" fo:font-weight="bold" style:font-weight-asian="bold" fo:letter-spacing="-0.0013in"/>
    </style:style>
    <style:style style:name="T363" style:parent-style-name="預設段落字型" style:family="text">
      <style:text-properties style:font-name="標楷體" fo:font-weight="bold" style:font-weight-asian="bold" fo:letter-spacing="-0.0013in"/>
    </style:style>
    <style:style style:name="T364" style:parent-style-name="預設段落字型" style:family="text">
      <style:text-properties style:font-name="標楷體" fo:font-weight="bold" style:font-weight-asian="bold" fo:letter-spacing="-0.0013in"/>
    </style:style>
    <style:style style:name="T365" style:parent-style-name="預設段落字型" style:family="text">
      <style:text-properties style:font-name="標楷體" fo:font-weight="bold" style:font-weight-asian="bold" fo:letter-spacing="-0.0013in"/>
    </style:style>
    <style:style style:name="T366" style:parent-style-name="預設段落字型" style:family="text">
      <style:text-properties style:font-name="標楷體" fo:font-weight="bold" style:font-weight-asian="bold" fo:letter-spacing="-0.0013in"/>
    </style:style>
    <style:style style:name="T367" style:parent-style-name="預設段落字型" style:family="text">
      <style:text-properties style:font-name="標楷體" fo:font-weight="bold" style:font-weight-asian="bold" fo:letter-spacing="-0.0013in"/>
    </style:style>
    <style:style style:name="T368" style:parent-style-name="預設段落字型" style:family="text">
      <style:text-properties style:font-name="標楷體" fo:font-weight="bold" style:font-weight-asian="bold" fo:letter-spacing="-0.0013in"/>
    </style:style>
    <style:style style:name="T369" style:parent-style-name="預設段落字型" style:family="text">
      <style:text-properties style:font-name="標楷體" style:font-name-complex="細明體" fo:font-size="12pt" style:font-size-asian="12pt" style:font-size-complex="12pt"/>
    </style:style>
    <style:style style:name="T370" style:parent-style-name="預設段落字型" style:family="text">
      <style:text-properties style:font-name="標楷體" style:font-name-complex="細明體" fo:font-size="12pt" style:font-size-asian="12pt" style:font-size-complex="12pt"/>
    </style:style>
    <style:style style:name="T371" style:parent-style-name="預設段落字型" style:family="text">
      <style:text-properties style:font-name="標楷體" style:font-name-complex="細明體" fo:font-size="12pt" style:font-size-asian="12pt" style:font-size-complex="12pt"/>
    </style:style>
    <style:style style:name="TableColumn373" style:family="table-column">
      <style:table-column-properties style:column-width="0.9111in"/>
    </style:style>
    <style:style style:name="TableColumn374" style:family="table-column">
      <style:table-column-properties style:column-width="0.8104in"/>
    </style:style>
    <style:style style:name="TableColumn375" style:family="table-column">
      <style:table-column-properties style:column-width="0.9361in"/>
    </style:style>
    <style:style style:name="TableColumn376" style:family="table-column">
      <style:table-column-properties style:column-width="1.0027in"/>
    </style:style>
    <style:style style:name="TableColumn377" style:family="table-column">
      <style:table-column-properties style:column-width="0.9361in"/>
    </style:style>
    <style:style style:name="TableColumn378" style:family="table-column">
      <style:table-column-properties style:column-width="0.9368in"/>
    </style:style>
    <style:style style:name="Table372" style:family="table">
      <style:table-properties style:width="5.5333in" fo:margin-left="0.5222in" table:align="left"/>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fo:line-height="0.1666in"/>
      <style:text-properties style:font-name="標楷體" fo:font-size="11pt" style:font-size-asian="11pt" style:font-size-complex="11pt"/>
    </style:style>
    <style:style style:name="P382" style:parent-style-name="表格內文14行高" style:family="paragraph">
      <style:paragraph-properties fo:line-height="0.1666in"/>
      <style:text-properties style:font-name="標楷體" fo:font-size="11pt" style:font-size-asian="11pt" style:font-size-complex="11pt"/>
    </style:style>
    <style:style style:name="TableCell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center" fo:line-height="0.1666in"/>
      <style:text-properties style:font-name="標楷體" fo:font-size="11pt" style:font-size-asian="11pt" style:font-size-complex="11pt"/>
    </style:style>
    <style:style style:name="P385" style:parent-style-name="表格內文14行高" style:family="paragraph">
      <style:paragraph-properties fo:text-align="center" fo:line-height="0.1666in"/>
      <style:text-properties style:font-name="標楷體" fo:font-size="11pt" style:font-size-asian="11pt" style:font-size-complex="11pt"/>
    </style:style>
    <style:style style:name="P386" style:parent-style-name="表格內文14行高" style:family="paragraph">
      <style:paragraph-properties fo:text-align="center" fo:line-height="0.1666in"/>
      <style:text-properties style:font-name="標楷體" fo:font-size="11pt" style:font-size-asian="11pt" style:font-size-complex="11pt"/>
    </style:style>
    <style:style style:name="TableCell3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center" fo:line-height="0.1666in"/>
      <style:text-properties style:font-name="標楷體" fo:font-size="11pt" style:font-size-asian="11pt" style:font-size-complex="11pt"/>
    </style:style>
    <style:style style:name="P389" style:parent-style-name="表格內文14行高" style:family="paragraph">
      <style:paragraph-properties fo:text-align="center" fo:line-height="0.1666in"/>
      <style:text-properties style:font-name="標楷體" fo:font-size="11pt" style:font-size-asian="11pt" style:font-size-complex="11pt"/>
    </style:style>
    <style:style style:name="P390" style:parent-style-name="表格內文14行高" style:family="paragraph">
      <style:paragraph-properties fo:text-align="center" fo:line-height="0.1666in"/>
      <style:text-properties style:font-name="標楷體" fo:font-size="11pt" style:font-size-asian="11pt" style:font-size-complex="11pt"/>
    </style:style>
    <style:style style:name="TableCell3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center" fo:line-height="0.1666in"/>
      <style:text-properties style:font-name="標楷體" fo:font-size="11pt" style:font-size-asian="11pt" style:font-size-complex="11pt"/>
    </style:style>
    <style:style style:name="P393" style:parent-style-name="表格內文14行高" style:family="paragraph">
      <style:paragraph-properties fo:text-align="center" fo:line-height="0.1666in"/>
      <style:text-properties style:font-name="標楷體" fo:font-size="11pt" style:font-size-asian="11pt" style:font-size-complex="11pt"/>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center" fo:line-height="0.1666in"/>
      <style:text-properties style:font-name="標楷體" fo:font-size="11pt" style:font-size-asian="11pt" style:font-size-complex="11pt"/>
    </style:style>
    <style:style style:name="P396" style:parent-style-name="表格內文14行高" style:family="paragraph">
      <style:paragraph-properties fo:text-align="center" fo:line-height="0.1666in"/>
      <style:text-properties style:font-name="標楷體" fo:font-size="11pt" style:font-size-asian="11pt" style:font-size-complex="11pt"/>
    </style:style>
    <style:style style:name="P397" style:parent-style-name="表格內文14行高" style:family="paragraph">
      <style:paragraph-properties fo:text-align="center" fo:line-height="0.1666in"/>
      <style:text-properties style:font-name="標楷體" fo:font-size="11pt" style:font-size-asian="11pt" style:font-size-complex="11pt"/>
    </style:style>
    <style:style style:name="TableCell3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center" fo:line-height="0.1666in"/>
      <style:text-properties style:font-name="標楷體" fo:font-size="11pt" style:font-size-asian="11pt" style:font-size-complex="11pt"/>
    </style:style>
    <style:style style:name="P400" style:parent-style-name="表格內文14行高" style:family="paragraph">
      <style:paragraph-properties fo:text-align="center" fo:line-height="0.1666in"/>
      <style:text-properties style:font-name="標楷體" fo:font-size="11pt" style:font-size-asian="11pt" style:font-size-complex="11pt"/>
    </style:style>
    <style:style style:name="P401" style:parent-style-name="表格內文14行高" style:family="paragraph">
      <style:paragraph-properties fo:text-align="center" fo:line-height="0.1666in"/>
      <style:text-properties style:font-name="標楷體" fo:font-size="11pt" style:font-size-asian="11pt" style:font-size-complex="11pt"/>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Cell4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P454" style:parent-style-name="內文" style:family="paragraph">
      <style:paragraph-properties fo:text-align="start" fo:line-height="0.1944in" fo:margin-left="1.1562in" fo:text-indent="-0.7687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style:font-name="標楷體" fo:font-size="12pt" style:font-size-asian="12pt" style:font-size-complex="12pt"/>
    </style:style>
    <style:style style:name="P466" style:parent-style-name="內文" style:family="paragraph">
      <style:paragraph-properties fo:text-align="start" fo:line-height="0.1944in" fo:margin-left="1.1562in" fo:text-indent="-0.7687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style:font-name="標楷體" fo:font-size="12pt" style:font-size-asian="12pt" style:font-size-complex="12pt"/>
    </style:style>
    <style:style style:name="T471" style:parent-style-name="預設段落字型" style:family="text">
      <style:text-properties fo:font-size="12pt" style:font-size-asian="12pt" style:font-size-complex="12pt"/>
    </style:style>
    <style:style style:name="T472" style:parent-style-name="預設段落字型" style:family="text">
      <style:text-properties style:font-name="標楷體" fo:font-size="12pt" style:font-size-asian="12pt" style:font-size-complex="12pt"/>
    </style:style>
    <style:style style:name="P473" style:parent-style-name="內文" style:family="paragraph">
      <style:paragraph-properties fo:margin-left="0.602in" fo:text-indent="0.393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P495" style:parent-style-name="第二層14號字" style:family="paragraph">
      <style:paragraph-properties fo:line-height="100%" fo:margin-left="0.3777in" fo:text-indent="-0.3777in">
        <style:tab-stops/>
      </style:paragraph-properties>
    </style:style>
  </office:automatic-styles>
  <office:body>
    <office:text text:use-soft-page-breaks="true">
      <text:p text:style-name="P1"><text:span text:style-name="T7">國軍退除役官兵安置基金1</text:span><text:span text:style-name="T8">1</text:span><text:span text:style-name="T9">1</text:span><text:span text:style-name="T10">年度預算評估報告</text:span></text:p>
      <text:p text:style-name="P11"><text:span text:style-name="T12">我國</text:span><text:span text:style-name="T13">早年為促進國軍部隊新陳代謝，曾運用美國援助經費辦理退除役官兵各項安置計畫</text:span><text:span text:style-name="T14">，</text:span><text:span text:style-name="T15">俟</text:span><text:span text:style-name="T16">該</text:span><text:span text:style-name="T17">計畫終止後，</text:span><text:span text:style-name="T18">為</text:span><text:span text:style-name="T19">賡續辦理</text:span><text:span text:style-name="T20">退除役官兵安置計畫，並籌措創立生產事業所需資金，</text:span><text:span text:style-name="T21">中央</text:span><text:span text:style-name="T22">政府特於民國(以下同)48年設置</text:span><text:span text:style-name="T23">國軍退除役官兵安置基金(</text:span><text:span text:style-name="T24">以</text:span><text:span text:style-name="T25">下</text:span><text:span text:style-name="T26">簡</text:span><text:span text:style-name="T27">稱</text:span><text:span text:style-name="T28">安置基金）</text:span><text:span text:style-name="T29">，並於61年依預算法編製附屬單位預算，主管機關</text:span><text:span text:style-name="T30">為</text:span><text:span text:style-name="T31">國軍退除役官兵輔導委員會(</text:span><text:span text:style-name="T32">以</text:span><text:span text:style-name="T33">下</text:span><text:span text:style-name="T34">簡</text:span><text:span text:style-name="T35">稱退輔會)。</text:span><text:span text:style-name="T36">該基金構成體系除</text:span><text:span text:style-name="T37">管理會外，另彙計榮民森林保育事業管理處、清境農場、福壽山農場、武陵農場、彰化農場及臺東農場等6個</text:span><text:span text:style-name="T38">農林機構之</text:span><text:span text:style-name="T39">分預算</text:span><text:span text:style-name="T40">，主要任務係輔導退除役官兵就業及照顧榮民(眷)之生活</text:span><text:span text:style-name="T41">。1</text:span><text:span text:style-name="T42">1</text:span><text:span text:style-name="T43">1</text:span><text:span text:style-name="T44">年度</text:span><text:span text:style-name="T45">安置基金</text:span><text:span text:style-name="T46">預算案業務</text:span><text:span text:style-name="T47">收入</text:span><text:span text:style-name="T48">編列</text:span><text:span text:style-name="T49">2</text:span><text:span text:style-name="T50">5</text:span><text:span text:style-name="T51">億</text:span><text:span text:style-name="T52">476</text:span><text:span text:style-name="T53">萬</text:span><text:span text:style-name="T54">2</text:span><text:span text:style-name="T55">千元</text:span><text:span text:style-name="T56">，業務成本與費用</text:span><text:span text:style-name="T57">1</text:span><text:span text:style-name="T58">8</text:span><text:span text:style-name="T59">億</text:span><text:span text:style-name="T60">1,</text:span><text:span text:style-name="T61">875</text:span><text:span text:style-name="T62">萬</text:span><text:span text:style-name="T63">7</text:span><text:span text:style-name="T64">千</text:span><text:span text:style-name="T65">元，業務外收入</text:span><text:span text:style-name="T66">1</text:span><text:span text:style-name="T67">億</text:span><text:span text:style-name="T68">7</text:span><text:span text:style-name="T69">,1</text:span><text:span text:style-name="T70">26</text:span><text:span text:style-name="T71">萬</text:span><text:span text:style-name="T72">4</text:span><text:span text:style-name="T73">千元，業務外費用</text:span><text:span text:style-name="T74">1</text:span><text:span text:style-name="T75">億</text:span><text:span text:style-name="T76">3</text:span><text:span text:style-name="T77">,5</text:span><text:span text:style-name="T78">14</text:span><text:span text:style-name="T79">萬</text:span><text:span text:style-name="T80">9</text:span><text:span text:style-name="T81">千元，本期賸餘</text:span><text:span text:style-name="T82">7</text:span><text:span text:style-name="T83">億</text:span><text:span text:style-name="T84">2</text:span><text:span text:style-name="T85">,</text:span><text:span text:style-name="T86">212</text:span><text:span text:style-name="T87">萬元</text:span><text:span text:style-name="T88">，</text:span><text:span text:style-name="T89">較1</text:span><text:span text:style-name="T90">10</text:span><text:span text:style-name="T91">年度之</text:span><text:span text:style-name="T92">8</text:span><text:span text:style-name="T93">億</text:span><text:span text:style-name="T94">4</text:span><text:span text:style-name="T95">,</text:span><text:span text:style-name="T96">376</text:span><text:span text:style-name="T97">萬</text:span><text:span text:style-name="T98">2</text:span><text:span text:style-name="T99">千元</text:span><text:span text:style-name="T100">減列</text:span><text:span text:style-name="T101">1億2</text:span><text:span text:style-name="T102">,</text:span><text:span text:style-name="T103">164</text:span><text:span text:style-name="T104">萬</text:span><text:span text:style-name="T105">2</text:span><text:span text:style-name="T106">千元</text:span><text:span text:style-name="T107">(</text:span><text:span text:style-name="T108">減</text:span><text:span text:style-name="T109">幅</text:span><text:span text:style-name="T110">14.42</text:span><text:span text:style-name="T111">%</text:span><text:span text:style-name="T112">)</text:span><text:span text:style-name="T113">。謹就安置基金1</text:span><text:span text:style-name="T114">1</text:span><text:span text:style-name="T115">1</text:span><text:span text:style-name="T116">年度預算編列及相關業務計畫評估如後</text:span><text:span text:style-name="T117">：</text:span><text:bookmark-start text:name="_Toc340132917"/><text:bookmark-start text:name="_Toc493344476"/></text:p>
      <text:p text:style-name="P118"><text:bookmark-start text:name="_Toc467573869"/><text:bookmark-start text:name="_Toc88216077"/>八、榮民森林保育事業管理處委託宜蘭縣政府代辦宜蘭市都市計畫公共設施開發案，允宜與地方政府充分溝通並掌握工程進度，俾利落實土地活化目標<text:bookmark-end text:name="_Toc88216077"/><text:s/></text:p>
      <text:p text:style-name="P119"><text:span text:style-name="T120">安置基金</text:span><text:span text:style-name="T121">111</text:span><text:span text:style-name="T122">年度預算案</text:span><text:span text:style-name="T123">於固定資產建設改良擴充計畫編列</text:span><text:span text:style-name="T124">榮民森林保育事業管理處</text:span><text:span text:style-name="T125">(以下簡稱森保處)</text:span><text:span text:style-name="T126">配合宜蘭市都市計畫公共設施開發</text:span><text:span text:style-name="T127">案(以下簡稱公共設施開發案)</text:span><text:span text:style-name="T128">所需經費</text:span><text:span text:style-name="T129">6,</text:span><text:span text:style-name="T130">600</text:span><text:span text:style-name="T131">萬元。有關</text:span><text:span text:style-name="T132">森保處</text:span><text:span text:style-name="T133">辦理</text:span><text:span text:style-name="T134">公共設施開發案</text:span><text:span text:style-name="T135">之緣由</text:span><text:span text:style-name="T136">、</text:span><text:span text:style-name="T137">內容</text:span><text:span text:style-name="T138">與近年預算執行未盡理想之情形</text:span><text:span text:style-name="T139">，謹</text:span><text:span text:style-name="T140">敘明</text:span><text:span text:style-name="T141">如次</text:span><text:span text:style-name="T142">：</text:span></text:p>
      <text:p text:style-name="P143"><text:span text:style-name="T144">(一)</text:span><text:span text:style-name="T145">森保處辦理公共設施開發案</text:span><text:span text:style-name="T146">之緣由</text:span><text:span text:style-name="T147">、</text:span><text:span text:style-name="T148">內容</text:span><text:span text:style-name="T149">與經費需求概要</text:span></text:p>
      <text:p text:style-name="P150">依據安置基金之說明<text:span text:style-name="T151">，</text:span>宜蘭縣政府考量北宜高速公路通車後<text:span text:style-name="T152">，</text:span>宜蘭後火車站周邊逐漸成為交通節點<text:span text:style-name="T153">，</text:span>規劃在宜蘭市發展<text:soft-page-break/><text:span text:style-name="T154">「</text:span>綠色健康生活城<text:span text:style-name="T155">」</text:span><text:span text:style-name="T156">，</text:span><text:span text:style-name="T157">採</text:span><text:span text:style-name="T158">取</text:span><text:span text:style-name="T159">整體開發</text:span><text:span text:style-name="T160">與</text:span><text:span text:style-name="T161">市地重劃</text:span><text:span text:style-name="T162">兩</text:span><text:span text:style-name="T163">種方式促進</text:span><text:span text:style-name="T164">區域</text:span><text:span text:style-name="T165">土地利用與地方發展</text:span><text:span text:style-name="T166">，該</text:span><text:span text:style-name="T167">案基地土地產權</text:span><text:span text:style-name="T168">部分</text:span><text:span text:style-name="T169">原屬森保處，往昔</text:span><text:span text:style-name="T170">係</text:span><text:span text:style-name="T171">作為</text:span><text:span text:style-name="T172">貯木</text:span><text:span text:style-name="T173">使用，屬工業區用地。</text:span><text:span text:style-name="T174">為活化國有土地，</text:span><text:span text:style-name="T175">森保處與宜蘭縣政府合作，</text:span>將原本較低度開發之工業區土地透過都市計畫變更為健康休閒專用區<text:span text:style-name="T176">，</text:span><text:span text:style-name="T177">並經內政部於104年12月22日第866次會議決議通過。</text:span><text:span text:style-name="T178">森保處依</text:span><text:span text:style-name="T179">法令</text:span><text:span text:style-name="T180"><text:note text:note-class="footnote" text:id="_ftn0"><text:note-citation>1</text:note-citation><text:note-body><text:p text:style-name="P181"><text:span text:style-name="T182"><text:s/></text:span><text:span text:style-name="T183">依據</text:span><text:span text:style-name="T184">都市計畫法第</text:span><text:span text:style-name="T185">27</text:span><text:span text:style-name="T186">條之</text:span><text:span text:style-name="T187">1</text:span><text:span text:style-name="T188">第</text:span><text:span text:style-name="T189">2</text:span><text:span text:style-name="T190">項規定</text:span><text:span text:style-name="T191">授權訂定之</text:span><text:span text:style-name="T192">「</text:span><text:span text:style-name="T193">都市計畫工業區毗鄰土地變更處理原則</text:span><text:span text:style-name="T194">」第4點規定略以：「</text:span><text:span text:style-name="T195">申請人申請變更都市計畫，於主要計畫核定前，應檢附全部土地所有權人土地使用變更同意書或同意開發證明文件，與當地直轄市、縣</text:span><text:span text:style-name="T196">(</text:span><text:span text:style-name="T197">市）政府或鄉</text:span><text:span text:style-name="T198">(</text:span><text:span text:style-name="T199">鎮、市</text:span><text:span text:style-name="T200">)</text:span><text:span text:style-name="T201">公所簽定協議書，同意下列事項，並納入都市計畫書規定，以利執行：</text:span><text:span text:style-name="T202">(</text:span><text:span text:style-name="T203">一</text:span><text:span text:style-name="T204">)</text:span><text:span text:style-name="T205">應至少劃設變更都市計畫土地總面積百分之三十之土地作為公共設施用地</text:span><text:span text:style-name="T206">，並應自行管理、維護。</text:span><text:span text:style-name="T207">(二)</text:span><text:span text:style-name="T208">前款公共設施用地應無償捐贈予直轄市、縣（市）政府或鄉(鎮、市)公所</text:span><text:span text:style-name="T209">，</text:span><text:span text:style-name="T210">…</text:span><text:span text:style-name="T211">」。</text:span></text:p></text:note-body></text:note></text:span><text:span text:style-name="T212">捐贈30%之土地作為公共設施用地(約3萬7</text:span><text:span text:style-name="T213">,</text:span><text:span text:style-name="T214">247平方公尺)，並負擔興闢費用，另回饋10.5%之土地作為建築用地(約1萬3</text:span><text:span text:style-name="T215">,</text:span><text:span text:style-name="T216">036平方公尺)。鑒於森保處適逢組織改造，單位員額裁減，並無都市計畫規劃人力，爰於107年9月26日委託宜蘭縣政府代辦公共設施開發案</text:span><text:span text:style-name="T217">，雙方並簽訂工程採購委託代辦協議書</text:span><text:span text:style-name="T218">，所涉及工程區分為兩期，</text:span><text:span text:style-name="T219">其中第一期係宜蘭縣政府辦理市地重劃細部設計(包括部分屬森保處經管土地)，第二期則就校舍路以北(含森保處轄內)土地進行都市計畫變更案之公共設施興建</text:span><text:span text:style-name="T220">。</text:span></text:p>
      <text:p text:style-name="P221">在公共設施開發案之經費需求方面(詳表1)<text:span text:style-name="T222">，據安置基金提供</text:span><text:span text:style-name="T223">之代辦協議書，107年訂約時初估經費需求為2億275萬元，其中包括直接工程費1億8</text:span><text:span text:style-name="T224">,</text:span><text:span text:style-name="T225">0</text:span><text:span text:style-name="T226">00</text:span><text:span text:style-name="T227">餘萬元，並依中央政府各機關工程管理費支用要點提列工程管理費177</text:span><text:span text:style-name="T228">萬餘元，森保處依協議應完成工程等相關經費之法定預算程序，</text:span><text:span text:style-name="T229">並</text:span><text:span text:style-name="T230">就</text:span><text:span text:style-name="T231">與該縣政府簽訂之預付款期程</text:span><text:span text:style-name="T232">分年編列預算。</text:span></text:p>
      <text:p text:style-name="P233"><text:span text:style-name="T234">表1 <text:s/></text:span><text:span text:style-name="T235">安置基金</text:span><text:span text:style-name="T236">森保處推動</text:span><text:span text:style-name="T237">宜蘭市都市計畫</text:span><text:span text:style-name="T238">公共設施開發案</text:span><text:span text:style-name="T239">之預估經費需求 <text:s text:c="21"/></text:span><text:span text:style-name="T240"><text:s text:c="2"/></text:span><text:span text:style-name="T241"><text:s/></text:span><text:span text:style-name="T242"><text:s text:c="2"/></text:span><text:span text:style-name="T243">單位：新臺幣萬元</text:span></text:p>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經費項目</text:p>
            </table:table-cell>
            <table:table-cell table:style-name="TableCell251">
              <text:p text:style-name="P252">預估金額</text:p>
            </table:table-cell>
            <table:table-cell table:style-name="TableCell253">
              <text:p text:style-name="P254">經費支用內容</text:p>
            </table:table-cell>
          </table:table-row>
          <text:soft-page-break/>
        </table:table-header-rows>
        <table:table-row table:style-name="TableRow255">
          <table:table-cell table:style-name="TableCell256">
            <text:p text:style-name="P257">直接工程費</text:p>
          </table:table-cell>
          <table:table-cell table:style-name="TableCell258">
            <text:p text:style-name="P259">18,189</text:p>
          </table:table-cell>
          <table:table-cell table:style-name="TableCell260">
            <text:p text:style-name="P261">包括整地工程；公園、廣場及停車場開闢；道路工程；公路照明設備；排水與汙水下水道工程；自來水及管道、纜線管溝工程；其他雜項工程等。</text:p>
          </table:table-cell>
        </table:table-row>
        <table:table-row table:style-name="TableRow262">
          <table:table-cell table:style-name="TableCell263">
            <text:p text:style-name="P264">設計階段</text:p>
            <text:p text:style-name="P265">作業費</text:p>
          </table:table-cell>
          <table:table-cell table:style-name="TableCell266">
            <text:p text:style-name="P267">279</text:p>
          </table:table-cell>
          <table:table-cell table:style-name="TableCell268">
            <text:p text:style-name="P269">地質鑽探試驗、測量及調查等。</text:p>
          </table:table-cell>
        </table:table-row>
        <table:table-row table:style-name="TableRow270">
          <table:table-cell table:style-name="TableCell271">
            <text:p text:style-name="P272">工程設計及監造費</text:p>
          </table:table-cell>
          <table:table-cell table:style-name="TableCell273">
            <text:p text:style-name="P274">1,637</text:p>
          </table:table-cell>
          <table:table-cell table:style-name="TableCell275">
            <text:p text:style-name="P276">依「機關委託技術服務廠商評選及計費辦法」建造費用百分比計算</text:p>
          </table:table-cell>
        </table:table-row>
        <table:table-row table:style-name="TableRow277">
          <table:table-cell table:style-name="TableCell278">
            <text:p text:style-name="P279">其他費用</text:p>
          </table:table-cell>
          <table:table-cell table:style-name="TableCell280">
            <text:p text:style-name="P281">170</text:p>
          </table:table-cell>
          <table:table-cell table:style-name="TableCell282">
            <text:p text:style-name="P283">配合工程款。</text:p>
          </table:table-cell>
        </table:table-row>
        <table:table-row table:style-name="TableRow284">
          <table:table-cell table:style-name="TableCell285">
            <text:p text:style-name="P286">合計</text:p>
          </table:table-cell>
          <table:table-cell table:style-name="TableCell287" table:number-columns-spanned="2">
            <text:p text:style-name="P288">20,275</text:p>
          </table:table-cell>
          <table:covered-table-cell/>
        </table:table-row>
      </table:table>
      <text:p text:style-name="P289"><text:span text:style-name="T290"><text:s/></text:span><text:span text:style-name="T291">資料來源</text:span><text:span text:style-name="T292">：</text:span><text:span text:style-name="T293">森保處辦理公共設施開發案工程採購委託代辦協議書</text:span><text:span text:style-name="T294">。</text:span></text:p>
      <text:p text:style-name="P295"><text:span text:style-name="T296">(</text:span><text:span text:style-name="T297">二</text:span><text:span text:style-name="T298">)</text:span><text:span text:style-name="T299">公共設施開發案</text:span><text:span text:style-name="T300">近年</text:span><text:span text:style-name="T301">核有</text:span><text:span text:style-name="T302">年度預算執行率均未及6成</text:span><text:span text:style-name="T303">、</text:span><text:span text:style-name="T304">經費保留數過多</text:span><text:span text:style-name="T305">之情形</text:span></text:p>
      <text:p text:style-name="P306">依據安置基金提供資料<text:span text:style-name="T307">，</text:span><text:span text:style-name="T308">公共設施開發案</text:span><text:span text:style-name="T309">規劃</text:span><text:span text:style-name="T310">於108至111年度逐年編列預算，</text:span><text:span text:style-name="T311">108至110年</text:span><text:span text:style-name="T312">度</text:span><text:span text:style-name="T313">(截至11月2日</text:span><text:span text:style-name="T314">)</text:span><text:span text:style-name="T315">期間之</text:span><text:span text:style-name="T316">經費運用</text:span><text:span text:style-name="T317">及工程進度</text:span>(詳表2)<text:span text:style-name="T318">，謹簡要說明如次：</text:span></text:p>
      <text:p text:style-name="P319">1.108年度：因應公共設施開發案之整體規劃設計，108年度編列預算數5,500萬元，因委託設計監造多次流標，於同年3月始與得標廠商簽約，11月完成第一期工程細部設計審查會議，決算數170萬餘元，預算執行率3.1%，辦理經費保留數5,329萬餘元。</text:p>
      <text:p text:style-name="P320"><text:span text:style-name="T321">2.109年度：</text:span><text:span text:style-name="T322">因委託規劃設計標案之決標期程延後，宜蘭縣政府於109年2月4日始完成第一期工程開標作業，致第二期工程期程亦受延宕，連帶影響預算執行</text:span><text:span text:style-name="T323">。年度編列預算</text:span><text:span text:style-name="T324">數</text:span><text:span text:style-name="T325">1</text:span><text:span text:style-name="T326">,</text:span><text:span text:style-name="T327">000</text:span><text:span text:style-name="T328">萬元，加計上年度保留數，</text:span><text:span text:style-name="T329">109</text:span><text:span text:style-name="T330">年度可用預算數6</text:span><text:span text:style-name="T331">,</text:span><text:span text:style-name="T332">329萬餘元，決算數1</text:span><text:span text:style-name="T333">,</text:span><text:span text:style-name="T334">270萬餘元，預算執行率20.1%，</text:span><text:span text:style-name="T335">辦理經費保留數5</text:span><text:span text:style-name="T336">,</text:span><text:span text:style-name="T337">059萬餘元。</text:span><text:span text:style-name="T338">第一期工程</text:span><text:span text:style-name="T339">經</text:span><text:span text:style-name="T340">於109年3月2日開工</text:span><text:span text:style-name="T341">後</text:span><text:span text:style-name="T342">，109年8月20日</text:span><text:span text:style-name="T343">業已</text:span><text:span text:style-name="T344">竣工在案。</text:span></text:p>
      <text:p text:style-name="P345">3.110年度：因應第二期工程之推動，年度編列預算數5,000萬元，加計上年度保留數，年度可用預算數1億餘元，截至11月2日預算執行數5,395萬餘元，執行率53.6%。第二期工程業於1月29日簽約、4月20日正式開工，已完成施工圍籬架設，另辦理土表整理作業及既有構造物拆除作業，實際工程進度略有超前(預定進度1.2%，實際進度1.8%)。</text:p>
      <text:p text:style-name="P346"><text:s text:c="6"/>從前揭經費運用情形可悉<text:span text:style-name="T347">，</text:span>森保處推動公共設施開發案期間<text:span text:style-name="T348">，</text:span>因代辦機關宜蘭縣政府辦理相關工程招標案多次流標<text:span text:style-name="T349">，</text:span>致工程進度不如預期<text:span text:style-name="T350">，加以森保處</text:span><text:span text:style-name="T351">未確</text:span><text:span text:style-name="T352">實</text:span><text:span text:style-name="T353">掌握代辦機關作業時程，</text:span><text:span text:style-name="T354">在預算編列方面採寬列做法，致</text:span>影響預算執行率<text:span text:style-name="T355">。</text:span></text:p>
      <text:p text:style-name="P356"><text:span text:style-name="T357">表</text:span><text:span text:style-name="T358">2</text:span><text:span text:style-name="T359"><text:s text:c="2"/></text:span><text:span text:style-name="T360">安置基金</text:span><text:span text:style-name="T361">森保處</text:span><text:span text:style-name="T362">推動</text:span><text:span text:style-name="T363">宜蘭市都市計畫公共設施開發案</text:span><text:span text:style-name="T364">之</text:span><text:span text:style-name="T365">經費運用情形</text:span><text:span text:style-name="T366"><text:s/></text:span><text:span text:style-name="T367"><text:s text:c="20"/></text:span><text:span text:style-name="T368"><text:s text:c="4"/></text:span><text:span text:style-name="T369">單位：</text:span><text:span text:style-name="T370">新臺幣千元</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 text:c="5"/>項目</text:p>
            <text:p text:style-name="P382">年度</text:p>
          </table:table-cell>
          <table:table-cell table:style-name="TableCell383">
            <text:p text:style-name="P384">上年度</text:p>
            <text:p text:style-name="P385">保留數</text:p>
            <text:p text:style-name="P386">(A)</text:p>
          </table:table-cell>
          <table:table-cell table:style-name="TableCell387">
            <text:p text:style-name="P388">當年度</text:p>
            <text:p text:style-name="P389">預算編列數</text:p>
            <text:p text:style-name="P390">(B)</text:p>
          </table:table-cell>
          <table:table-cell table:style-name="TableCell391">
            <text:p text:style-name="P392">當年度可用預算數</text:p>
            <text:p text:style-name="P393">(C)=(A)+(B)</text:p>
          </table:table-cell>
          <table:table-cell table:style-name="TableCell394">
            <text:p text:style-name="P395">決算數</text:p>
            <text:p text:style-name="P396">(D)</text:p>
            <text:p text:style-name="P397"/>
          </table:table-cell>
          <table:table-cell table:style-name="TableCell398">
            <text:p text:style-name="P399">預算執行率</text:p>
            <text:p text:style-name="P400">(D)/(C)</text:p>
            <text:p text:style-name="P401"/>
          </table:table-cell>
        </table:table-row>
        <table:table-row table:style-name="TableRow402">
          <table:table-cell table:style-name="TableCell403">
            <text:p text:style-name="P404">108</text:p>
          </table:table-cell>
          <table:table-cell table:style-name="TableCell405">
            <text:p text:style-name="P406">-</text:p>
          </table:table-cell>
          <table:table-cell table:style-name="TableCell407">
            <text:p text:style-name="P408">55,000</text:p>
          </table:table-cell>
          <table:table-cell table:style-name="TableCell409">
            <text:p text:style-name="P410">55,000</text:p>
          </table:table-cell>
          <table:table-cell table:style-name="TableCell411">
            <text:p text:style-name="P412">1,706</text:p>
          </table:table-cell>
          <table:table-cell table:style-name="TableCell413">
            <text:p text:style-name="P414">3.1</text:p>
          </table:table-cell>
        </table:table-row>
        <table:table-row table:style-name="TableRow415">
          <table:table-cell table:style-name="TableCell416">
            <text:p text:style-name="P417">109</text:p>
          </table:table-cell>
          <table:table-cell table:style-name="TableCell418">
            <text:p text:style-name="P419">53,294</text:p>
          </table:table-cell>
          <table:table-cell table:style-name="TableCell420">
            <text:p text:style-name="P421">10,000</text:p>
          </table:table-cell>
          <table:table-cell table:style-name="TableCell422">
            <text:p text:style-name="P423">63,294</text:p>
          </table:table-cell>
          <table:table-cell table:style-name="TableCell424">
            <text:p text:style-name="P425">12,704</text:p>
          </table:table-cell>
          <table:table-cell table:style-name="TableCell426">
            <text:p text:style-name="P427">20.1</text:p>
          </table:table-cell>
        </table:table-row>
        <table:table-row table:style-name="TableRow428">
          <table:table-cell table:style-name="TableCell429">
            <text:p text:style-name="P430">110</text:p>
          </table:table-cell>
          <table:table-cell table:style-name="TableCell431">
            <text:p text:style-name="P432">50,591</text:p>
          </table:table-cell>
          <table:table-cell table:style-name="TableCell433">
            <text:p text:style-name="P434">50,000</text:p>
          </table:table-cell>
          <table:table-cell table:style-name="TableCell435">
            <text:p text:style-name="P436">100,591</text:p>
          </table:table-cell>
          <table:table-cell table:style-name="TableCell437">
            <text:p text:style-name="P438">53,958</text:p>
          </table:table-cell>
          <table:table-cell table:style-name="TableCell439">
            <text:p text:style-name="P440">53.6</text:p>
          </table:table-cell>
        </table:table-row>
        <table:table-row table:style-name="TableRow441">
          <table:table-cell table:style-name="TableCell442">
            <text:p text:style-name="P443">111</text:p>
          </table:table-cell>
          <table:table-cell table:style-name="TableCell444">
            <text:p text:style-name="P445">-</text:p>
          </table:table-cell>
          <table:table-cell table:style-name="TableCell446">
            <text:p text:style-name="P447">66,000</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row>
      </table:table>
      <text:p text:style-name="P454"><text:span text:style-name="T455">說</text:span><text:span text:style-name="T456"><text:s text:c="4"/></text:span><text:span text:style-name="T457">明</text:span><text:span text:style-name="T458">：</text:span><text:span text:style-name="T459">110</text:span><text:span text:style-name="T460">年度為截至</text:span><text:span text:style-name="T461">11</text:span><text:span text:style-name="T462">月</text:span><text:span text:style-name="T463">2</text:span><text:span text:style-name="T464">日執行數</text:span><text:span text:style-name="T465">。</text:span></text:p>
      <text:p text:style-name="P466"><text:span text:style-name="T467">資料來源</text:span><text:span text:style-name="T468">：</text:span><text:span text:style-name="T469">安置基金提供</text:span><text:span text:style-name="T470">，</text:span><text:span text:style-name="T471">本報告整理</text:span><text:span text:style-name="T472">。</text:span></text:p>
      <text:p text:style-name="P473"><text:span text:style-name="T474">綜上，</text:span><text:span text:style-name="T475">該基金</text:span><text:span text:style-name="T476">森保處</text:span><text:span text:style-name="T477">鑒於欠缺相關人力，將</text:span><text:span text:style-name="T478">公共設施開發案</text:span><text:span text:style-name="T479">委</text:span><text:span text:style-name="T480">由</text:span><text:span text:style-name="T481">宜蘭縣政府辦</text:span><text:span text:style-name="T482">理</text:span><text:span text:style-name="T483">，因代辦機關先前辦理相關工程標案</text:span><text:span text:style-name="T484">遭遇</text:span><text:span text:style-name="T485">多次流標，致工程進度延宕</text:span><text:span text:style-name="T486">，加以</text:span><text:span text:style-name="T487">森保處在該案各年度預算額度上過於寬列</text:span><text:span text:style-name="T488">，連帶影響預算執行率，亦導致</text:span><text:span text:style-name="T489">經費</text:span><text:span text:style-name="T490">保留數過高</text:span><text:span text:style-name="T491">。森保處允宜</text:span><text:span text:style-name="T492">與宜蘭縣政府加強協調，充分掌握案件進度期程，並確保本案如期如質完工，落實</text:span><text:span text:style-name="T493">國有</text:span><text:span text:style-name="T494">土地活化目標。</text:span></text:p>
      <text:p text:style-name="P495"><text:bookmark-end text:name="_Toc340132917"/><text:bookmark-end text:name="_Toc493344476"/><text:bookmark-end text:name="_Toc4675738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1-19T04:42:00Z</meta:creation-date>
    <dc:date>2021-11-19T04:42:00Z</dc:date>
    <meta:print-date>2021-11-17T04:31:00Z</meta:print-date>
    <meta:template xlink:href="Normal.dotm" xlink:type="simple"/>
    <meta:editing-cycles>2</meta:editing-cycles>
    <meta:editing-duration>PT0S</meta:editing-duration>
    <meta:document-statistic meta:page-count="3" meta:paragraph-count="5" meta:word-count="413" meta:character-count="2764" meta:row-count="19" meta:non-whitespace-character-count="2356"/>
  </office:meta>
</office:document-meta>
</file>