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TableColumn20" style:family="table-column">
      <style:table-column-properties style:column-width="0.6041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5in" style:use-optimal-column-width="false"/>
    </style:style>
    <style:style style:name="TableColumn26" style:family="table-column">
      <style:table-column-properties style:column-width="1.3569in" style:use-optimal-column-width="false"/>
    </style:style>
    <style:style style:name="TableColumn27" style:family="table-column">
      <style:table-column-properties style:column-width="0.818in" style:use-optimal-column-width="false"/>
    </style:style>
    <style:style style:name="Table19" style:family="table">
      <style:table-properties style:width="10.9444in" fo:margin-left="0in" table:align="left"/>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0208in" style:text-scale="91%" fo:font-size="11pt" style:font-size-asian="11pt"/>
    </style:style>
    <style:style style:name="T32" style:parent-style-name="預設段落字型" style:family="text">
      <style:text-properties style:font-name-asian="標楷體" fo:color="#000000" fo:letter-spacing="0.0006in" style:text-scale="91%"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1166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527in"/>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style:line-break="normal" fo:text-align="justify" fo:line-height="0.1666in"/>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新細明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新細明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新細明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style:line-break="normal" fo:text-align="justify"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新細明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style>
    <style:style style:name="T179" style:parent-style-name="預設段落字型" style:family="text">
      <style:text-properties style:font-name="標楷體" style:font-name-asian="標楷體" fo:color="#000000" fo:letter-spacing="-0.0027in" fo:font-size="11pt" style:font-size-asian="11pt" style:font-size-complex="11pt"/>
    </style:style>
    <style:style style:name="T18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81" style:parent-style-name="預設段落字型" style:family="text">
      <style:text-properties style:font-name="標楷體" style:font-name-asian="標楷體" fo:color="#000000" fo:letter-spacing="-0.0027in" fo:font-size="11pt" style:font-size-asian="11pt" style:font-size-complex="11pt"/>
    </style:style>
    <style:style style:name="T182"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83" style:parent-style-name="預設段落字型" style:family="text">
      <style:text-properties style:font-name="標楷體" style:font-name-asian="標楷體" fo:color="#000000" fo:letter-spacing="-0.0027in"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start" fo:line-height="0.1527in"/>
    </style:style>
    <style:style style:name="T1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line-break="normal" fo:text-align="justify" fo:line-height="0.1666in"/>
    </style:style>
    <style:style style:name="T20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2"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ableCell2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854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line-break="normal" fo:text-align="justify" fo:line-height="0.1666in" fo:margin-left="0.9166in" fo:text-indent="-0.9166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list-style-name="LFO50" style:family="paragraph">
      <style:paragraph-properties style:line-break="normal" fo:text-align="justify" fo:line-height="0.1666in"/>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P235"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1166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527in"/>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新細明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新細明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justify" fo:line-height="0.1666in"/>
    </style:style>
    <style:style style:name="T313" style:parent-style-name="預設段落字型" style:family="text">
      <style:text-properties style:font-name="標楷體" style:font-name-asian="標楷體" fo:color="#000000" fo:letter-spacing="-0.0041in" fo:font-size="11pt" style:font-size-asian="11pt" style:font-size-complex="11pt"/>
    </style:style>
    <style:style style:name="T314" style:parent-style-name="預設段落字型" style:family="text">
      <style:text-properties style:font-name="新細明體" fo:color="#000000" fo:letter-spacing="-0.0041in" fo:font-size="11pt" style:font-size-asian="11pt" style:font-size-complex="11pt"/>
    </style:style>
    <style:style style:name="T315" style:parent-style-name="預設段落字型" style:family="text">
      <style:text-properties style:font-name="標楷體" style:font-name-asian="標楷體" fo:color="#000000" fo:letter-spacing="-0.0041in" fo:font-size="11pt" style:font-size-asian="11pt" style:font-size-complex="11pt"/>
    </style:style>
    <style:style style:name="T316" style:parent-style-name="預設段落字型" style:family="text">
      <style:text-properties style:font-name="新細明體" fo:color="#000000" fo:letter-spacing="-0.0041in"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line-break="normal" fo:text-align="justify" fo:line-height="0.1666in"/>
    </style:style>
    <style:style style:name="T347" style:parent-style-name="預設段落字型" style:family="text">
      <style:text-properties style:font-name="標楷體" style:font-name-asian="標楷體" fo:color="#000000" fo:letter-spacing="-0.0027in" fo:font-size="11pt" style:font-size-asian="11pt" style:font-size-complex="11pt"/>
    </style:style>
    <style:style style:name="T34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49" style:parent-style-name="預設段落字型" style:family="text">
      <style:text-properties style:font-name="標楷體" style:font-name-asian="標楷體" fo:color="#000000" fo:letter-spacing="-0.0027in" fo:font-size="11pt" style:font-size-asian="11pt" style:font-size-complex="11pt"/>
    </style:style>
    <style:style style:name="T35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51" style:parent-style-name="預設段落字型" style:family="text">
      <style:text-properties style:font-name="標楷體" style:font-name-asian="標楷體" fo:color="#000000" fo:letter-spacing="-0.0027in"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527in"/>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fo:line-height="0.1527in"/>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1166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527in"/>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527in"/>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style:line-break="normal" fo:text-align="justify" fo:line-height="0.1666in"/>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新細明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style:line-break="normal" fo:text-align="justify" fo:line-height="0.1666in"/>
    </style:style>
    <style:style style:name="T445" style:parent-style-name="預設段落字型" style:family="text">
      <style:text-properties style:font-name="標楷體" style:font-name-asian="標楷體" fo:color="#000000" fo:letter-spacing="-0.0138in" fo:font-size="11pt" style:font-size-asian="11pt" style:font-size-complex="11pt"/>
    </style:style>
    <style:style style:name="T446" style:parent-style-name="預設段落字型" style:family="text">
      <style:text-properties style:font-name="新細明體" fo:color="#000000" fo:letter-spacing="-0.0138in" fo:font-size="11pt" style:font-size-asian="11pt" style:font-size-complex="11pt"/>
    </style:style>
    <style:style style:name="T447" style:parent-style-name="預設段落字型" style:family="text">
      <style:text-properties style:font-name="標楷體" style:font-name-asian="標楷體" fo:color="#000000" fo:letter-spacing="-0.0138in" fo:font-size="11pt" style:font-size-asian="11pt" style:font-size-complex="11pt"/>
    </style:style>
    <style:style style:name="T448" style:parent-style-name="預設段落字型" style:family="text">
      <style:text-properties style:font-name="新細明體" fo:color="#000000" fo:letter-spacing="-0.0138in"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style:line-break="normal" fo:text-align="justify" fo:line-height="0.1666in"/>
    </style:style>
    <style:style style:name="T479" style:parent-style-name="預設段落字型" style:family="text">
      <style:text-properties style:font-name="標楷體" style:font-name-asian="標楷體" fo:color="#000000" fo:letter-spacing="-0.0027in" fo:font-size="11pt" style:font-size-asian="11pt" style:font-size-complex="11pt"/>
    </style:style>
    <style:style style:name="T48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481" style:parent-style-name="預設段落字型" style:family="text">
      <style:text-properties style:font-name="標楷體" style:font-name-asian="標楷體" fo:color="#000000" fo:letter-spacing="-0.0027in"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1527in"/>
    </style:style>
    <style:style style:name="T4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text-align="start" fo:line-height="0.1527in"/>
    </style:style>
    <style:style style:name="T4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style:line-break="normal" fo:text-align="justify" fo:line-height="0.1666in"/>
    </style:style>
    <style:style style:name="T50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01"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5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62in" style:use-optimal-row-height="false"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0.1527in"/>
    </style:style>
    <style:style style:name="T5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527in"/>
    </style:style>
    <style:style style:name="T5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1527in"/>
    </style:style>
    <style:style style:name="T5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break="normal" fo:text-align="justify" fo:line-height="0.1666in"/>
    </style:style>
    <style:style style:name="T522" style:parent-style-name="預設段落字型" style:family="text">
      <style:text-properties style:font-name="標楷體" style:font-name-asian="標楷體" fo:color="#000000" fo:font-size="11pt" style:font-size-asian="11pt" style:font-size-complex="11pt" style:language-asian="zh" style:country-asian="HK"/>
    </style:style>
    <style:style style:name="T523" style:parent-style-name="預設段落字型" style:family="text">
      <style:text-properties style:font-name="新細明體" fo:color="#000000" fo:font-size="11pt" style:font-size-asian="11pt" style:font-size-complex="11pt" style:language-asian="zh" style:country-asian="HK"/>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527in"/>
    </style:style>
    <style:style style:name="T5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margin-left="1.0715in" fo:text-indent="-0.4583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P542" style:parent-style-name="內文" style:family="paragraph">
      <style:paragraph-properties style:snap-to-layout-grid="false" fo:margin-left="1.0715in" fo:text-indent="-0.4583in">
        <style:tab-stops/>
      </style:paragraph-properties>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264in" svg:y="1.02083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text:span><text:span text:style-name="T32">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text:span text:style-name="T57">11</text:span><text:span text:style-name="T58">/</text:span><text:span text:style-name="T59">22</text:span></text:p>
          </table:table-cell>
          <table:table-cell table:style-name="TableCell60" table:number-rows-spanned="8">
            <text:p text:style-name="P61"><text:span text:style-name="T62">一</text:span></text:p>
          </table:table-cell>
          <table:table-cell table:style-name="TableCell63">
            <text:p text:style-name="P64">全天</text:p>
          </table:table-cell>
          <table:table-cell table:style-name="TableCell65">
            <text:p text:style-name="P66">教育及文化</text:p>
          </table:table-cell>
          <table:table-cell table:style-name="TableCell67">
            <text:p text:style-name="P68">林委員宜瑾</text:p>
          </table:table-cell>
          <table:table-cell table:style-name="TableCell69">
            <text:p text:style-name="P70"><text:span text:style-name="T71">一、審查委員林宜瑾等23人擬具「私立學校法第三十九條及第五十七條條文修正草案」案。 二、審查委員伍麗華Saidhai Tahovecahe等24人擬具「公立高級中等以下學校委託私人辦理實驗教育條例第四條及第六條條文修正草案」案。 三、審查委員伍麗華Saidhai Tahovecahe等21人擬具「偏遠地區學校教育發展條例第十二條條文修正草案」案。(進行詢答及逐條審查)</text:span><text:span text:style-name="T72">【</text:span><text:span text:style-name="T73">11月22日及24日二天一次會</text:span><text:span text:style-name="T74">】</text:span></text:p>
          </table:table-cell>
          <table:table-cell table:style-name="TableCell75">
            <text:p text:style-name="P76"><text:span text:style-name="T77">群賢樓</text:span><text:span text:style-name="T78">101</text:span><text:span text:style-name="T79">會議室</text:span></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社福及衛環</text:p>
          </table:table-cell>
          <table:table-cell table:style-name="TableCell89">
            <text:p text:style-name="P90">莊委員競程</text:p>
          </table:table-cell>
          <table:table-cell table:style-name="TableCell91">
            <text:p text:style-name="P92">繼續審查中華民國111年度中央政府總預算關於衛生福利部主管預算（公務及基金預算）案（預算處理）。【11月22日、24日及25日三天一次會】</text:p>
          </table:table-cell>
          <table:table-cell table:style-name="TableCell93">
            <text:p text:style-name="P94"><text:span text:style-name="T95">群賢樓</text:span><text:span text:style-name="T96">801</text:span><text:span text:style-name="T97">會議室</text:span></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全天</text:span></text:p>
          </table:table-cell>
          <table:table-cell table:style-name="TableCell106">
            <text:p text:style-name="P107">財政</text:p>
          </table:table-cell>
          <table:table-cell table:style-name="TableCell108">
            <text:p text:style-name="P109">鍾委員佳濱 <text:s/></text:p>
          </table:table-cell>
          <table:table-cell table:style-name="TableCell110">
            <text:p text:style-name="P111">一、邀請中央銀行楊總裁金龍、財政部蘇部長建榮、金融監督管理委員會黃主任委員天牧及經濟部次長和公股行庫董事長就「如何遏止銀行及融資公司放貸淪為股市禿鷹和房市炒手的推手?」進行專題報告，並備質詢。二、審查中華民國111年度中央政府總預算案附屬單位預算營業部分，關於財政部主管中國輸出入銀行、臺灣金融控股股份有限公司（含臺灣銀行股份有限公司、臺銀人壽保險股份有限公司、臺銀綜合證券股份有限公司）、臺灣菸酒股份有限公司。(詢答及處理) 【11月22日、24日及25日三天一次會】</text:p>
          </table:table-cell>
          <table:table-cell table:style-name="TableCell112">
            <text:p text:style-name="P113">群賢樓9樓大禮堂</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text:span text:style-name="T123">經濟</text:span></text:p>
          </table:table-cell>
          <table:table-cell table:style-name="TableCell124">
            <text:p text:style-name="P125">謝委員衣鳯<text:s text:c="2"/></text:p>
          </table:table-cell>
          <table:table-cell table:style-name="TableCell126">
            <text:p text:style-name="P127">邀請經濟部部長率台灣電力股份有限公司、台灣中油股份有限公司及行政院環境保護署首長就「如何因應COP26的全球甲烷減排承諾，以及國際天然氣價格暴漲等對於我國能源轉型、企業與民生所造成的衝擊」進行報告，並備質詢。</text:p>
          </table:table-cell>
          <table:table-cell table:style-name="TableCell128">
            <text:p text:style-name="P129">紅樓1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陳委員明文</text:p>
          </table:table-cell>
          <table:table-cell table:style-name="TableCell141">
            <text:p text:style-name="P142"><text:span text:style-name="T143">一、審查111年度中央政府總預算案附屬單位預算非營業部分關於交通部主管交通作業基金－國道公路建設管理基金分預算。二、審查111年度中央政府總預算案附屬單位預算非營業部分關於交通部主管交通作業基金－觀光發展基金分預算。（以上2案合併詢答，委員預算提案於12月1日下午5時截止收件）</text:span><text:span text:style-name="T144">【</text:span><text:span text:style-name="T145">11月22日、24日及25日三天一次會</text:span><text:span text:style-name="T146">】</text:span></text:p>
          </table:table-cell>
          <table:table-cell table:style-name="TableCell147">
            <text:p text:style-name="P148">紅樓2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內政</text:p>
          </table:table-cell>
          <table:table-cell table:style-name="TableCell158">
            <text:p text:style-name="P159">吳委員琪銘</text:p>
          </table:table-cell>
          <table:table-cell table:style-name="TableCell160">
            <text:p text:style-name="P161"><text:span text:style-name="T162">考察玉山國家公園登山安全管理措施</text:span><text:span text:style-name="T163">。</text:span></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外交及國防</text:p>
          </table:table-cell>
          <table:table-cell table:style-name="TableCell175">
            <text:p text:style-name="P176">趙委員天麟</text:p>
          </table:table-cell>
          <table:table-cell table:style-name="TableCell177">
            <text:p text:style-name="P178"><text:span text:style-name="T179">審查111年度中央政府總預算案關於外交部主管收支公開及機密部分。</text:span><text:span text:style-name="T180">（詢答及處理）</text:span><text:span text:style-name="T181">【11月22日、24日及25日三天一次會】【</text:span><text:span text:style-name="T182">含秘密會議</text:span><text:span text:style-name="T183">】</text:span></text:p>
          </table:table-cell>
          <table:table-cell table:style-name="TableCell184">
            <text:p text:style-name="P185">紅樓301會議室</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全天</text:span></text:p>
          </table:table-cell>
          <table:table-cell table:style-name="TableCell194">
            <text:p text:style-name="P195"><text:span text:style-name="T196">司法及法制</text:span></text:p>
          </table:table-cell>
          <table:table-cell table:style-name="TableCell197">
            <text:p text:style-name="P198">葉委員毓蘭</text:p>
          </table:table-cell>
          <table:table-cell table:style-name="TableCell199">
            <text:p text:style-name="P200"><text:span text:style-name="T201">一、</text:span><text:span text:style-name="T202">邀請監察院秘書長列席說明立法計畫，並備質詢。二、審查111年度中央政府總預算案關於監察院主管（不含審計部及所屬）收支部分。【預算提案於12月1日上午11時截止收件】三、審查及處理110年度中央政府總預算案關於監察院主管預算凍結項目5案。</text:span></text:p>
          </table:table-cell>
          <table:table-cell table:style-name="TableCell203">
            <text:p text:style-name="P204">紅樓302會議室</text:p>
          </table:table-cell>
          <table:table-cell table:style-name="TableCell205">
            <text:p text:style-name="P206"/>
          </table:table-cell>
        </table:table-row>
        <text:soft-page-break/>
        <table:table-row table:style-name="TableRow207">
          <table:table-cell table:style-name="TableCell208">
            <text:p text:style-name="P209"><text:span text:style-name="T210">11</text:span><text:span text:style-name="T211">/</text:span><text:span text:style-name="T212">23</text:span></text:p>
          </table:table-cell>
          <table:table-cell table:style-name="TableCell213">
            <text:p text:style-name="P214">二</text:p>
          </table:table-cell>
          <table:table-cell table:style-name="TableCell215">
            <text:p text:style-name="P216">全天</text:p>
          </table:table-cell>
          <table:table-cell table:style-name="TableCell217">
            <text:p text:style-name="P218">院　　　會</text:p>
          </table:table-cell>
          <table:table-cell table:style-name="TableCell219">
            <text:p text:style-name="P220"/>
          </table:table-cell>
          <table:table-cell table:style-name="TableCell221">
            <text:p text:style-name="P222"><text:span text:style-name="T223">第10屆第4會期第</text:span><text:span text:style-name="T224">10</text:span><text:span text:style-name="T225">次會議</text:span><text:span text:style-name="T226">：</text:span></text:p>
            <text:list text:style-name="LFO50" text:continue-numbering="true">
              <text:list-item>
                <text:p text:style-name="P227"><text:span text:style-name="T228">討論事項：本院內政、社會福利及衛生環境兩委員會報告併案審查行政院函請審議、委員林為洲等23人、委員鄭麗文等20人、委員洪孟楷等20人、民眾黨黨團、委員賴品妤等16人、委員范雲等16人、委員魯明哲等19人、時代力量黨團、委員吳思瑤等17人、委員鄭天財Sra Kacaw等17人、委員林楚茵等17人、委員莊競程等24人、委員林昶佐等16人、委員周春米等18人分別擬具「跟蹤騷擾防制法</text:span><text:span text:style-name="T229">草</text:span><text:span text:style-name="T230">案</text:span><text:span text:style-name="T231">」</text:span><text:span text:style-name="T232">、委員江永昌等19人、委員陳亭妃等18人、委員張宏陸等18人分別擬具「糾纏行為防制法草案」、委員葉毓蘭等21人、委員楊瓊瓔等23人、委員林思銘等16人分別擬具「跟蹤騷擾行為防制法草案」、委員蘇巧慧等20人擬具「跟蹤騷擾犯罪防制法草案」及委員沈發惠等16人擬具「跟蹤騷擾防治法草案」案；本院委員吳琪銘等16人擬具「糾纏行為防制法草案」，請審議案；本院委員王美惠等17人擬具「跟蹤騷擾防制法草案」，請審議案；本院委員伍麗華Saidhai Tahovecahe等21人擬具「跟蹤騷擾防制法草案」，請審議案；本院委員蔣萬安等18人擬具「跟蹤騷擾防制法草案」，請審議案；本院委員鄭正鈐等27人擬具「跟蹤騷擾防制法草案」，請審議案；本院委員黃國書等17人擬具「跟蹤騷擾防制法草案」，請審議案等</text:span><text:span text:style-name="T233">13</text:span><text:span text:style-name="T234">案。</text:span></text:p>
              </text:list-item>
              <text:list-item>
                <text:p text:style-name="P235">下午5時至6時為處理臨時提案時間。</text:p>
              </text:list-item>
            </text:list>
          </table:table-cell>
          <table:table-cell table:style-name="TableCell236">
            <text:p text:style-name="P237">議場</text:p>
          </table:table-cell>
          <table:table-cell table:style-name="TableCell238">
            <text:p text:style-name="P239"/>
          </table:table-cell>
        </table:table-row>
        <table:table-row table:style-name="TableRow240">
          <table:table-cell table:style-name="TableCell241" table:number-rows-spanned="7">
            <text:p text:style-name="P242"><text:span text:style-name="T243">11</text:span><text:span text:style-name="T244">/</text:span><text:span text:style-name="T245">24</text:span></text:p>
          </table:table-cell>
          <table:table-cell table:style-name="TableCell246" table:number-rows-spanned="7">
            <text:p text:style-name="P247"><text:span text:style-name="T248">三</text:span></text:p>
          </table:table-cell>
          <table:table-cell table:style-name="TableCell249">
            <text:p text:style-name="P250">全天</text:p>
          </table:table-cell>
          <table:table-cell table:style-name="TableCell251">
            <text:p text:style-name="P252">教育及文化</text:p>
          </table:table-cell>
          <table:table-cell table:style-name="TableCell253">
            <text:p text:style-name="P254">林委員宜瑾</text:p>
          </table:table-cell>
          <table:table-cell table:style-name="TableCell255">
            <text:p text:style-name="P256"><text:span text:style-name="T257">一、審查委員林宜瑾等23人擬具「私立學校法第三十九條及第五十七條條文修正草案」案。 二、審查委員伍麗華Saidhai Tahovecahe等24人擬具「公立高級中等以下學校委託私人辦理實驗教育條例第四條及第六條條文修正草案」案。 三、審查委員伍麗華Saidhai Tahovecahe等21人擬具「偏遠地區學校教育發展條例第十二條條文修正草案」案。 (進行詢答及逐條審查)</text:span><text:span text:style-name="T258">【</text:span><text:span text:style-name="T259">11月22日及24日二天一次會</text:span><text:span text:style-name="T260">】</text:span></text:p>
          </table:table-cell>
          <table:table-cell table:style-name="TableCell261">
            <text:p text:style-name="P262"><text:span text:style-name="T263">群賢樓</text:span><text:span text:style-name="T264">101</text:span><text:span text:style-name="T265">會議室</text:span></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社福及衛環</text:p>
          </table:table-cell>
          <table:table-cell table:style-name="TableCell275">
            <text:p text:style-name="P276">莊委員競程</text:p>
          </table:table-cell>
          <table:table-cell table:style-name="TableCell277">
            <text:p text:style-name="P278">繼續審查中華民國111年度中央政府總預算關於衛生福利部主管預算（公務及基金預算）案（預算處理）。【11月22日、24日及25日三天一次會】</text:p>
          </table:table-cell>
          <table:table-cell table:style-name="TableCell279">
            <text:p text:style-name="P280"><text:span text:style-name="T281">群賢樓</text:span><text:span text:style-name="T282">801</text:span><text:span text:style-name="T283">會議室</text:span></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全天</text:span></text:p>
          </table:table-cell>
          <table:table-cell table:style-name="TableCell292">
            <text:p text:style-name="P293">財政</text:p>
          </table:table-cell>
          <table:table-cell table:style-name="TableCell294">
            <text:p text:style-name="P295">鍾委員佳濱</text:p>
          </table:table-cell>
          <table:table-cell table:style-name="TableCell296">
            <text:p text:style-name="P297">繼續審查中華民國111年度中央政府總預算案附屬單位預算營業部分，關於財政部主管中國輸出入銀行、臺灣金融控股股份有限公司（含臺灣銀行股份有限公司、臺銀人壽保險股份有限公司、臺銀綜合證券股份有限公司）、臺灣菸酒股份有限公司。(處理) 【11月22日、24日及25日三天一次會】</text:p>
          </table:table-cell>
          <table:table-cell table:style-name="TableCell298">
            <text:p text:style-name="P299">紅樓3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交通</text:p>
          </table:table-cell>
          <table:table-cell table:style-name="TableCell309">
            <text:p text:style-name="P310">陳委員明文</text:p>
          </table:table-cell>
          <table:table-cell table:style-name="TableCell311">
            <text:p text:style-name="P312"><text:span text:style-name="T313">一、審查111年度中央政府總預算案附屬單位預算營業部分關於交通部主管臺灣港務股份有限公司營業預算。二、審查111年度中央政府總預算案附屬單位預算非營業部分關於交通部主管交通作業基金－鐵道發展基金分預算。（以上2案合併詢答，委員預算提案於12月1日下午5時截止收件）</text:span><text:span text:style-name="T314">【</text:span><text:span text:style-name="T315">11月22日、24日及25日三天一次會</text:span><text:span text:style-name="T316">】</text:span></text:p>
          </table:table-cell>
          <table:table-cell table:style-name="TableCell317">
            <text:p text:style-name="P318">紅樓201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內政</text:p>
          </table:table-cell>
          <table:table-cell table:style-name="TableCell328">
            <text:p text:style-name="P329">吳委員琪銘</text:p>
          </table:table-cell>
          <table:table-cell table:style-name="TableCell330">
            <text:p text:style-name="P331">審查行政院函請審議「地籍清理條例部分條文修正草案」案。【11月24日及25日二天一次會】</text:p>
          </table:table-cell>
          <table:table-cell table:style-name="TableCell332">
            <text:p text:style-name="P333">紅樓202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外交及國防</text:p>
          </table:table-cell>
          <table:table-cell table:style-name="TableCell343">
            <text:p text:style-name="P344">趙委員天麟</text:p>
          </table:table-cell>
          <table:table-cell table:style-name="TableCell345">
            <text:p text:style-name="P346"><text:span text:style-name="T347">審查111年度中央政府總預算案關於外交部主管收支公開及機密部分。</text:span><text:span text:style-name="T348">（詢答及處理）</text:span><text:span text:style-name="T349">【11月22日、24日及25日三天一次會】【</text:span><text:span text:style-name="T350">含秘密會議</text:span><text:span text:style-name="T351">】</text:span></text:p>
          </table:table-cell>
          <table:table-cell table:style-name="TableCell352">
            <text:p text:style-name="P353">紅樓3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全天</text:span></text:p>
          </table:table-cell>
          <table:table-cell table:style-name="TableCell362">
            <text:p text:style-name="P363"><text:span text:style-name="T364">司法及法制</text:span></text:p>
          </table:table-cell>
          <table:table-cell table:style-name="TableCell365">
            <text:p text:style-name="P366">葉委員毓蘭</text:p>
          </table:table-cell>
          <table:table-cell table:style-name="TableCell367">
            <text:p text:style-name="P368">一、邀請法務部部長率所屬單位主管列席報告業務概況及立法計畫，並備質詢。二、邀請法務部調查局局長列席就「遂行國家安全任務維護、強化調查局法治紀律」進行專題報告，並備質詢。三、審查111年度中央政府總預算案關於法務部及所屬主管收支部分。四、審查111年度中央政府總預算案附屬單位預算非營業部分關於法務部主管「法務部矯正機關作業基金」收支部分。五、審查111年度中央政府總預算案附屬單位預算非營業部分關於法務部主管「毒品防制基金」收支部分。六、審查法務部函送財團法人臺灣更生保護會、財團法人福建更生保護會及財團法人犯罪被害人保護協會111年度預算書案。【預算提案於11月29日上午11時截止收件】</text:p>
          </table:table-cell>
          <table:table-cell table:style-name="TableCell369">
            <text:p text:style-name="P370">群賢樓9樓大禮堂</text:p>
          </table:table-cell>
          <table:table-cell table:style-name="TableCell371">
            <text:p text:style-name="P372"/>
          </table:table-cell>
        </table:table-row>
        <table:table-row table:style-name="TableRow373">
          <table:table-cell table:style-name="TableCell374" table:number-rows-spanned="7">
            <text:p text:style-name="P375"><text:span text:style-name="T376">1</text:span><text:span text:style-name="T377">1</text:span><text:span text:style-name="T378">/</text:span><text:span text:style-name="T379">25</text:span></text:p>
          </table:table-cell>
          <table:table-cell table:style-name="TableCell380" table:number-rows-spanned="7">
            <text:p text:style-name="P381"><text:span text:style-name="T382">四</text:span></text:p>
          </table:table-cell>
          <table:table-cell table:style-name="TableCell383">
            <text:p text:style-name="P384">全天</text:p>
          </table:table-cell>
          <table:table-cell table:style-name="TableCell385">
            <text:p text:style-name="P386">教育及文化</text:p>
          </table:table-cell>
          <table:table-cell table:style-name="TableCell387">
            <text:p text:style-name="P388">林委員宜瑾</text:p>
          </table:table-cell>
          <table:table-cell table:style-name="TableCell389">
            <text:p text:style-name="P390"><text:span text:style-name="T391">「勞動教育促進法草案」公聽會</text:span><text:span text:style-name="T392">。</text:span></text:p>
          </table:table-cell>
          <table:table-cell table:style-name="TableCell393">
            <text:p text:style-name="P394"><text:span text:style-name="T395">群賢樓</text:span><text:span text:style-name="T396">101</text:span><text:span text:style-name="T397">會議室</text:span></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社福及衛環</text:p>
          </table:table-cell>
          <table:table-cell table:style-name="TableCell407">
            <text:p text:style-name="P408">莊委員競程</text:p>
          </table:table-cell>
          <table:table-cell table:style-name="TableCell409">
            <text:p text:style-name="P410">繼續審查中華民國111年度中央政府總預算關於衛生福利部主管預算（公務及基金預算）案（預算處理）。【11月22日、24日及25日三天一次會】</text:p>
          </table:table-cell>
          <table:table-cell table:style-name="TableCell411">
            <text:p text:style-name="P412"><text:span text:style-name="T413">群賢樓</text:span><text:span text:style-name="T414">801</text:span><text:span text:style-name="T415">會議室</text:span></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全天</text:span></text:p>
          </table:table-cell>
          <table:table-cell table:style-name="TableCell424">
            <text:p text:style-name="P425">財政</text:p>
          </table:table-cell>
          <table:table-cell table:style-name="TableCell426">
            <text:p text:style-name="P427">鍾委員佳濱</text:p>
          </table:table-cell>
          <table:table-cell table:style-name="TableCell428">
            <text:p text:style-name="P429">審查「使用牌照稅法」14案：(詢答及處理)<text:s/>一、審查行政院函請審議(如經院會復議，則不予處理)暨本院委員賴士葆等28人分別擬具「使用牌照稅法第五條及第二十五條條文修正草案」等2案。二、審查本院民眾黨黨團、委員高嘉瑜等17人、委員曾銘宗等19人、委員謝衣鳯等17人、委員翁重鈞等18人、委員萬美玲等17人、委員楊瓊瓔等19人、委員林楚茵等17人分別擬具「使用牌照稅法第五條條文修正草案」等8案。三、審查本院委員李貴敏等27人擬具「使用牌照稅法第七條條文修正草案」案。四、審查本院委員羅致政等20人擬具「使用牌照稅法第十二條條文修正草案」案。五、審查本院委員陳素月等20人擬具「使用牌照稅法第二十八條條文修正草案」案。六、審查本院委員楊瓊瓔等22人擬具「使用牌照稅法第五條及第二十五條條文修正草案」案。（須經各黨團簽署不復議同意書）【11月22日、24日及25日三天一次會】</text:p>
          </table:table-cell>
          <table:table-cell table:style-name="TableCell430">
            <text:p text:style-name="P431">群賢樓9樓大禮堂</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交通</text:p>
          </table:table-cell>
          <table:table-cell table:style-name="TableCell441">
            <text:p text:style-name="P442">陳委員明文</text:p>
          </table:table-cell>
          <table:table-cell table:style-name="TableCell443">
            <text:p text:style-name="P444"><text:span text:style-name="T445">一、審查委員陳歐珀等16人擬具「有線廣播電視法第二十九條條文修正草案」案。二、審查委員陳歐珀等18人擬具「有線廣播電視法第三十四條及第三十八條條文修正草案」案。三、繼續審查委員陳雪生等19人擬具「有線廣播電視法第三十四條及第三十八條條文修正草案」案。</text:span><text:span text:style-name="T446">【</text:span><text:span text:style-name="T447">11月22日、24日及25日三天一次會</text:span><text:span text:style-name="T448">】</text:span></text:p>
          </table:table-cell>
          <table:table-cell table:style-name="TableCell449">
            <text:p text:style-name="P450">紅樓201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內政</text:p>
          </table:table-cell>
          <table:table-cell table:style-name="TableCell460">
            <text:p text:style-name="P461">吳委員琪銘</text:p>
          </table:table-cell>
          <table:table-cell table:style-name="TableCell462">
            <text:p text:style-name="P463">審查行政院函請審議「地籍清理條例部分條文修正草案」案。【11月24日及25日二天一次會】</text:p>
          </table:table-cell>
          <table:table-cell table:style-name="TableCell464">
            <text:p text:style-name="P465">紅樓202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外交及國防</text:p>
          </table:table-cell>
          <table:table-cell table:style-name="TableCell475">
            <text:p text:style-name="P476">趙委員天麟</text:p>
          </table:table-cell>
          <table:table-cell table:style-name="TableCell477">
            <text:p text:style-name="P478"><text:span text:style-name="T479">審查111年度中央政府總預算案關於外交部主管收支公開及機密部分。</text:span><text:span text:style-name="T480">（詢答及處理）</text:span><text:span text:style-name="T481">【11月22日、24日及25日三天一次會】</text:span><text:span text:style-name="T482">【含秘密會議】</text:span></text:p>
          </table:table-cell>
          <table:table-cell table:style-name="TableCell483">
            <text:p text:style-name="P484">紅樓301會議室</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全天</text:span></text:p>
          </table:table-cell>
          <table:table-cell table:style-name="TableCell493">
            <text:p text:style-name="P494"><text:span text:style-name="T495">司法及法制</text:span></text:p>
          </table:table-cell>
          <table:table-cell table:style-name="TableCell496">
            <text:p text:style-name="P497">葉委員毓蘭</text:p>
          </table:table-cell>
          <table:table-cell table:style-name="TableCell498">
            <text:p text:style-name="P499"><text:span text:style-name="T500">考察海洋委員會海巡署有關越界大陸船隻執法及組織人力運用現況、福建金門地方檢察署、法務部調查局福建省調查處業務概況及參訪福建金門地方法院</text:span><text:span text:style-name="T501">。</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1/26</text:p>
          </table:table-cell>
          <table:table-cell table:style-name="TableCell509">
            <text:p text:style-name="P510"><text:span text:style-name="T511">五</text:span></text:p>
          </table:table-cell>
          <table:table-cell table:style-name="TableCell512">
            <text:p text:style-name="P513"><text:span text:style-name="T514">全天</text:span></text:p>
          </table:table-cell>
          <table:table-cell table:style-name="TableCell515">
            <text:p text:style-name="P516"><text:span text:style-name="T517">院會</text:span></text:p>
          </table:table-cell>
          <table:table-cell table:style-name="TableCell518">
            <text:p text:style-name="P519"/>
          </table:table-cell>
          <table:table-cell table:style-name="TableCell520">
            <text:p text:style-name="P521"><text:span text:style-name="T522">詳見議事日程</text:span><text:span text:style-name="T523">。</text:span></text:p>
          </table:table-cell>
          <table:table-cell table:style-name="TableCell524">
            <text:p text:style-name="P525"><text:span text:style-name="T526">議場</text:span></text:p>
          </table:table-cell>
          <table:table-cell table:style-name="TableCell527">
            <text:p text:style-name="P528"/>
          </table:table-cell>
        </table:table-row>
      </table:table>
      <text:p text:style-name="P529">附註：（一）本表僅供參考，如有變動，另以議事處及各委員會正式開會通知為準。（必要時中午及晚間繼續開會）</text:p>
      <text:p text:style-name="P530"><text:span text:style-name="T531">（二）</text:span><text:span text:style-name="T532">製表截止時間為</text:span><text:span text:style-name="T533">110</text:span><text:span text:style-name="T534">年</text:span><text:span text:style-name="T535">11</text:span><text:span text:style-name="T536">月</text:span><text:span text:style-name="T537">19</text:span><text:span text:style-name="T538">日下午2時30分</text:span><text:span text:style-name="T539">；本表會議內容如有變動，而未能於上開截止時間前將最新會議資料通知管理科時，</text:span><text:span text:style-name="T540">議事處及</text:span><text:span text:style-name="T541">各委員會應將會議變動情形通知相關單位及全體委員，並請在會議預報系統內更新資料。</text:span></text:p>
      <text:p text:style-name="P542"><text:span text:style-name="T543">（三）開會事由依</text:span><text:span text:style-name="T544">議事處及</text:span><text:span text:style-name="T545">各委員會所提供議程為準。</text:span><text:span text:style-name="T546"><text:s text:c="125"/></text:span><text:span text:style-name="T547"><text:s text:c="6"/></text:span><text:span text:style-name="T548"><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1-19T07:01:00Z</meta:creation-date>
    <dc:date>2021-11-19T07:01:00Z</dc:date>
    <meta:print-date>2021-11-19T06:25:00Z</meta:print-date>
    <meta:template xlink:href="Normal.dotm" xlink:type="simple"/>
    <meta:editing-cycles>2</meta:editing-cycles>
    <meta:editing-duration>PT0S</meta:editing-duration>
    <meta:document-statistic meta:page-count="3" meta:paragraph-count="8" meta:word-count="651" meta:character-count="4357" meta:row-count="30" meta:non-whitespace-character-count="3714"/>
  </office:meta>
</office:document-meta>
</file>