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 fo:margin-right="0.4916in"/>
    </style:style>
    <style:style style:name="T6" style:parent-style-name="預設段落字型" style:family="text">
      <style:text-properties style:font-name="標楷體" fo:color="#000000" fo:letter-spacing="0.0055in" style:font-size-complex="16pt"/>
    </style:style>
    <style:style style:name="T7" style:parent-style-name="預設段落字型" style:family="text">
      <style:text-properties style:font-name="標楷體" fo:color="#000000" fo:letter-spacing="0.0055in" style:font-size-complex="16pt"/>
    </style:style>
    <style:style style:name="T8" style:parent-style-name="預設段落字型" style:family="text">
      <style:text-properties style:font-name="標楷體" fo:color="#000000" fo:letter-spacing="0.0055in" style:font-size-complex="16pt"/>
    </style:style>
    <style:style style:name="T9" style:parent-style-name="預設段落字型" style:family="text">
      <style:text-properties style:font-name="標楷體" fo:color="#000000" fo:letter-spacing="0.0055in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P11" style:parent-style-name="內文" style:family="paragraph">
      <style:paragraph-properties style:punctuation-wrap="simple" style:text-autospace="none" fo:text-align="justify" fo:line-height="0.3194in" fo:margin-left="1.1881in" fo:margin-right="0.293in" fo:text-indent="-1.1881in">
        <style:tab-stops/>
      </style:paragraph-properties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fo:letter-spacing="0.0027in" style:font-size-complex="16pt"/>
    </style:style>
    <style:style style:name="T16" style:parent-style-name="預設段落字型" style:family="text">
      <style:text-properties style:font-name="標楷體" fo:letter-spacing="0.0027in" style:font-size-complex="16pt"/>
    </style:style>
    <style:style style:name="T17" style:parent-style-name="預設段落字型" style:family="text">
      <style:text-properties style:font-name="標楷體" fo:letter-spacing="0.0027in" style:font-size-complex="16pt"/>
    </style:style>
    <style:style style:name="T18" style:parent-style-name="預設段落字型" style:family="text">
      <style:text-properties style:font-name="標楷體" fo:letter-spacing="0.0027in" style:font-size-complex="16pt"/>
    </style:style>
    <style:style style:name="T19" style:parent-style-name="預設段落字型" style:family="text">
      <style:text-properties style:font-name="標楷體" fo:letter-spacing="0.0027in" style:font-size-complex="16pt"/>
    </style:style>
    <style:style style:name="T20" style:parent-style-name="預設段落字型" style:family="text">
      <style:text-properties style:font-name="標楷體" fo:letter-spacing="0.0027in" style:font-size-complex="16pt"/>
    </style:style>
    <style:style style:name="T21" style:parent-style-name="預設段落字型" style:family="text">
      <style:text-properties style:font-name="標楷體" fo:letter-spacing="0.0027in" style:font-size-complex="16pt"/>
    </style:style>
    <style:style style:name="T22" style:parent-style-name="預設段落字型" style:family="text">
      <style:text-properties style:font-name="標楷體" fo:letter-spacing="0.0027in" style:font-size-complex="16pt"/>
    </style:style>
    <style:style style:name="T23" style:parent-style-name="預設段落字型" style:family="text">
      <style:text-properties style:font-name="標楷體" fo:letter-spacing="0.0027in" style:font-size-complex="16pt"/>
    </style:style>
    <style:style style:name="T24" style:parent-style-name="預設段落字型" style:family="text">
      <style:text-properties style:font-name="標楷體" fo:letter-spacing="0.0027in" style:font-size-complex="16pt"/>
    </style:style>
    <style:style style:name="T25" style:parent-style-name="預設段落字型" style:family="text">
      <style:text-properties style:font-name="標楷體" fo:letter-spacing="0.0027in" style:font-size-complex="16pt"/>
    </style:style>
    <style:style style:name="T26" style:parent-style-name="預設段落字型" style:family="text">
      <style:text-properties style:font-name="標楷體" fo:letter-spacing="0.0027in" style:font-size-complex="16pt"/>
    </style:style>
    <style:style style:name="T27" style:parent-style-name="預設段落字型" style:family="text">
      <style:text-properties style:font-name="標楷體" fo:letter-spacing="0.0027in" style:font-size-complex="16pt"/>
    </style:style>
    <style:style style:name="T28" style:parent-style-name="預設段落字型" style:family="text">
      <style:text-properties style:font-name="標楷體" fo:letter-spacing="0.0027in" style:font-size-complex="16pt"/>
    </style:style>
    <style:style style:name="T29" style:parent-style-name="預設段落字型" style:family="text">
      <style:text-properties style:font-name="標楷體" fo:letter-spacing="0.0027in" style:font-size-complex="16pt"/>
    </style:style>
    <style:style style:name="T30" style:parent-style-name="預設段落字型" style:family="text">
      <style:text-properties style:font-name="標楷體" fo:letter-spacing="0.0027in" style:font-size-complex="16pt"/>
    </style:style>
    <style:style style:name="T31" style:parent-style-name="預設段落字型" style:family="text">
      <style:text-properties style:font-name="標楷體" fo:letter-spacing="0.0027in" style:font-size-complex="16pt"/>
    </style:style>
    <style:style style:name="P32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/>
    </style:style>
    <style:style style:name="P33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-0.0263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fo:color="#FF0000" style:font-size-complex="16pt"/>
    </style:style>
    <style:style style:name="T9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8" style:parent-style-name="預設段落字型" style:family="text">
      <style:text-properties style:font-name="標楷體" fo:font-weight="bold" style:font-weight-asian="bold" fo:color="#000000" style:font-size-complex="16pt"/>
    </style:style>
    <style:style style:name="P99" style:parent-style-name="內文" style:family="paragraph">
      <style:paragraph-properties style:punctuation-wrap="simple" fo:line-height="0.3333in" fo:margin-left="1.1166in" fo:margin-right="0.4916in" fo:text-indent="-1.1166in">
        <style:tab-stops>
          <style:tab-stop style:type="left" style:position="0.0013in"/>
          <style:tab-stop style:type="left" style:position="0.9506in"/>
          <style:tab-stop style:type="left" style:position="1.868in"/>
          <style:tab-stop style:type="left" style:position="2.8208in"/>
          <style:tab-stop style:type="left" style:position="3.7069in"/>
          <style:tab-stop style:type="left" style:position="4.593in"/>
        </style:tab-stops>
      </style:paragraph-properties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fo:color="#1F497D"/>
    </style:style>
    <style:style style:name="T10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06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07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08" style:parent-style-name="內文" style:family="paragraph">
      <style:paragraph-properties style:punctuation-wrap="simple" style:text-autospace="none">
        <style:tab-stops>
          <style:tab-stop style:type="left" style:position="4.1118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09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0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1" style:parent-style-name="內文" style:family="paragraph">
      <style:paragraph-properties style:punctuation-wrap="simple" style:text-autospace="none">
        <style:tab-stops>
          <style:tab-stop style:type="left" style:position="3.8888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2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3" style:parent-style-name="內文" style:family="paragraph">
      <style:paragraph-properties style:punctuation-wrap="simple" style:text-autospace="none">
        <style:tab-stops>
          <style:tab-stop style:type="left" style:position="4.8118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4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5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6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17" style:parent-style-name="內文" style:family="paragraph">
      <style:paragraph-properties style:punctuation-wrap="simple" style:text-autospace="none" fo:line-height="0.3333in">
        <style:tab-stops>
          <style:tab-stop style:type="left" style:position="1.8277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18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19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0" style:parent-style-name="內文" style:family="paragraph">
      <style:paragraph-properties style:punctuation-wrap="simple" style:text-autospace="none">
        <style:tab-stops>
          <style:tab-stop style:type="left" style:position="2.2944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21" style:parent-style-name="內文" style:family="paragraph">
      <style:paragraph-properties style:punctuation-wrap="simple" style:text-autospace="none">
        <style:tab-stops>
          <style:tab-stop style:type="left" style:position="2.2944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22" style:parent-style-name="內文" style:family="paragraph">
      <style:paragraph-properties style:punctuation-wrap="simple" style:text-autospace="none">
        <style:tab-stops>
          <style:tab-stop style:type="left" style:position="2.2944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23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4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5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6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7" style:parent-style-name="內文" style:family="paragraph">
      <style:paragraph-properties style:punctuation-wrap="simple" style:text-autospace="none" fo:line-height="0.3333in">
        <style:tab-stops>
          <style:tab-stop style:type="left" style:position="2.2847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8" style:parent-style-name="內文" style:family="paragraph">
      <style:paragraph-properties style:punctuation-wrap="simple" style:text-autospace="none" fo:line-height="0.3333in">
        <style:tab-stops>
          <style:tab-stop style:type="left" style:position="2.2847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9" style:parent-style-name="內文" style:family="paragraph">
      <style:paragraph-properties style:punctuation-wrap="simple" style:text-autospace="none" fo:line-height="0.3333in">
        <style:tab-stops>
          <style:tab-stop style:type="left" style:position="2.2847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0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1" style:parent-style-name="內文" style:family="paragraph">
      <style:paragraph-properties style:punctuation-wrap="simple" style:text-autospace="none" fo:line-height="0.3333in">
        <style:tab-stops>
          <style:tab-stop style:type="left" style:position="3.2083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2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3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4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5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6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7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8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9" style:parent-style-name="內文" style:family="paragraph">
      <style:paragraph-properties style:punctuation-wrap="simple" style:text-autospace="none" fo:line-height="0.3333in">
        <style:tab-stops>
          <style:tab-stop style:type="left" style:position="2.275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0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1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2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3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4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5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6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7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8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9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0" style:parent-style-name="內文" style:family="paragraph">
      <style:paragraph-properties style:punctuation-wrap="simple" style:text-autospace="none" fo:line-height="0.3333in">
        <style:tab-stops>
          <style:tab-stop style:type="left" style:position="3.675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1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2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3" style:parent-style-name="內文" style:family="paragraph">
      <style:paragraph-properties style:punctuation-wrap="simple" style:text-autospace="none" fo:line-height="0.3333in">
        <style:tab-stops>
          <style:tab-stop style:type="left" style:position="2.965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4" style:parent-style-name="內文" style:family="paragraph">
      <style:paragraph-properties style:punctuation-wrap="simple" style:text-autospace="none" fo:line-height="0.3333in">
        <style:tab-stops>
          <style:tab-stop style:type="left" style:position="2.965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5" style:parent-style-name="內文" style:family="paragraph">
      <style:paragraph-properties style:punctuation-wrap="simple" style:text-autospace="none" fo:line-height="0.3333in">
        <style:tab-stops>
          <style:tab-stop style:type="left" style:position="2.965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6" style:parent-style-name="內文" style:family="paragraph">
      <style:paragraph-properties style:punctuation-wrap="simple" style:text-autospace="none" fo:line-height="0.3333in">
        <style:tab-stops>
          <style:tab-stop style:type="left" style:position="2.965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7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8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9" style:parent-style-name="內文" style:family="paragraph">
      <style:paragraph-properties style:punctuation-wrap="simple" style:text-autospace="none" fo:line-height="0.3333in">
        <style:tab-stops>
          <style:tab-stop style:type="left" style:position="4.354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0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1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2" style:parent-style-name="內文" style:family="paragraph">
      <style:paragraph-properties style:punctuation-wrap="simple" style:text-autospace="none" fo:line-height="0.3333in">
        <style:tab-stops>
          <style:tab-stop style:type="left" style:position="2.761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3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4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5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6" style:parent-style-name="內文" style:family="paragraph">
      <style:paragraph-properties style:punctuation-wrap="simple" style:text-autospace="none" fo:line-height="0.3333in">
        <style:tab-stops>
          <style:tab-stop style:type="left" style:position="1.8375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7" style:parent-style-name="內文" style:family="paragraph">
      <style:paragraph-properties style:punctuation-wrap="simple" style:text-autospace="none" fo:line-height="0.3333in">
        <style:tab-stops>
          <style:tab-stop style:type="left" style:position="1.8375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8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weight-complex="bold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P175" style:parent-style-name="內文" style:family="paragraph">
      <style:paragraph-properties fo:line-height="0.3333in" fo:margin-right="0.1958in"/>
      <style:text-properties style:font-name="標楷體" style:font-size-complex="16pt"/>
    </style:style>
    <style:style style:name="P176" style:parent-style-name="內文" style:family="paragraph">
      <style:paragraph-properties fo:line-height="0.3333in" fo:margin-right="0.1958in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P179" style:parent-style-name="內文" style:family="paragraph">
      <style:paragraph-properties fo:text-align="justify" fo:line-height="0.3333in" fo:margin-left="1.1541in" fo:margin-right="-0.0972in" fo:text-indent="-1.1541in">
        <style:tab-stops>
          <style:tab-stop style:type="left" style:position="2.2916in"/>
        </style:tab-stops>
      </style:paragraph-properties>
      <style:text-properties style:font-name="標楷體" style:font-weight-complex="bold" style:font-size-complex="16pt"/>
    </style:style>
    <style:style style:name="P180" style:parent-style-name="內文" style:family="paragraph">
      <style:paragraph-properties fo:line-height="0.3333in" fo:margin-left="2.3083in" fo:text-indent="-1.1541in">
        <style:tab-stops>
          <style:tab-stop style:type="left" style:position="1.1375in"/>
        </style:tab-stops>
      </style:paragraph-properties>
      <style:text-properties style:font-name="標楷體" style:font-weight-complex="bold" style:font-size-complex="16pt"/>
    </style:style>
    <style:style style:name="P181" style:parent-style-name="內文" style:family="paragraph">
      <style:paragraph-properties style:snap-to-layout-grid="false" fo:line-height="0.3333in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weight-complex="bold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P185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186" style:parent-style-name="報告事項" style:family="paragraph">
      <style:paragraph-properties fo:line-height="0.3611in"/>
      <style:text-properties style:font-name="標楷體"/>
    </style:style>
    <style:style style:name="P187" style:parent-style-name="報告事項" style:family="paragraph">
      <style:paragraph-properties fo:line-height="0.3611in"/>
    </style:style>
    <style:style style:name="T188" style:parent-style-name="預設段落字型" style:family="text">
      <style:text-properties style:font-name="標楷體" fo:font-weight="bold" style:font-weight-asian="bold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P191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192" style:parent-style-name="立法院會議名稱" style:family="paragraph">
      <style:paragraph-properties fo:text-align="justify" fo:line-height="0.3611in" fo:margin-left="-0.002in" fo:margin-right="0.1868in" fo:text-indent="0in">
        <style:tab-stops>
          <style:tab-stop style:type="left" style:position="-0.0562in"/>
          <style:tab-stop style:type="left" style:position="0.6916in"/>
        </style:tab-stops>
      </style:paragraph-properties>
    </style:style>
    <style:style style:name="P193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194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6">立法院第8屆第5會期第</text:span><text:span text:style-name="T7">2</text:span><text:span text:style-name="T8">次臨時會經濟、財政、內政三委員會第1次聯席會議</text:span><text:span text:style-name="T9">議事</text:span><text:span text:style-name="T10">錄</text:span></text:p>
      <text:p text:style-name="P11"><text:span text:style-name="T12">時</text:span><text:span text:style-name="T13">　　</text:span><text:span text:style-name="T14">間：</text:span><text:span text:style-name="T15">103年</text:span><text:span text:style-name="T16">8</text:span><text:span text:style-name="T17">月</text:span><text:span text:style-name="T18">6</text:span><text:span text:style-name="T19">日（星期</text:span><text:span text:style-name="T20">三</text:span><text:span text:style-name="T21">）</text:span><text:span text:style-name="T22">上</text:span><text:span text:style-name="T23">午</text:span><text:span text:style-name="T24">9</text:span><text:span text:style-name="T25">時</text:span><text:span text:style-name="T26">7</text:span><text:span text:style-name="T27">分至</text:span><text:span text:style-name="T28">9</text:span><text:span text:style-name="T29">時</text:span><text:span text:style-name="T30">31</text:span><text:span text:style-name="T31">分</text:span></text:p>
      <text:p text:style-name="P32">地　　點：紅樓101會議室</text:p>
      <text:p text:style-name="P33"><text:span text:style-name="T34">出席委員：</text:span><text:span text:style-name="T35">徐耀昌</text:span><text:span text:style-name="T36"><text:tab/>邱文彥</text:span><text:span text:style-name="T37"><text:tab/></text:span><text:span text:style-name="T38">黃偉哲</text:span><text:span text:style-name="T39"><text:tab/></text:span><text:span text:style-name="T40">廖國棟</text:span><text:span text:style-name="T41"><text:tab/></text:span><text:span text:style-name="T42">周倪安</text:span><text:span text:style-name="T43"><text:tab/></text:span><text:span text:style-name="T44">葉津鈴</text:span><text:span text:style-name="T45"><text:line-break/></text:span><text:span text:style-name="T46">陳明文</text:span><text:span text:style-name="T47"><text:tab/></text:span><text:span text:style-name="T48">紀國棟</text:span><text:span text:style-name="T49"><text:tab/></text:span><text:span text:style-name="T50">鄭天財</text:span><text:span text:style-name="T51"><text:tab/>賴士葆</text:span><text:span text:style-name="T52"><text:tab/></text:span><text:span text:style-name="T53">林德福</text:span><text:span text:style-name="T54"><text:tab/></text:span><text:span text:style-name="T55">吳秉叡</text:span><text:span text:style-name="T56"><text:line-break/></text:span><text:span text:style-name="T57">薛 <text:s/>凌</text:span><text:span text:style-name="T58"><text:tab/></text:span><text:span text:style-name="T59">段宜康</text:span><text:span text:style-name="T60"><text:tab/></text:span><text:span text:style-name="T61">林岱樺</text:span><text:span text:style-name="T62"><text:tab/></text:span><text:span text:style-name="T63">張嘉郡</text:span><text:span text:style-name="T64"><text:tab/></text:span><text:span text:style-name="T65">黃昭順</text:span><text:span text:style-name="T66"><text:tab/></text:span><text:span text:style-name="T67">許添財</text:span><text:span text:style-name="T68"><text:line-break/></text:span><text:span text:style-name="T69">費鴻泰</text:span><text:span text:style-name="T70"><text:tab/>邱議瑩</text:span><text:span text:style-name="T71"><text:tab/>賴振昌</text:span><text:span text:style-name="T72"><text:tab/>李俊俋</text:span><text:span text:style-name="T73"><text:tab/>李應元</text:span><text:span text:style-name="T74"><text:tab/>王惠美</text:span><text:span text:style-name="T75"><text:line-break/></text:span><text:span text:style-name="T76">蘇震清</text:span><text:span text:style-name="T77"><text:tab/>陳怡潔</text:span><text:span text:style-name="T78"><text:tab/>盧嘉辰</text:span><text:span text:style-name="T79"><text:tab/></text:span><text:span text:style-name="T80">李慶華</text:span><text:span text:style-name="T81"><text:tab/></text:span><text:span text:style-name="T82">丁守中</text:span><text:span text:style-name="T83"><text:tab/>陳其邁</text:span><text:span text:style-name="T84"><text:line-break/></text:span><text:span text:style-name="T85">吳育昇</text:span><text:span text:style-name="T86"><text:tab/>盧秀燕</text:span><text:span text:style-name="T87"><text:tab/>楊瓊瓔</text:span><text:span text:style-name="T88"><text:tab/>羅明才</text:span><text:span text:style-name="T89"><text:tab/>張慶忠</text:span><text:span text:style-name="T90"><text:tab/></text:span><text:span text:style-name="T91">孫大千</text:span><text:span text:style-name="T92"><text:line-break/></text:span><text:span text:style-name="T93">姚文智</text:span><text:span text:style-name="T94"><text:line-break/></text:span><text:span text:style-name="T95">委員出席</text:span><text:span text:style-name="T96">3</text:span><text:span text:style-name="T97">7</text:span><text:span text:style-name="T98">人</text:span></text:p>
      <text:p text:style-name="P99"><text:span text:style-name="T100">列席委員：</text:span>管碧玲<text:tab/>陳亭妃<text:tab/>蕭美琴<text:tab/>蔡其昌<text:tab/>李昆澤<text:tab/>陳歐珀<text:line-break/>吳宜臻<text:tab/>尤美女<text:tab/>蔡煌瑯<text:tab/>葉宜津<text:tab/>陳節如<text:tab/>田秋堇<text:line-break/>陳唐山<text:tab/>許智傑<text:tab/>劉建國<text:tab/>王育敏<text:tab/>林淑芬<text:span text:style-name="T101"><text:line-break/></text:span><text:span text:style-name="T102">委員列席</text:span><text:span text:style-name="T103">1</text:span><text:span text:style-name="T104">7</text:span><text:span text:style-name="T105">人</text:span></text:p>
      <text:p text:style-name="P106">列席人員：國家發展委員會主任委員<text:tab/>管中閔</text:p>
      <text:p text:style-name="P107"><text:tab/>法制協調中心副主任<text:tab/>劉美琇</text:p>
      <text:p text:style-name="P108"><text:tab/>專員<text:tab/>溫俐婷</text:p>
      <text:p text:style-name="P109"><text:tab/>綜合規劃處處長<text:tab/>張惠娟</text:p>
      <text:p text:style-name="P110"><text:tab/>產業發展處處長<text:tab/>詹方冠</text:p>
      <text:p text:style-name="P111"><text:tab/>科長<text:tab/>林俊儒</text:p>
      <text:p text:style-name="P112"><text:tab/>國土區域離島發展處副處長<text:tab/>毛振泰</text:p>
      <text:p text:style-name="P113"><text:tab/>技正<text:tab/>張明芳</text:p>
      <text:p text:style-name="P114"><text:tab/>經濟發展處簡任視察<text:tab/>杜美勳</text:p>
      <text:p text:style-name="P115"><text:tab/>人力發展處專門委員<text:tab/>鄭佳菁</text:p>
      <text:p text:style-name="P116"><text:tab/>經濟部部長<text:tab/>張家祝</text:p>
      <text:p text:style-name="P117"><text:tab/>商業司副參事<text:tab/>周國欽</text:p>
      <text:p text:style-name="P118"><text:tab/>投資審議委員會組長<text:tab/>陳燕珠</text:p>
      <text:p text:style-name="P119"><text:tab/>工業局副局長<text:tab/>呂正華</text:p>
      <text:soft-page-break/>
      <text:p text:style-name="P120"><text:tab/>組長<text:tab/>蕭振榮</text:p>
      <text:p text:style-name="P121"><text:tab/>科長<text:tab/>盧碧黛</text:p>
      <text:p text:style-name="P122"><text:tab/>科長<text:tab/>陳建堂</text:p>
      <text:p text:style-name="P123"><text:tab/>加工出口區管理處組長<text:tab/>吳德章</text:p>
      <text:p text:style-name="P124"><text:tab/>國際貿易局副組長<text:tab/>朱財立</text:p>
      <text:p text:style-name="P125"><text:tab/>內政部地政司簡任視察<text:tab/>林家正</text:p>
      <text:p text:style-name="P126"><text:tab/>營建署副署長<text:tab/>許文龍</text:p>
      <text:p text:style-name="P127"><text:tab/>都市計畫組科長<text:tab/>許嘉緯</text:p>
      <text:p text:style-name="P128"><text:tab/>綜合計畫組簡任技正<text:tab/>張順勝</text:p>
      <text:p text:style-name="P129"><text:tab/>建築管理組技正<text:tab/>劉奇岳</text:p>
      <text:p text:style-name="P130"><text:tab/>入出國及移民署專門委員<text:tab/>曹顧齡</text:p>
      <text:p text:style-name="P131"><text:tab/>移民事務組科長<text:tab/>黃英貴</text:p>
      <text:p text:style-name="P132"><text:tab/>財政部常務次長<text:tab/>許虞哲</text:p>
      <text:p text:style-name="P133"><text:tab/>賦稅署署長<text:tab/>吳自心</text:p>
      <text:p text:style-name="P134"><text:tab/>關務署署長<text:tab/>饒<text:s text:c="2"/>平</text:p>
      <text:p text:style-name="P135"><text:tab/>國有財產署副署長<text:tab/>邊子樹</text:p>
      <text:p text:style-name="P136"><text:tab/>國庫署副署長<text:tab/>柯綉絹</text:p>
      <text:p text:style-name="P137"><text:tab/>教育部高等教育司專門委員<text:tab/>朱俊彰</text:p>
      <text:p text:style-name="P138"><text:tab/>衛生福利部政務次長<text:tab/>林奏延</text:p>
      <text:p text:style-name="P139"><text:tab/>醫事司司長<text:tab/>王宗曦</text:p>
      <text:p text:style-name="P140"><text:tab/>外交部領事事務局簽證組國際事務科秘書<text:tab/>洪麗玲</text:p>
      <text:p text:style-name="P141"><text:tab/>勞動部綜合規劃司副司長<text:tab/>莊美娟</text:p>
      <text:p text:style-name="P142"><text:tab/>勞動力發展署副組長<text:tab/>趙文徽</text:p>
      <text:p text:style-name="P143"><text:tab/>職業安全衛生署技正<text:tab/>李柏宏</text:p>
      <text:p text:style-name="P144"><text:tab/>交通部航政司副司長<text:tab/>葉協隆</text:p>
      <text:p text:style-name="P145"><text:tab/>航港局簡任技正<text:tab/>王大明</text:p>
      <text:p text:style-name="P146"><text:tab/>民用航空局技正<text:tab/>游政霖</text:p>
      <text:p text:style-name="P147"><text:tab/>桃園國際機場股份有限公司專員<text:tab/>薛富謚</text:p>
      <text:p text:style-name="P148"><text:tab/>臺灣港務股份有限公司督導<text:tab/>唐伯芬</text:p>
      <text:p text:style-name="P149"><text:tab/>科技部產學及園區業務司司長<text:tab/>邱求慧</text:p>
      <text:soft-page-break/>
      <text:p text:style-name="P150"><text:tab/>科員<text:tab/>謝祐湘</text:p>
      <text:p text:style-name="P151"><text:tab/>新竹科學工業園區管理局科長<text:tab/>李秀春</text:p>
      <text:p text:style-name="P152"><text:tab/>行政院農業委員會副主任委員<text:tab/>胡興華</text:p>
      <text:p text:style-name="P153"><text:tab/>企劃處副處長<text:tab/>黃振德</text:p>
      <text:p text:style-name="P154"><text:tab/>科技處副處長<text:tab/>李紅曦</text:p>
      <text:p text:style-name="P155"><text:tab/>國際處代理處長<text:tab/>蕭柊瓊</text:p>
      <text:p text:style-name="P156"><text:tab/>法規委員會執行秘書<text:tab/>張學文</text:p>
      <text:p text:style-name="P157"><text:tab/>行政院大陸委員會經濟處研究委員<text:tab/>高銘村</text:p>
      <text:p text:style-name="P158"><text:tab/>金融監督管理委員會綜合規劃處處長<text:tab/>蘇郁卿</text:p>
      <text:p text:style-name="P159"><text:tab/>專員<text:tab/>柯一姍</text:p>
      <text:p text:style-name="P160"><text:tab/>銀行局科長<text:tab/>曹玉翎</text:p>
      <text:p text:style-name="P161"><text:tab/>證券期貨局副組長<text:tab/>黃厚銘</text:p>
      <text:p text:style-name="P162"><text:tab/>科長<text:tab/>黃仲豪</text:p>
      <text:p text:style-name="P163"><text:tab/>行政院環境保護署綜合計畫處專門委員<text:tab/>洪淑幸</text:p>
      <text:p text:style-name="P164"><text:tab/>行政院主計總處公務預算處研究委員<text:tab/>黃耀生</text:p>
      <text:p text:style-name="P165"><text:tab/>法務部法制司參事<text:tab/>羅建勛</text:p>
      <text:p text:style-name="P166"><text:tab/>檢察司科長<text:tab/>李貞慧</text:p>
      <text:p text:style-name="P167"><text:tab/>國際及兩岸法律司科長<text:tab/>王治宇</text:p>
      <text:p text:style-name="P168"><text:span text:style-name="T169">主</text:span><text:span text:style-name="T170">　　</text:span><text:span text:style-name="T171">席：</text:span><text:span text:style-name="T172">黃</text:span><text:span text:style-name="T173">召集委員</text:span><text:span text:style-name="T174">昭順</text:span></text:p>
      <text:p text:style-name="P175">專門委員：黃素惠</text:p>
      <text:p text:style-name="P176"><text:span text:style-name="T177">主任秘書：</text:span><text:span text:style-name="T178">李水足</text:span></text:p>
      <text:p text:style-name="P179">紀　　錄：簡任秘書<text:s/>葉義生<text:s text:c="2"/><text:tab/>簡任編審 黃殿偉</text:p>
      <text:p text:style-name="P180">科 <text:s text:c="3"/>長 朱莉華<text:s text:c="2"/><text:tab/>專 <text:s text:c="3"/>員 楊雅如</text:p>
      <text:p text:style-name="P181"><text:span text:style-name="T182">速</text:span><text:span text:style-name="T183">　　</text:span><text:span text:style-name="T184">記：公報處記錄人員</text:span></text:p>
      <text:p text:style-name="P185">報<text:s text:c="2"/>告<text:s text:c="2"/>事 <text:s/>項</text:p>
      <text:p text:style-name="P186">宣讀立法院第8屆第5會期第1次臨時會經濟、財政、內政三委員會第1次聯席會議議事錄。</text:p>
      <text:p text:style-name="P187"><text:span text:style-name="T188">決定：</text:span><text:span text:style-name="T189">議事錄</text:span><text:span text:style-name="T190">確定。</text:span></text:p>
      <text:p text:style-name="P191">討<text:s text:c="2"/>論<text:s text:c="2"/>事 <text:s/>項</text:p>
      <text:p text:style-name="P192">繼續審查行政院函請審議「自由經濟示範區特別條例草案」案。(逐條審查)</text:p>
      <text:p text:style-name="P193"><text:span text:style-name="T1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4:00Z</meta:creation-date>
    <dc:date>2017-08-24T02:44:00Z</dc:date>
    <meta:print-date>2014-08-06T09:3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10" meta:character-count="1410" meta:row-count="10" meta:non-whitespace-character-count="1202"/>
  </office:meta>
</office:document-meta>
</file>