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9854in" text:min-label-width="0.3743in"/>
      </text:list-level-style-number>
      <text:list-level-style-number text:level="2" text:style-name="WW_CharLFO1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0986in" text:min-label-width="0.4916in"/>
      </text:list-level-style-number>
      <text:list-level-style-number text:level="5" style:num-format="1" text:display-levels="5">
        <style:list-level-properties text:space-before="0.3937in" text:min-label-width="0.5902in"/>
      </text:list-level-style-number>
      <text:list-level-style-number text:level="6" style:num-format="1" text:display-levels="6">
        <style:list-level-properties text:space-before="0.6888in" text:min-label-width="0.7875in"/>
      </text:list-level-style-number>
      <text:list-level-style-number text:level="7" style:num-format="1" text:display-levels="7">
        <style:list-level-properties text:space-before="0.984in" text:min-label-width="0.8861in"/>
      </text:list-level-style-number>
      <text:list-level-style-number text:level="8" style:num-format="1" text:display-levels="8">
        <style:list-level-properties text:space-before="1.2791in" text:min-label-width="0.9847in"/>
      </text:list-level-style-number>
      <text:list-level-style-number text:level="9" style:num-format="1" text:display-levels="9">
        <style:list-level-properties text:space-before="1.575in" text:min-label-width="1.1805in"/>
      </text:list-level-style-number>
    </text:list-style>
    <text:list-style style:name="LFO5">
      <text:list-level-style-number text:level="1" text:style-name="WW_CharLFO5LVL1" style:num-prefix="(" style:num-suffix=")" style:num-format="一, 十, 一百(繁), ...">
        <style:list-level-properties text:space-before="0.9854in" text:min-label-width="0.3743in"/>
      </text:list-level-style-number>
      <text:list-level-style-number text:level="2" text:style-name="WW_CharLFO5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0986in" text:min-label-width="0.4916in"/>
      </text:list-level-style-number>
      <text:list-level-style-number text:level="5" style:num-format="1" text:display-levels="5">
        <style:list-level-properties text:space-before="0.3937in" text:min-label-width="0.5902in"/>
      </text:list-level-style-number>
      <text:list-level-style-number text:level="6" style:num-format="1" text:display-levels="6">
        <style:list-level-properties text:space-before="0.6888in" text:min-label-width="0.7875in"/>
      </text:list-level-style-number>
      <text:list-level-style-number text:level="7" style:num-format="1" text:display-levels="7">
        <style:list-level-properties text:space-before="0.984in" text:min-label-width="0.8861in"/>
      </text:list-level-style-number>
      <text:list-level-style-number text:level="8" style:num-format="1" text:display-levels="8">
        <style:list-level-properties text:space-before="1.2791in" text:min-label-width="0.9847in"/>
      </text:list-level-style-number>
      <text:list-level-style-number text:level="9" style:num-format="1" text:display-levels="9">
        <style:list-level-properties text:space-before="1.57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1.7729in" text:min-label-width="0.3743in"/>
      </text:list-level-style-number>
      <text:list-level-style-number text:level="2" text:style-name="WW_CharLFO3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議事錄標題" style:master-page-name="MP0" style:family="paragraph">
      <style:paragraph-properties fo:break-before="page" fo:text-align="justify" fo:line-height="0.2638in" fo:margin-right="-0.1979in" style:page-number="1">
        <style:tab-stops>
          <style:tab-stop style:type="left" style:position="0in"/>
        </style:tab-stops>
      </style:paragraph-properties>
    </style:style>
    <style:style style:name="T3" style:parent-style-name="預設段落字型" style:family="text">
      <style:text-properties style:font-name="標楷體" fo:letter-spacing="-0.0041in" style:letter-kerning="false" fo:font-size="14pt" style:font-size-asian="14pt" style:font-size-complex="14pt"/>
    </style:style>
    <style:style style:name="T4"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41in" style:letter-kerning="false" fo:font-size="14pt" style:font-size-asian="14pt" style:font-size-complex="14pt"/>
    </style:style>
    <style:style style:name="T6"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41in" style:letter-kerning="false" fo:font-size="14pt" style:font-size-asian="14pt" style:font-size-complex="14pt"/>
    </style:style>
    <style:style style:name="T8" style:parent-style-name="預設段落字型" style:family="text">
      <style:text-properties style:font-name="標楷體" fo:letter-spacing="-0.0041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41in" style:letter-kerning="false" fo:font-size="14pt" style:font-size-asian="14pt" style:font-size-complex="14pt"/>
    </style:style>
    <style:style style:name="P10" style:parent-style-name="時間-議事錄" style:family="paragraph">
      <style:paragraph-properties fo:line-height="0.2638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letter-spacing="-0.0138in"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language-asian="zh" style:country-asian="TW"/>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letter-spacing="-0.0138in" fo:font-size="14pt" style:font-size-asian="14pt" style:font-size-complex="14pt"/>
    </style:style>
    <style:style style:name="T28"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1" style:parent-style-name="預設段落字型" style:family="text">
      <style:text-properties style:font-name="標楷體" fo:letter-spacing="-0.0138in" fo:font-size="14pt" style:font-size-asian="14pt" style:font-size-complex="14pt" fo:background-color="#FFFFFF"/>
    </style:style>
    <style:style style:name="T32" style:parent-style-name="預設段落字型" style:family="text">
      <style:text-properties style:font-name="標楷體" fo:letter-spacing="-0.0138in" fo:font-size="14pt" style:font-size-asian="14pt" style:font-size-complex="14pt" fo:background-color="#FFFFFF" style:language-asian="zh" style:country-asian="TW"/>
    </style:style>
    <style:style style:name="T33" style:parent-style-name="預設段落字型" style:family="text">
      <style:text-properties style:font-name="標楷體" fo:letter-spacing="-0.0138in" fo:font-size="14pt" style:font-size-asian="14pt" style:font-size-complex="14pt" fo:background-color="#FFFFFF" style:language-asian="zh" style:country-asian="TW"/>
    </style:style>
    <style:style style:name="T34" style:parent-style-name="預設段落字型" style:family="text">
      <style:text-properties style:font-name="標楷體" fo:letter-spacing="-0.0138in" fo:font-size="14pt" style:font-size-asian="14pt" style:font-size-complex="14pt" fo:background-color="#FFFFFF" style:language-asian="zh" style:country-asian="TW"/>
    </style:style>
    <style:style style:name="T35" style:parent-style-name="預設段落字型" style:family="text">
      <style:text-properties style:font-name="標楷體" fo:letter-spacing="-0.0138in" fo:font-size="14pt" style:font-size-asian="14pt" style:font-size-complex="14pt" fo:background-color="#FFFFFF" style:language-asian="zh" style:country-asian="TW"/>
    </style:style>
    <style:style style:name="T36" style:parent-style-name="預設段落字型" style:family="text">
      <style:text-properties style:font-name="標楷體" fo:letter-spacing="-0.0138in" fo:font-size="14pt" style:font-size-asian="14pt" style:font-size-complex="14pt" fo:background-color="#FFFFFF"/>
    </style:style>
    <style:style style:name="T37" style:parent-style-name="預設段落字型" style:family="text">
      <style:text-properties style:font-name="標楷體" fo:letter-spacing="-0.0138in" fo:font-size="14pt" style:font-size-asian="14pt" style:font-size-complex="14pt" fo:background-color="#FFFFFF" style:language-asian="zh" style:country-asian="TW"/>
    </style:style>
    <style:style style:name="T38" style:parent-style-name="預設段落字型" style:family="text">
      <style:text-properties style:font-name="標楷體" fo:letter-spacing="-0.0138in" fo:font-size="14pt" style:font-size-asian="14pt" style:font-size-complex="14pt"/>
    </style:style>
    <style:style style:name="T39" style:parent-style-name="預設段落字型" style:family="text">
      <style:text-properties style:font-name="標楷體" fo:letter-spacing="-0.0138in" fo:font-size="14pt" style:font-size-asian="14pt" style:font-size-complex="14pt"/>
    </style:style>
    <style:style style:name="T40" style:parent-style-name="預設段落字型" style:family="text">
      <style:text-properties style:font-name="標楷體" fo:letter-spacing="-0.0138in" fo:font-size="14pt" style:font-size-asian="14pt" style:font-size-complex="14pt" style:language-asian="zh" style:country-asian="TW"/>
    </style:style>
    <style:style style:name="P41" style:parent-style-name="內文" style:family="paragraph">
      <style:paragraph-properties style:snap-to-layout-grid="false" fo:text-align="justify" fo:line-height="0.2638in" fo:margin-left="0.9472in" fo:text-indent="-0.9472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638in" fo:margin-left="0.9472in" fo:text-indent="-0.94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內文" style:family="paragraph">
      <style:paragraph-properties style:snap-to-layout-grid="false" fo:text-align="justify" fo:line-height="0.2638in" fo:margin-left="1.952in" fo:text-indent="-0.9722in">
        <style:tab-stops/>
      </style:paragraph-properties>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P57" style:parent-style-name="內文" style:family="paragraph">
      <style:paragraph-properties style:snap-to-layout-grid="false" fo:text-align="justify" fo:line-height="0.2638in" fo:margin-left="1.9444in" fo:text-indent="-0.964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638in" fo:margin-left="0.9736in" fo:text-indent="-0.9916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letter-spacing="-0.0138in"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style:letter-kerning="false"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P68" style:parent-style-name="內文" style:family="paragraph">
      <style:paragraph-properties style:snap-to-layout-grid="false" fo:text-align="justify" fo:line-height="0.2638in" fo:margin-left="0.9729in" fo:text-indent="-0.0097in">
        <style:tab-stops/>
      </style:paragraph-properties>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內文" style:family="paragraph">
      <style:paragraph-properties style:snap-to-layout-grid="false" fo:text-align="justify" fo:line-height="0.2638in" fo:margin-left="0.9729in" fo:text-indent="-0.0097in">
        <style:tab-stops/>
      </style:paragraph-properties>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P78" style:parent-style-name="內文" style:family="paragraph">
      <style:paragraph-properties style:snap-to-layout-grid="false" fo:text-align="justify" fo:line-height="0.2638in" fo:text-indent="0.9722in"/>
      <style:text-properties style:font-name="標楷體" style:font-name-asian="標楷體" fo:font-size="14pt" style:font-size-asian="14pt" style:font-size-complex="14pt" fo:background-color="#FFFFFF"/>
    </style:style>
    <style:style style:name="P79" style:parent-style-name="時間-議事錄" style:family="paragraph">
      <style:paragraph-properties fo:line-height="0.2638in" fo:margin-left="0.9451in" fo:text-indent="-0.9451in">
        <style:tab-stops/>
      </style:paragraph-properties>
      <style:text-properties style:font-name="標楷體" fo:font-size="14pt" style:font-size-asian="14pt" style:font-size-complex="14pt"/>
    </style:style>
    <style:style style:name="P80" style:parent-style-name="內文" style:family="paragraph">
      <style:paragraph-properties style:snap-to-layout-grid="false" fo:text-align="justify" fo:line-height="0.2638in" fo:text-indent="0.9722in"/>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FF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638in" fo:text-indent="0.9722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FF0000"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letter-spacing="-0.0138in" fo:font-size="14pt" style:font-size-asian="14pt" style:font-size-complex="14pt"/>
    </style:style>
    <style:style style:name="T96" style:parent-style-name="預設段落字型" style:family="text">
      <style:text-properties style:font-name="標楷體" style:font-name-asian="標楷體" fo:color="#000000" fo:letter-spacing="-0.0138in" fo:font-size="14pt" style:font-size-asian="14pt" style:font-size-complex="14pt"/>
    </style:style>
    <style:style style:name="T97" style:parent-style-name="預設段落字型" style:family="text">
      <style:text-properties style:font-name="標楷體" style:font-name-asian="標楷體" fo:color="#000000" fo:letter-spacing="-0.0138in" fo:font-size="14pt" style:font-size-asian="14pt" style:font-size-complex="14pt"/>
    </style:style>
    <style:style style:name="T98" style:parent-style-name="預設段落字型" style:family="text">
      <style:text-properties style:font-name="標楷體" style:font-name-asian="標楷體" fo:color="#000000" fo:letter-spacing="-0.0138in" fo:font-size="14pt" style:font-size-asian="14pt" style:font-size-complex="14pt"/>
    </style:style>
    <style:style style:name="T99" style:parent-style-name="預設段落字型" style:family="text">
      <style:text-properties style:font-name="標楷體" style:font-name-asian="標楷體" fo:color="#000000" fo:letter-spacing="-0.0138in" fo:font-size="14pt" style:font-size-asian="14pt" style:font-size-complex="14pt"/>
    </style:style>
    <style:style style:name="P100" style:parent-style-name="內文" style:family="paragraph">
      <style:paragraph-properties style:snap-to-layout-grid="false" fo:text-align="justify" fo:line-height="0.2638in" fo:text-indent="0.9722in"/>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color="#000000" fo:letter-spacing="-0.0138in" fo:font-size="14pt" style:font-size-asian="14pt" style:font-size-complex="14pt"/>
    </style:style>
    <style:style style:name="T107" style:parent-style-name="預設段落字型" style:family="text">
      <style:text-properties style:font-name="標楷體" style:font-name-asian="標楷體" fo:color="#000000" fo:letter-spacing="-0.0138in" fo:font-size="14pt" style:font-size-asian="14pt" style:font-size-complex="14pt"/>
    </style:style>
    <style:style style:name="T108" style:parent-style-name="預設段落字型" style:family="text">
      <style:text-properties style:font-name="標楷體" style:font-name-asian="標楷體" fo:color="#000000" fo:letter-spacing="-0.0138in" fo:font-size="14pt" style:font-size-asian="14pt" style:font-size-complex="14pt"/>
    </style:style>
    <style:style style:name="P109" style:parent-style-name="內文" style:family="paragraph">
      <style:paragraph-properties style:snap-to-layout-grid="false" fo:text-align="justify" fo:line-height="0.2638in" fo:margin-left="0.7756in" fo:text-indent="-0.7756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638in" fo:margin-left="0.7777in" fo:text-indent="-0.7777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638in">
        <style:tab-stops>
          <style:tab-stop style:type="left" style:position="1.0972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638in" fo:text-indent="0.0194in">
        <style:tab-stops>
          <style:tab-stop style:type="left" style:position="1.7083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638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638in" fo:text-indent="0.98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125in" fo:line-height="0.2638in" fo:text-indent="0.7743in"/>
      <style:text-properties style:font-name="標楷體" style:font-name-asian="標楷體" fo:font-weight="bold" style:font-weight-asian="bold" style:letter-kerning="false" fo:font-size="14pt" style:font-size-asian="14pt" style:font-size-complex="14pt"/>
    </style:style>
    <style:style style:name="P135" style:parent-style-name="一報告事項" style:family="paragraph">
      <style:paragraph-properties fo:text-align="justify" fo:margin-top="0.05in" fo:line-height="0.2638in" fo:margin-left="0.3888in" fo:text-indent="-0.3888in">
        <style:tab-stops/>
      </style:paragraph-properties>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language-asian="zh" style:country-asian="TW"/>
    </style:style>
    <style:style style:name="P139" style:parent-style-name="內文" style:family="paragraph">
      <style:paragraph-properties style:snap-to-layout-grid="false" fo:text-align="justify" fo:line-height="0.2638in" fo:margin-left="0.5833in" fo:text-indent="-0.5833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style:snap-to-layout-grid="false" fo:text-align="justify" fo:line-height="0.2638in" fo:margin-left="0.5833in" fo:text-indent="-0.5833in">
        <style:tab-stops/>
      </style:paragraph-properties>
      <style:text-properties style:font-name="標楷體" style:font-name-asian="標楷體" style:letter-kerning="false" fo:font-size="14pt" style:font-size-asian="14pt" style:font-size-complex="14pt"/>
    </style:style>
    <style:style style:name="P142" style:parent-style-name="決定" style:family="paragraph">
      <style:paragraph-properties fo:text-align="justify" fo:margin-top="0.125in" fo:line-height="0.2638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3" style:parent-style-name="內文" style:family="paragraph">
      <style:paragraph-properties style:snap-to-layout-grid="false" fo:text-align="justify" fo:line-height="0.2638in" fo:margin-left="0.3861in" fo:margin-right="-0.0347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2638in" fo:margin-left="0.3861in" fo:margin-right="-0.0347in" fo:text-indent="-0.3937in">
        <style:tab-stops/>
      </style:paragraph-properties>
      <style:text-properties style:font-name="標楷體" style:font-name-asian="標楷體" fo:letter-spacing="-0.0041in" fo:font-size="14pt" style:font-size-asian="14pt" style:font-size-complex="14pt"/>
    </style:style>
    <style:style style:name="P145" style:parent-style-name="內文" style:family="paragraph">
      <style:paragraph-properties fo:text-align="justify" fo:line-height="0.2638in" fo:margin-left="0.1965in" fo:text-indent="-0.196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25in" fo:font-size="14pt" style:font-size-asian="14pt" style:font-size-complex="14pt"/>
    </style:style>
    <style:style style:name="T149" style:parent-style-name="預設段落字型" style:family="text">
      <style:text-properties style:font-name="標楷體" style:font-name-asian="標楷體" fo:letter-spacing="-0.0125in" fo:font-size="14pt" style:font-size-asian="14pt" style:font-size-complex="14pt"/>
    </style:style>
    <style:style style:name="T150" style:parent-style-name="預設段落字型" style:family="text">
      <style:text-properties style:font-name="標楷體" style:font-name-asian="標楷體" fo:letter-spacing="-0.0125in" fo:font-size="14pt" style:font-size-asian="14pt" style:font-size-complex="14pt"/>
    </style:style>
    <style:style style:name="T151" style:parent-style-name="預設段落字型" style:family="text">
      <style:text-properties style:font-name="標楷體" style:font-name-asian="標楷體" fo:letter-spacing="-0.0125in" fo:font-size="14pt" style:font-size-asian="14pt" style:font-size-complex="14pt"/>
    </style:style>
    <style:style style:name="T152" style:parent-style-name="預設段落字型" style:family="text">
      <style:text-properties style:font-name="標楷體" style:font-name-asian="標楷體" fo:letter-spacing="-0.0125in" fo:font-size="14pt" style:font-size-asian="14pt" style:font-size-complex="14pt"/>
    </style:style>
    <style:style style:name="T153" style:parent-style-name="預設段落字型" style:family="text">
      <style:text-properties style:font-name="標楷體" style:font-name-asian="標楷體" fo:letter-spacing="-0.0125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background-color="#FFFFFF"/>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style:letter-kerning="false" fo:font-size="14pt" style:font-size-asian="14pt" style:font-size-complex="14pt" fo:background-color="#FFFFFF"/>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fo:background-color="#FFFFFF"/>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P161" style:parent-style-name="內文" style:family="paragraph">
      <style:paragraph-properties fo:text-align="justify" fo:line-height="0.2638in" fo:margin-left="0.1951in" fo:text-indent="0.000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letter-spacing="-0.0138in" fo:font-size="14pt" style:font-size-asian="14pt" style:font-size-complex="14pt"/>
    </style:style>
    <style:style style:name="T168" style:parent-style-name="預設段落字型" style:family="text">
      <style:text-properties style:font-name="標楷體" style:font-name-asian="標楷體" fo:letter-spacing="-0.0138in" fo:font-size="14pt" style:font-size-asian="14pt" style:font-size-complex="14pt" fo:background-color="#FFFFFF"/>
    </style:style>
    <style:style style:name="T169" style:parent-style-name="預設段落字型" style:family="text">
      <style:text-properties style:font-name="標楷體" style:font-name-asian="標楷體" fo:letter-spacing="-0.0138in" fo:font-size="14pt" style:font-size-asian="14pt" style:font-size-complex="14pt" fo:background-color="#FFFFFF"/>
    </style:style>
    <style:style style:name="T170" style:parent-style-name="預設段落字型" style:family="text">
      <style:text-properties style:font-name="標楷體" style:font-name-asian="標楷體" fo:letter-spacing="-0.0138in"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4pt"/>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1" style:parent-style-name="內文" style:family="paragraph">
      <style:paragraph-properties fo:text-align="justify" fo:line-height="0.2638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T184" style:parent-style-name="預設段落字型" style:family="text">
      <style:text-properties style:font-name="標楷體" style:font-name-asian="標楷體" fo:letter-spacing="-0.0041in" fo:font-size="14pt" style:font-size-asian="14pt" style:font-size-complex="14pt"/>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P186" style:parent-style-name="內文" style:family="paragraph">
      <style:paragraph-properties fo:text-align="justify" fo:line-height="0.2638in" fo:margin-left="0.3888in" fo:text-indent="-0.3402in">
        <style:tab-stops/>
      </style:paragraph-properties>
      <style:text-properties style:font-name="標楷體" style:font-name-asian="標楷體" fo:font-weight="bold" style:font-weight-asian="bold" style:letter-kerning="false" fo:font-size="14pt" style:font-size-asian="14pt" style:font-size-complex="14pt"/>
    </style:style>
    <style:style style:name="P187" style:parent-style-name="內文" style:family="paragraph">
      <style:paragraph-properties style:snap-to-layout-grid="false" fo:line-height="0.2638in" fo:margin-left="0.1666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638in" fo:margin-left="0.3333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fo:letter-spacing="-0.0041in"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letter-spacing="-0.0041in"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style:snap-to-layout-grid="false" fo:line-height="0.2638in" fo:margin-left="0.1666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style:snap-to-layout-grid="false" fo:line-height="0.2638in" fo:margin-left="0.3333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letter-spacing="-0.0041in"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內文" style:family="paragraph">
      <style:paragraph-properties style:snap-to-layout-grid="false" fo:line-height="0.2638in" fo:margin-left="0.1666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style:snap-to-layout-grid="false" fo:line-height="0.2638in" fo:margin-left="0.3333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line-height="0.2638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211" style:parent-style-name="內文" style:family="paragraph">
      <style:paragraph-properties style:snap-to-layout-grid="false" fo:line-height="0.2638in" fo:margin-left="0.1666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snap-to-layout-grid="false" fo:text-align="justify" fo:line-height="0.2638in" fo:margin-left="1.15in" fo:text-indent="-0.816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fo:line-height="0.2638in" fo:margin-left="1.25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line-height="0.2638in" fo:margin-left="1.25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2638in" fo:margin-left="0.7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letter-spacing="-0.0138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項" style:family="paragraph">
      <style:paragraph-properties style:snap-to-layout-grid="false" fo:line-height="0.2638in" fo:margin-left="1.1111in" fo:text-indent="-0.7777in">
        <style:tab-stops/>
      </style:paragraph-properties>
    </style:style>
    <style:style style:name="P241" style:parent-style-name="內文" style:family="paragraph">
      <style:paragraph-properties style:snap-to-layout-grid="false" fo:text-align="justify" fo:line-height="0.2638in" fo:margin-left="0.7222in" fo:text-indent="-0.3888in">
        <style:tab-stops/>
      </style:paragraph-properties>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P262"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638in" fo:margin-left="0.7222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P285" style:parent-style-name="提案人1" style:family="paragraph">
      <style:paragraph-properties fo:line-height="0.2638in" fo:margin-left="3.2083in" fo:text-indent="-0.875in">
        <style:tab-stops/>
      </style:paragraph-properties>
    </style:style>
    <style:style style:name="P286" style:parent-style-name="內文" style:family="paragraph">
      <style:paragraph-properties style:snap-to-layout-grid="false" fo:text-align="justify" fo:line-height="0.2638in" fo:margin-left="0.7222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提案人1" style:family="paragraph">
      <style:paragraph-properties fo:line-height="0.2638in" fo:margin-left="3.2083in" fo:text-indent="-0.875in">
        <style:tab-stops/>
      </style:paragraph-properties>
    </style:style>
    <style:style style:name="P308"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fo:font-size="14pt" style:font-size-asian="14pt" style:font-size-complex="14pt"/>
    </style:style>
    <style:style style:name="P309" style:parent-style-name="提案人1" style:family="paragraph">
      <style:paragraph-properties fo:line-height="0.2638in" fo:margin-left="3.2083in" fo:text-indent="-0.875in">
        <style:tab-stops/>
      </style:paragraph-properties>
    </style:style>
    <style:style style:name="P310" style:parent-style-name="項" style:family="paragraph">
      <style:paragraph-properties style:snap-to-layout-grid="false" fo:line-height="0.2638in" fo:margin-left="1.1111in" fo:text-indent="-0.7777in">
        <style:tab-stops/>
      </style:paragraph-properties>
    </style:style>
    <style:style style:name="P311" style:parent-style-name="內文" style:family="paragraph">
      <style:paragraph-properties style:punctuation-wrap="simple" fo:text-align="justify" fo:line-height="0.2638in" fo:margin-left="0.7222in" fo:text-indent="-0.4104in">
        <style:tab-stops/>
      </style:paragraph-properties>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提案人1" style:family="paragraph">
      <style:paragraph-properties fo:line-height="0.2638in" fo:margin-left="3.2083in" fo:text-indent="-0.875in">
        <style:tab-stops/>
      </style:paragraph-properties>
    </style:style>
    <style:style style:name="P322" style:parent-style-name="提案人1" style:family="paragraph">
      <style:paragraph-properties fo:line-height="0.2638in" fo:margin-left="3.2069in" fo:text-indent="-0.1069in">
        <style:tab-stops/>
      </style:paragraph-properties>
    </style:style>
    <style:style style:name="P323" style:parent-style-name="提案人1" style:family="paragraph">
      <style:paragraph-properties fo:line-height="0.2638in" fo:margin-left="3.2083in" fo:text-indent="-0.875in">
        <style:tab-stops/>
      </style:paragraph-properties>
    </style:style>
    <style:style style:name="P324" style:parent-style-name="內文" style:family="paragraph">
      <style:paragraph-properties style:punctuation-wrap="simple" fo:text-align="justify" fo:line-height="0.2638in" fo:margin-left="0.7222in" fo:text-indent="-0.4104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提案人1" style:family="paragraph">
      <style:paragraph-properties fo:line-height="0.2638in" fo:margin-left="3.2083in" fo:text-indent="-0.875in">
        <style:tab-stops/>
      </style:paragraph-properties>
    </style:style>
    <style:style style:name="P343" style:parent-style-name="提案人1" style:family="paragraph">
      <style:paragraph-properties fo:line-height="0.2638in" fo:margin-left="3.0131in" fo:text-indent="0.0819in">
        <style:tab-stops/>
      </style:paragraph-properties>
    </style:style>
    <style:style style:name="P344" style:parent-style-name="提案人1" style:family="paragraph">
      <style:paragraph-properties fo:line-height="0.2638in" fo:margin-left="3.2083in" fo:text-indent="-0.875in">
        <style:tab-stops/>
      </style:paragraph-properties>
    </style:style>
    <style:style style:name="P345" style:parent-style-name="內文" style:family="paragraph">
      <style:paragraph-properties style:punctuation-wrap="simple" fo:text-align="justify" fo:line-height="0.2638in" fo:margin-left="0.7222in" fo:text-indent="-0.4104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P359" style:parent-style-name="內文" style:family="paragraph">
      <style:paragraph-properties fo:text-align="justify" fo:line-height="0.2638in" fo:margin-left="3.2083in" fo:text-indent="-0.87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638in" fo:margin-left="3.0819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638in" fo:margin-left="3.2069in" fo:text-indent="-0.2236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638in" fo:margin-left="0.7222in" fo:text-indent="-0.3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提案人1" style:family="paragraph">
      <style:paragraph-properties fo:line-height="0.2638in" fo:margin-left="3.2083in" fo:text-indent="-0.875in">
        <style:tab-stops/>
      </style:paragraph-properties>
    </style:style>
    <style:style style:name="P376" style:parent-style-name="提案人1" style:family="paragraph">
      <style:paragraph-properties fo:line-height="0.2638in" fo:margin-left="3.2083in" fo:text-indent="-0.875in">
        <style:tab-stops/>
      </style:paragraph-properties>
    </style:style>
    <style:style style:name="T377" style:parent-style-name="預設段落字型" style:family="text">
      <style:text-properties fo:background-color="#FFFFFF"/>
    </style:style>
    <style:style style:name="P378" style:parent-style-name="內文" style:family="paragraph">
      <style:paragraph-properties style:snap-to-layout-grid="false" fo:text-align="justify" fo:line-height="0.2638in" fo:margin-left="0.7222in" fo:text-indent="-0.3888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P388"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638in" fo:margin-left="3.2666in" fo:text-indent="-0.8652in">
        <style:tab-stops/>
      </style:paragraph-properties>
    </style:style>
    <style:style style:name="T390" style:parent-style-name="預設段落字型" style:family="text">
      <style:text-properties style:font-name="標楷體" style:font-name-asian="標楷體" fo:font-size="14pt" style:font-size-asian="14pt" style:font-size-complex="14pt" fo:background-color="#FFFFFF"/>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style:snap-to-layout-grid="false" fo:text-align="justify" fo:line-height="0.2638in" fo:margin-left="0.718in" fo:text-indent="0.3888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P406"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638in" fo:margin-left="3.2666in" fo:text-indent="-0.8652in">
        <style:tab-stops/>
      </style:paragraph-properties>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411" style:parent-style-name="內文" style:family="paragraph">
      <style:paragraph-properties style:snap-to-layout-grid="false" fo:text-align="justify" fo:line-height="0.2638in" fo:margin-left="0.71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Arial"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style:snap-to-layout-grid="false" fo:text-align="justify" fo:line-height="0.2638in" fo:margin-left="0.718in" fo:text-indent="0.3888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P428"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638in" fo:margin-left="0.7222in" fo:text-indent="-0.388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P444" style:parent-style-name="內文" style:family="paragraph">
      <style:paragraph-properties style:snap-to-layout-grid="false" fo:text-align="justify" fo:line-height="0.2638in" fo:margin-left="0.718in" fo:text-indent="0.3888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638in" fo:margin-left="0.7222in" fo:text-indent="-0.3888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P469"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638in" fo:margin-left="3.2666in" fo:text-indent="-0.8652in">
        <style:tab-stops/>
      </style:paragraph-properties>
    </style:style>
    <style:style style:name="T471" style:parent-style-name="預設段落字型" style:family="text">
      <style:text-properties style:font-name="標楷體" style:font-name-asian="標楷體" fo:font-size="14pt" style:font-size-asian="14pt" style:font-size-complex="14pt"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line-height="0.2638in" fo:margin-left="0.7222in" fo:text-indent="-0.388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P49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638in" fo:margin-left="3.2666in" fo:text-indent="-0.8652in">
        <style:tab-stops/>
      </style:paragraph-properties>
    </style:style>
    <style:style style:name="T496" style:parent-style-name="預設段落字型" style:family="text">
      <style:text-properties style:font-name="標楷體" style:font-name-asian="標楷體" fo:font-size="14pt" style:font-size-asian="14pt" style:font-size-complex="14pt" fo:background-color="#FFFFFF"/>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638in" fo:margin-left="0.7222in" fo:text-indent="-0.3888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P509"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638in" fo:margin-left="3.2666in" fo:text-indent="-0.8652in">
        <style:tab-stops/>
      </style:paragraph-properties>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638in" fo:margin-left="0.7222in" fo:text-indent="-0.3888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P526"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638in" fo:margin-left="3.2666in" fo:text-indent="-0.8652in">
        <style:tab-stops/>
      </style:paragraph-properties>
    </style:style>
    <style:style style:name="T528" style:parent-style-name="預設段落字型" style:family="text">
      <style:text-properties style:font-name="標楷體" style:font-name-asian="標楷體" fo:font-size="14pt" style:font-size-asian="14pt" style:font-size-complex="14pt" fo:background-color="#FFFFFF"/>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2638in" fo:margin-left="0.7222in" fo:text-indent="-0.3888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內文" style:family="paragraph">
      <style:paragraph-properties style:snap-to-layout-grid="false" fo:text-align="justify" fo:line-height="0.2638in" fo:margin-left="0.71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P546"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638in" fo:margin-left="3.2666in" fo:text-indent="-0.8652in">
        <style:tab-stops/>
      </style:paragraph-properties>
    </style:style>
    <style:style style:name="T548" style:parent-style-name="預設段落字型" style:family="text">
      <style:text-properties style:font-name="標楷體" style:font-name-asian="標楷體" fo:font-size="14pt" style:font-size-asian="14pt" style:font-size-complex="14pt" fo:background-color="#FFFFFF"/>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2638in" fo:margin-left="0.7222in" fo:text-indent="-0.3888in">
        <style:tab-stops/>
      </style:paragraph-properties>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font-name-complex="Arial"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P564"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638in" fo:margin-left="3.2666in" fo:text-indent="-0.8652in">
        <style:tab-stops/>
      </style:paragraph-properties>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fo:line-height="0.2638in" fo:margin-left="0.7222in" fo:text-indent="-0.3888in">
        <style:tab-stops/>
      </style:paragraph-properties>
      <style:text-properties style:font-name="標楷體" style:font-name-asian="標楷體" style:letter-kerning="false" fo:font-size="14pt" style:font-size-asian="14pt" style:font-size-complex="14pt"/>
    </style:style>
    <style:style style:name="P569" style:parent-style-name="內文" style:family="paragraph">
      <style:paragraph-properties style:snap-to-layout-grid="false" fo:text-align="justify" fo:line-height="0.2638in" fo:margin-left="0.718in" fo:text-indent="0.3888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2638in" fo:margin-left="3.2666in" fo:text-indent="-0.8652in">
        <style:tab-stops/>
      </style:paragraph-properties>
    </style:style>
    <style:style style:name="T572" style:parent-style-name="預設段落字型" style:family="text">
      <style:text-properties style:font-name="標楷體" style:font-name-asian="標楷體" fo:font-size="14pt" style:font-size-asian="14pt" style:font-size-complex="14pt" fo:background-color="#FFFFFF"/>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line-height="0.2638in" fo:margin-left="0.7222in" fo:text-indent="-0.3888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P598" style:parent-style-name="內文" style:family="paragraph">
      <style:paragraph-properties fo:text-align="justify" fo:line-height="0.2638in" fo:margin-left="3.2666in" fo:text-indent="-0.865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text-align="justify" fo:line-height="0.2638in" fo:margin-left="3.2666in" fo:text-indent="-0.8652in">
        <style:tab-stops/>
      </style:paragraph-properties>
    </style:style>
    <style:style style:name="T600" style:parent-style-name="預設段落字型" style:family="text">
      <style:text-properties style:font-name="標楷體" style:font-name-asian="標楷體" fo:font-size="14pt" style:font-size-asian="14pt" style:font-size-complex="14pt" fo:background-color="#FFFFFF"/>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line-height="0.2638in" fo:margin-left="0.3888in" fo:text-indent="-0.3888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letter-spacing="-0.0041in"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text-align="justify" fo:margin-top="0.05in" fo:line-height="0.2638in" fo:margin-left="0.3722in" fo:text-indent="-0.3722in">
        <style:tab-stops/>
      </style:paragraph-properties>
    </style:style>
    <style:style style:name="T614" style:parent-style-name="預設段落字型" style:family="text">
      <style:text-properties style:font-name="標楷體" style:font-name-asian="標楷體" fo:letter-spacing="-0.0041in" fo:font-size="14pt" style:font-size-asian="14pt" style:font-size-complex="14pt"/>
    </style:style>
    <style:style style:name="T615" style:parent-style-name="預設段落字型" style:family="text">
      <style:text-properties style:font-name="標楷體" style:font-name-asian="標楷體" fo:letter-spacing="-0.0041in"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2638in" fo:margin-left="0.7222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fo:background-color="#FFFFFF"/>
    </style:style>
    <style:style style:name="T619" style:parent-style-name="預設段落字型" style:family="text">
      <style:text-properties style:font-name="標楷體" style:font-name-asian="標楷體"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2638in" fo:margin-left="0.72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fo:background-color="#FFFFFF"/>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638in" fo:margin-left="0.9444in" fo:text-indent="-0.1944in">
        <style:tab-stops/>
      </style:paragraph-properties>
    </style:style>
    <style:style style:name="T629" style:parent-style-name="預設段落字型" style:family="text">
      <style:text-properties style:font-name="標楷體" style:font-name-asian="標楷體" fo:font-size="14pt" style:font-size-asian="14pt" style:font-size-complex="14pt" fo:background-color="#FFFFFF"/>
    </style:style>
    <style:style style:name="T630" style:parent-style-name="預設段落字型" style:family="text">
      <style:text-properties style:font-name="標楷體" style:font-name-asian="標楷體" fo:font-size="14pt" style:font-size-asian="14pt" style:font-size-complex="14pt" fo:background-color="#FFFFFF"/>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text-scale="99%"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fo:background-color="#FFFFFF"/>
    </style:style>
    <style:style style:name="T636" style:parent-style-name="預設段落字型" style:family="text">
      <style:text-properties style:font-name="標楷體" style:font-name-asian="標楷體" fo:font-size="14pt" style:font-size-asian="14pt" style:font-size-complex="14pt" fo:background-color="#FFFFFF"/>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justify" fo:line-height="0.2638in" fo:margin-left="0.9444in" fo:text-indent="-0.1944in">
        <style:tab-stops/>
      </style:paragraph-properties>
    </style:style>
    <style:style style:name="T644" style:parent-style-name="預設段落字型" style:family="text">
      <style:text-properties style:font-name="標楷體" style:font-name-asian="標楷體" fo:font-size="14pt" style:font-size-asian="14pt" style:font-size-complex="14pt" fo:background-color="#FFFFFF"/>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fo:background-color="#FFFFFF"/>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text-scale="99%" fo:font-size="14pt" style:font-size-asian="14pt" style:font-size-complex="14pt"/>
    </style:style>
    <style:style style:name="T649" style:parent-style-name="預設段落字型" style:family="text">
      <style:text-properties style:font-name="標楷體" style:font-name-asian="標楷體" style:text-scale="99%"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fo:background-color="#FFFFFF"/>
    </style:style>
    <style:style style:name="T651" style:parent-style-name="預設段落字型" style:family="text">
      <style:text-properties style:font-name="標楷體" style:font-name-asian="標楷體" style:text-scale="99%" fo:font-size="14pt" style:font-size-asian="14pt" style:font-size-complex="14pt"/>
    </style:style>
    <style:style style:name="P652" style:parent-style-name="內文" style:family="paragraph">
      <style:paragraph-properties fo:text-align="justify" fo:line-height="0.2638in" fo:margin-left="0.9444in" fo:text-indent="-0.1944in">
        <style:tab-stops/>
      </style:paragraph-properties>
    </style:style>
    <style:style style:name="T653" style:parent-style-name="預設段落字型" style:family="text">
      <style:text-properties style:font-name="標楷體" style:font-name-asian="標楷體"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text-scale="99%"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2638in" fo:margin-left="0.7222in" fo:text-indent="-0.3888in">
        <style:tab-stops/>
      </style:paragraph-properties>
    </style:style>
    <style:style style:name="T670" style:parent-style-name="預設段落字型" style:family="text">
      <style:text-properties style:font-name="標楷體" style:font-name-asian="標楷體" fo:font-size="14pt" style:font-size-asian="14pt" style:font-size-complex="14pt" fo:background-color="#FFFFFF"/>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638in" fo:margin-left="0.7222in" fo:margin-right="-0.0347in" fo:text-indent="-0.3888in">
        <style:tab-stops/>
      </style:paragraph-properties>
    </style:style>
    <style:style style:name="T675" style:parent-style-name="預設段落字型" style:family="text">
      <style:text-properties style:font-name="標楷體" style:font-name-asian="標楷體" fo:font-size="14pt" style:font-size-asian="14pt" style:font-size-complex="14pt" fo:background-color="#FFFFFF"/>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margin-top="0.05in" fo:line-height="0.2638in"/>
    </style:style>
    <style:style style:name="T678" style:parent-style-name="預設段落字型" style:family="text">
      <style:text-properties style:font-name="標楷體" style:font-name-asian="標楷體" fo:color="#000000" style:letter-kerning="false"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color="#000000" style:letter-kerning="false" fo:font-size="14pt" style:font-size-asian="14pt" style:font-size-complex="14pt"/>
    </style:style>
    <style:style style:name="P681" style:parent-style-name="內文" style:family="paragraph">
      <style:paragraph-properties style:snap-to-layout-grid="false" fo:text-align="justify" fo:margin-top="0.05in" fo:line-height="0.2638in" fo:margin-left="0.3888in" fo:text-indent="-0.3888in">
        <style:tab-stops/>
      </style:paragraph-properties>
    </style:style>
    <style:style style:name="T682" style:parent-style-name="預設段落字型" style:family="text">
      <style:text-properties style:font-name="標楷體" style:font-name-asian="標楷體" fo:color="#000000" style:letter-kerning="false" fo:font-size="14pt" style:font-size-asian="14pt" style:font-size-complex="14pt"/>
    </style:style>
    <style:style style:name="T683" style:parent-style-name="預設段落字型" style:family="text">
      <style:text-properties style:font-name="標楷體" style:font-name-asian="標楷體" fo:color="#000000" style:letter-kerning="false"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text-align="justify" fo:line-height="0.2638in" fo:margin-left="0.4298in" fo:text-indent="-0.429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638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4</text:span><text:span text:style-name="T7">會期司法及法制委員會第</text:span><text:span text:style-name="T8">12</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10年</text:span><text:span text:style-name="T14">11</text:span><text:span text:style-name="T15">月</text:span><text:span text:style-name="T16">15</text:span><text:span text:style-name="T17">日（星期</text:span><text:span text:style-name="T18">一</text:span><text:span text:style-name="T19">）</text:span><text:span text:style-name="T20">上</text:span><text:span text:style-name="T21">午</text:span><text:span text:style-name="T22">9</text:span><text:span text:style-name="T23">時</text:span><text:span text:style-name="T24">1</text:span><text:span text:style-name="T25">分</text:span><text:span text:style-name="T26">至</text:span><text:span text:style-name="T27">12</text:span><text:span text:style-name="T28">時</text:span><text:span text:style-name="T29">5</text:span><text:span text:style-name="T30">分</text:span><text:span text:style-name="T31">；</text:span><text:span text:style-name="T32">1</text:span><text:span text:style-name="T33">1</text:span><text:span text:style-name="T34">月1</text:span><text:span text:style-name="T35">7</text:span><text:span text:style-name="T36">日（星期三）上午9時</text:span><text:span text:style-name="T37">6</text:span><text:span text:style-name="T38">分至10時</text:span><text:span text:style-name="T39">11</text:span><text:span text:style-name="T40">分</text:span></text:p>
      <text:p text:style-name="P41"><text:span text:style-name="T42">地 <text:s text:c="3"/>點：</text:span><text:span text:style-name="T43">本</text:span><text:span text:style-name="T44">院</text:span><text:span text:style-name="T45">紅樓302會議室</text:span></text:p>
      <text:p text:style-name="P46"><text:span text:style-name="T47">出席委員</text:span><text:span text:style-name="T48">：</text:span><text:span text:style-name="T49">劉世芳<text:s/></text:span><text:span text:style-name="T50">葉毓蘭</text:span><text:span text:style-name="T51"><text:s/>吳斯懷 陳椒華 翁重鈞 江永昌 鄭麗文</text:span></text:p>
      <text:p text:style-name="P52"><text:span text:style-name="T53">許智傑</text:span><text:span text:style-name="T54"><text:s/>黃世杰 何志偉 費鴻泰</text:span><text:span text:style-name="T55"><text:s/>柯建銘<text:s/></text:span><text:span text:style-name="T56">羅致政<text:s/></text:span></text:p>
      <text:p text:style-name="P57">委員出席13人</text:p>
      <text:p text:style-name="P58"><text:span text:style-name="T59">列席</text:span><text:span text:style-name="T60">委員：</text:span><text:bookmark-start text:name="_Hlk83580725"/><text:span text:style-name="T61">鍾佳濱<text:s/></text:span><text:span text:style-name="T62">鄭天財Sra Kacaw<text:s/></text:span><text:span text:style-name="T63">邱顯智<text:s/></text:span><text:span text:style-name="T64">林楚茵<text:s/></text:span><text:span text:style-name="T65">李德維</text:span><text:span text:style-name="T66"><text:s/></text:span><text:span text:style-name="T67">李貴敏</text:span></text:p>
      <text:p text:style-name="P68"><text:span text:style-name="T69">張育美 孔文吉 張其祿</text:span><text:span text:style-name="T70"><text:s/></text:span><text:span text:style-name="T71">高嘉瑜<text:s/></text:span><text:span text:style-name="T72">賴品妤<text:s/></text:span><text:span text:style-name="T73">廖婉汝 呂玉玲</text:span></text:p>
      <text:p text:style-name="P74"><text:span text:style-name="T75">楊瓊瓔</text:span><text:span text:style-name="T76"><text:s/></text:span><text:span text:style-name="T77">謝衣鳯<text:s/></text:span><text:bookmark-end text:name="_Hlk83580725"/></text:p>
      <text:p text:style-name="P78">委員列席15人</text:p>
      <text:p text:style-name="P79">列席官員：促進轉型正義委員會代理主任委員　葉虹靈</text:p>
      <text:p text:style-name="P80"><text:span text:style-name="T81">行政院主計總處</text:span><text:span text:style-name="T82">公務預算處</text:span><text:span text:style-name="T83">專門</text:span><text:span text:style-name="T84">委員</text:span><text:span text:style-name="T85">　</text:span><text:span text:style-name="T86">簡信惠</text:span></text:p>
      <text:p text:style-name="P87"><text:span text:style-name="T88"><text:s text:c="14"/></text:span><text:span text:style-name="T89">基金</text:span><text:span text:style-name="T90">預算處</text:span><text:span text:style-name="T91">專門</text:span><text:span text:style-name="T92">委員</text:span><text:span text:style-name="T93">　</text:span><text:span text:style-name="T94">王儷倩</text:span><text:span text:style-name="T95">(</text:span><text:span text:style-name="T96">11</text:span><text:span text:style-name="T97">月15</text:span><text:span text:style-name="T98">日</text:span><text:span text:style-name="T99">)</text:span></text:p>
      <text:p text:style-name="P100"><text:span text:style-name="T101"><text:s text:c="14"/></text:span><text:span text:style-name="T102">基金預算處</text:span><text:span text:style-name="T103">科長</text:span><text:span text:style-name="T104">　</text:span><text:span text:style-name="T105">黃厚輯</text:span><text:span text:style-name="T106">（11月17</text:span><text:span text:style-name="T107">日</text:span><text:span text:style-name="T108">）</text:span></text:p>
      <text:p text:style-name="P109"><text:span text:style-name="T110">主 <text:s text:c="3"/>席</text:span><text:span text:style-name="T111">：</text:span><text:span text:style-name="T112">黃</text:span><text:span text:style-name="T113">召</text:span><text:span text:style-name="T114">集</text:span><text:span text:style-name="T115">委員</text:span><text:span text:style-name="T116">世杰</text:span></text:p>
      <text:p text:style-name="P117"><text:span text:style-name="T118">專門委員</text:span><text:span text:style-name="T119">：</text:span><text:span text:style-name="T120">張智為</text:span></text:p>
      <text:p text:style-name="P121"><text:span text:style-name="T122">主任秘書</text:span><text:span text:style-name="T123">：</text:span><text:span text:style-name="T124">楊育純</text:span></text:p>
      <text:p text:style-name="P125"><text:span text:style-name="T126">紀 <text:s text:c="2"/></text:span><text:span text:style-name="T127"><text:s/></text:span><text:span text:style-name="T128">錄</text:span><text:span text:style-name="T129">：簡任秘書</text:span><text:span text:style-name="T130">　</text:span><text:span text:style-name="T131">陳杏枝</text:span></text:p>
      <text:p text:style-name="P132">簡任編審　薛復寧</text:p>
      <text:p text:style-name="P133">科　　長　鮑夏明</text:p>
      <text:p text:style-name="P134">報告事項</text:p>
      <text:p text:style-name="P135"><text:span text:style-name="T136">一、</text:span><text:span text:style-name="T137">宣讀上次會議議事錄</text:span><text:span text:style-name="T138">。</text:span></text:p>
      <text:p text:style-name="P139">決定：確定。</text:p>
      <text:p text:style-name="P140">二、邀請促進轉型正義委員會主任委員列席報告業務概況及立法計畫，並備質詢。</text:p>
      <text:p text:style-name="P141">決定：報告及詢答完畢。</text:p>
      <text:p text:style-name="P142">討論事項</text:p>
      <text:list text:style-name="LFO39" text:continue-numbering="true">
        <text:list-item>
          <text:p text:style-name="P143">審查111年度中央政府總預算案關於促進轉型正義委員會主管收支部分。</text:p>
        </text:list-item>
        <text:list-item>
          <text:p text:style-name="P144">審查111年度中央政府總預算案附屬單位預算非營業部分關於行政院主管「促進轉型正義基金」收支部分。</text:p>
        </text:list-item>
      </text:list>
      <text:p text:style-name="P145"><text:span text:style-name="T146">（</text:span><text:span text:style-name="T147">本次會議有委員</text:span><text:span text:style-name="T148">劉世芳、</text:span><text:span text:style-name="T149">葉毓蘭、</text:span><text:span text:style-name="T150">吳斯懷</text:span><text:span text:style-name="T151">、</text:span><text:span text:style-name="T152">陳椒華、</text:span><text:span text:style-name="T153">翁重鈞、江永昌、</text:span><text:span text:style-name="T154">鄭麗文、許智傑、</text:span><text:span text:style-name="T155">鄭天財Sra Kacaw</text:span><text:span text:style-name="T156">、邱顯智、</text:span><text:span text:style-name="T157">林楚茵</text:span><text:span text:style-name="T158">、</text:span><text:span text:style-name="T159">張其祿</text:span><text:span text:style-name="T160">、</text:span></text:p>
      <text:p text:style-name="P161"><text:span text:style-name="T162">孔文吉、</text:span><text:span text:style-name="T163">黃世杰</text:span><text:span text:style-name="T164">、何志偉</text:span><text:span text:style-name="T165">、</text:span><text:span text:style-name="T166">羅致政</text:span><text:span text:style-name="T167">提</text:span><text:span text:style-name="T168">出質詢</text:span><text:span text:style-name="T169">；</text:span><text:span text:style-name="T170">委員</text:span><text:span text:style-name="T171">李貴敏</text:span><text:span text:style-name="T172">、</text:span><text:span text:style-name="T173">費鴻泰</text:span><text:span text:style-name="T174">、</text:span><text:span text:style-name="T175">賴品妤</text:span><text:span text:style-name="T176">提出書面質詢</text:span><text:span text:style-name="T177">。</text:span><text:span text:style-name="T178">）</text:span></text:p>
      <text:soft-page-break/>
      <text:p text:style-name="P179">決議：</text:p>
      <text:p text:style-name="P180">一、報告及詢答完畢。</text:p>
      <text:p text:style-name="P181"><text:span text:style-name="T182">二、</text:span><text:span text:style-name="T183">11</text:span><text:span text:style-name="T184">1</text:span><text:span text:style-name="T185">年度中央政府總預算案關於促進轉型正義委員會主管收支部分</text:span></text:p>
      <text:p text:style-name="P186">(一)歲入部分</text:p>
      <text:p text:style-name="P187"><text:span text:style-name="T188">第2款　</text:span><text:span text:style-name="T189">罰款及賠償收入</text:span></text:p>
      <text:p text:style-name="P190"><text:span text:style-name="T191">第19項　</text:span><text:span text:style-name="T192">促進轉型正義委員會</text:span><text:span text:style-name="T193">，</text:span><text:span text:style-name="T194">無列數</text:span><text:span text:style-name="T195">。</text:span></text:p>
      <text:p text:style-name="P196">第3款　規費收入</text:p>
      <text:p text:style-name="P197"><text:span text:style-name="T198">第1</text:span><text:span text:style-name="T199">2</text:span><text:span text:style-name="T200">項　</text:span><text:span text:style-name="T201">促進轉型正義委員會5千</text:span><text:span text:style-name="T202">元，照列。</text:span></text:p>
      <text:p text:style-name="P203">第7款　其他收入</text:p>
      <text:p text:style-name="P204"><text:span text:style-name="T205">第21項　</text:span><text:span text:style-name="T206">促進轉型正義委員會</text:span><text:span text:style-name="T207">，</text:span><text:span text:style-name="T208">無列數</text:span><text:span text:style-name="T209">。</text:span></text:p>
      <text:p text:style-name="P210">(二)歲出部分</text:p>
      <text:p text:style-name="P211">第2款　行政院主管</text:p>
      <text:p text:style-name="P212"><text:span text:style-name="T213">第</text:span><text:span text:style-name="T214">16</text:span><text:span text:style-name="T215">項　</text:span><text:span text:style-name="T216">促進轉型正義委員會</text:span><text:span text:style-name="T217">原列</text:span><text:span text:style-name="T218">6,654萬7</text:span><text:span text:style-name="T219">千</text:span><text:span text:style-name="T220">元</text:span><text:span text:style-name="T221">，</text:span><text:span text:style-name="T222">減列</text:span>：</text:p>
      <text:list text:style-name="LFO41" text:continue-numbering="true">
        <text:list-item>
          <text:p text:style-name="P223"><text:span text:style-name="T224">第1目「一般行政」項下「基本行政工作維持」中「業務費」之「物品」</text:span><text:span text:style-name="T225">10</text:span><text:span text:style-name="T226">萬元。</text:span></text:p>
        </text:list-item>
        <text:list-item>
          <text:p text:style-name="P227">第1目「一般行政」項下「基本行政工作維持」中「設備及投資」之「資訊軟硬體設備費」5萬元。</text:p>
        </text:list-item>
      </text:list>
      <text:p text:style-name="P228"><text:span text:style-name="T229">以上共計減列</text:span><text:span text:style-name="T230">15</text:span><text:span text:style-name="T231">萬元，</text:span><text:span text:style-name="T232">其餘均照列，</text:span><text:span text:style-name="T233">改列為</text:span><text:span text:style-name="T234">6,6</text:span><text:span text:style-name="T235">39</text:span><text:span text:style-name="T236">萬7</text:span><text:span text:style-name="T237">千</text:span><text:span text:style-name="T238">元</text:span><text:span text:style-name="T239">。</text:span></text:p>
      <text:p text:style-name="P240"><text:bookmark-start text:name="_Hlk20995129"/>本項提案4案，保留，送院會處理：<text:s/></text:p>
      <text:p text:style-name="P241"><text:span text:style-name="T242">(一)</text:span><text:span text:style-name="T243">促進轉型正義委員會</text:span><text:span text:style-name="T244">11</text:span><text:span text:style-name="T245">1年度預算案，「促進轉型正義業務」項下「還原歷史真相業務」編列530萬元。</text:span><text:span text:style-name="T246">追求轉型正義是台灣社會的共識，但手段本身必須正當，不可成為政黨的提款機</text:span><text:span text:style-name="T247">。然</text:span><text:span text:style-name="T248">促轉會成立沒多久，</text:span><text:span text:style-name="T249">即</text:span><text:span text:style-name="T250">發生「張天欽事件」，張天欽運用行政資源打擊特定參選人，</text:span><text:span text:style-name="T251">使</text:span><text:span text:style-name="T252">促轉會淪為東廠失去客觀中立性，難以恢復大眾信任</text:span><text:span text:style-name="T253">。加以</text:span><text:span text:style-name="T254">各國從事轉型正義及設立機構，都以短期速戰速決為設限，如智利2年、南非3年、瓜地馬拉2年，因為怕國家處於不穩定，及恐有人權遭到迫害</text:span><text:span text:style-name="T255">之</text:span><text:span text:style-name="T256">疑慮。</text:span><text:span text:style-name="T257">行政院於</text:span><text:span text:style-name="T258">今</text:span><text:span text:style-name="T259">年同意促轉會再展延一年，為避免淪為「萬年促轉會」，爰提案凍結該項預算</text:span><text:span text:style-name="T260">10%</text:span><text:span text:style-name="T261">，待促進轉型正義委員會向司法及法制委員會提出，機關解散相關工作進程規劃專案報告經同意後，始得動支。</text:span></text:p>
      <text:p text:style-name="P262">提案人：費鴻泰 吳斯懷 葉毓蘭</text:p>
      <text:p text:style-name="P263"><text:span text:style-name="T264">(</text:span><text:span text:style-name="T265">二</text:span><text:span text:style-name="T266">)</text:span><text:span text:style-name="T267">促進轉型正義委員會</text:span><text:span text:style-name="T268">11</text:span><text:span text:style-name="T269">1年度預算案，「促進轉型正義業務」項下「威權象徵處理業務」編列402萬5千元。</text:span><text:span text:style-name="T270">追求轉型正義是台灣社會的共識，但手段本身必須正當，不可成為政黨的提款機</text:span><text:span text:style-name="T271">。然</text:span><text:span text:style-name="T272">促轉會成立沒多久，</text:span><text:span text:style-name="T273">即</text:span><text:span text:style-name="T274">發生「張天</text:span><text:soft-page-break/><text:span text:style-name="T275">欽事件」，張天欽運用行政資源打擊特定參選人，</text:span><text:span text:style-name="T276">使</text:span><text:span text:style-name="T277">促轉會淪為東廠失去客觀中立性，難以恢復大眾信任</text:span><text:span text:style-name="T278">。加以</text:span><text:span text:style-name="T279">各國從事轉型正義及設立機構，都以短期速戰速決為設限，如智利2年、南非3年、瓜地馬拉2年，因為怕國家處於不穩定，及恐有人權遭到迫害</text:span><text:span text:style-name="T280">之</text:span><text:span text:style-name="T281">疑慮。</text:span><text:span text:style-name="T282">行政院於今年同意促轉會再展延一年，為避免淪為「萬年促轉會」，爰提案凍結該項預算</text:span><text:span text:style-name="T283">10%</text:span><text:span text:style-name="T284">，待促進轉型正義委員會向司法及法制委員會提出，機關解散相關工作進程規劃專案報告經同意後，始得動支。</text:span></text:p>
      <text:p text:style-name="P285">提案人：費鴻泰 吳斯懷 葉毓蘭</text:p>
      <text:p text:style-name="P286"><text:span text:style-name="T287">(</text:span><text:span text:style-name="T288">三</text:span><text:span text:style-name="T289">)</text:span><text:span text:style-name="T290">促進轉型正義委員會</text:span><text:span text:style-name="T291">11</text:span><text:span text:style-name="T292">1年度預算案，「促進轉型正義業務」項下「平復司法不法業務」編列367萬3千元。</text:span><text:span text:style-name="T293">追求轉型正義是台灣社會的共識，但手段本身必須正當，不可成為政黨的提款機</text:span><text:span text:style-name="T294">。然</text:span><text:span text:style-name="T295">促轉會成立沒多久，</text:span><text:span text:style-name="T296">即</text:span><text:span text:style-name="T297">發生「張天欽事件」，張天欽運用行政資源打擊特定參選人，</text:span><text:span text:style-name="T298">使</text:span><text:span text:style-name="T299">促轉會淪為東廠失去客觀中立性，難以恢復大眾信任</text:span><text:span text:style-name="T300">。加以</text:span><text:span text:style-name="T301">各國從事轉型正義及設立機構，都以短期速戰速決為設限，如智利2年、南非3年、瓜地馬拉2年，因為怕國家處於不穩定，及恐有人權遭到迫害</text:span><text:span text:style-name="T302">之</text:span><text:span text:style-name="T303">疑慮。</text:span><text:span text:style-name="T304">行政院於今年同意促轉會再展延一年，為避免淪為「萬年促轉會」，爰提案凍結該項預算</text:span><text:span text:style-name="T305">10%</text:span><text:span text:style-name="T306">，待促進轉型正義委員會向司法及法制委員會提出，機關解散相關工作進程規劃專案報告經同意後，始得動支。</text:span></text:p>
      <text:p text:style-name="P307">提案人：費鴻泰 吳斯懷 葉毓蘭</text:p>
      <text:p text:style-name="P308">(四)促進轉型正義委員會111年度預算案，「促進轉型正義業務」項下「重建社會信任業務」編列1,708萬2千元。追求轉型正義是台灣社會的共識，但手段本身必須正當，不可成為政黨的提款機。然促轉會成立沒多久，即發生「張天欽事件」，張天欽運用行政資源打擊特定參選人，使促轉會淪為東廠失去客觀中立性，難以恢復大眾信任。加以各國從事轉型正義及設立機構，都以短期速戰速決為設限，如智利2年、南非3年、瓜地馬拉2年，因為怕國家處於不穩定，及恐有人權遭到迫害之疑慮。行政院於今年同意促轉會再展延一年，為避免淪為「萬年促轉會」，爰提案凍結該項預算10%，待促進轉型正義委員會向司法及法制委員會提出，機關解散相關工作進程規劃專案報告經同意後，始得動支。</text:p>
      <text:p text:style-name="P309">提案人：費鴻泰 吳斯懷 葉毓蘭</text:p>
      <text:p text:style-name="P310"><text:bookmark-end text:name="_Hlk20995129"/><text:soft-page-break/>本項通過決議17項：</text:p>
      <text:p text:style-name="P311"><text:span text:style-name="T312">(一)11</text:span><text:span text:style-name="T313">1</text:span><text:span text:style-name="T314">年度</text:span><text:span text:style-name="T315">促進轉型正義委員會</text:span><text:span text:style-name="T316">歲出預算編列6,</text:span><text:span text:style-name="T317">654</text:span><text:span text:style-name="T318">萬7</text:span><text:span text:style-name="T319">千</text:span><text:span text:style-name="T320">元，凍結10萬元，俟向立法院司法及法制委員會提出書面報告後，始得動支。</text:span></text:p>
      <text:p text:style-name="P321">提案人：黃世杰 吳斯懷 何志偉 翁重鈞</text:p>
      <text:p text:style-name="P322">葉毓蘭</text:p>
      <text:p text:style-name="P323">連署人：劉世芳</text:p>
      <text:p text:style-name="P324"><text:span text:style-name="T325">(</text:span><text:span text:style-name="T326">二</text:span><text:span text:style-name="T327">)11</text:span><text:span text:style-name="T328">1</text:span><text:span text:style-name="T329">年度</text:span><text:span text:style-name="T330">促進轉型正義委員會</text:span><text:span text:style-name="T331">歲出預算第1目「</text:span><text:span text:style-name="T332">一般行政</text:span><text:span text:style-name="T333">」編列</text:span><text:span text:style-name="T334">3</text:span><text:span text:style-name="T335">,</text:span><text:span text:style-name="T336">615</text:span><text:span text:style-name="T337">萬</text:span><text:span text:style-name="T338">6</text:span><text:span text:style-name="T339">千元，凍結</text:span><text:span text:style-name="T340">20</text:span><text:span text:style-name="T341">萬元，俟向立法院司法及法制委員會提出書面報告後，始得動支。</text:span></text:p>
      <text:p text:style-name="P342">提案人：鄭麗文 葉毓蘭 陳椒華 吳斯懷</text:p>
      <text:p text:style-name="P343">費鴻泰</text:p>
      <text:p text:style-name="P344">連署人：黃世杰</text:p>
      <text:p text:style-name="P345"><text:span text:style-name="T346">(</text:span><text:span text:style-name="T347">三</text:span><text:span text:style-name="T348">)11</text:span><text:span text:style-name="T349">1</text:span><text:span text:style-name="T350">年度</text:span><text:span text:style-name="T351">促進轉型正義委員會</text:span><text:span text:style-name="T352">歲出預算第2目「促進轉型正義業務」編列</text:span><text:span text:style-name="T353">3</text:span><text:span text:style-name="T354">,</text:span><text:span text:style-name="T355">008</text:span><text:span text:style-name="T356">萬元，凍結</text:span><text:span text:style-name="T357">50</text:span><text:span text:style-name="T358">萬元，俟向立法院司法及法制委員會提出書面報告後，始得動支。</text:span></text:p>
      <text:p text:style-name="P359">提案人：許智傑<text:s/>吳斯懷 葉毓蘭 鄭麗文</text:p>
      <text:p text:style-name="P360">黃世杰<text:s/>何志偉 羅致政<text:s/>陳椒華</text:p>
      <text:p text:style-name="P361"><text:s/>江永昌<text:s/>翁重鈞<text:s/>費鴻泰 劉世芳</text:p>
      <text:p text:style-name="P362"><text:span text:style-name="T363">(</text:span><text:span text:style-name="T364">四</text:span><text:span text:style-name="T365">)</text:span><text:span text:style-name="T366">促進轉型正義委員會</text:span><text:span text:style-name="T367">年度工作目標之一為，還原歷史真相，釐清壓迫體制運作與責任，辦理案件調查、檔案研究。威權體制對於我國原住民族經濟、社會、政治上有諸多壓迫，促轉會也針對蘭嶼、鄒族進行調查。</text:span><text:span text:style-name="T368">鑑</text:span><text:span text:style-name="T369">於礦業為原住民傳統領域自然資源經濟掠奪之重大議題，近年來礦業法修法亦是社會關注對象，促轉會應協助釐清過去黨國體制下，特許礦業對原住民社會之社會與經濟影響。爰</text:span><text:span text:style-name="T370">要求</text:span><text:span text:style-name="T371">促進轉型正義委員會</text:span><text:span text:style-name="T372">與</text:span><text:span text:style-name="T373">總統府</text:span><text:span text:style-name="T374">原住民族歷史正義與轉型正義委員會合作，針對威權時期礦業對原住民權益侵害進行研究。</text:span></text:p>
      <text:p text:style-name="P375">提案人：陳椒華</text:p>
      <text:p text:style-name="P376"><text:span text:style-name="T377">連署人：</text:span>葉毓蘭 黃世杰</text:p>
      <text:p text:style-name="P378"><text:span text:style-name="T379">(</text:span><text:span text:style-name="T380">五</text:span><text:span text:style-name="T381">)</text:span><text:span text:style-name="T382">促進轉型正義委員會</text:span><text:span text:style-name="T383">對於不義遺址保存機制貢獻良多，然而與轉型正義有關之文化資產仍時常出現破壞存廢危機，如湯德章故居並未列入古蹟與歷史建築，若非民間積極保護，恐難以保存。要求</text:span><text:span text:style-name="T384">促進轉型正義委員會</text:span><text:span text:style-name="T385">依據過去之相關會議結論，於111年度，針對具有轉型正義紀念價值之建物</text:span><text:span text:style-name="T386">，訂定</text:span><text:span text:style-name="T387">系統性保護措施或是政策指南。</text:span></text:p>
      <text:p text:style-name="P388">提案人：陳椒華</text:p>
      <text:p text:style-name="P389"><text:span text:style-name="T390">連署人：</text:span><text:span text:style-name="T391">葉毓蘭 黃世杰</text:span></text:p>
      <text:p text:style-name="P392">(六)過去威權時代，政府大量以威權領袖名號作為行政區域、街道、公共設施名稱，去除威權時代象徵為台灣轉型正義必行經之路。雖然行政區域、街道、公共設施更改名稱，除了去除威權象徵之外，也能彰顯地方特色，凝聚在地認同感。但改名事務，牽涉到預算與多年的生活習慣，需要在地民眾有所共識與支持，才得以順利推動。</text:p>
      <text:p text:style-name="P393"><text:span text:style-name="T394">肯定</text:span><text:span text:style-name="T395">促轉會</text:span><text:span text:style-name="T396">中正紀念堂轉型舉辦論壇凝聚社會共識，</text:span><text:span text:style-name="T397">要求</text:span><text:span text:style-name="T398">促進轉型正義委員會</text:span><text:span text:style-name="T399">在中正紀念堂轉型之外，積極協</text:span><text:span text:style-name="T400">力</text:span><text:span text:style-name="T401">各地公民團體，凝聚共識，甚至</text:span><text:span text:style-name="T402">訂</text:span><text:span text:style-name="T403">定獎補助措施，讓</text:span><text:span text:style-name="T404">社會各界</text:span><text:span text:style-name="T405">可以參與，促進在地公民團體，推動各地威權象徵之行政區域、街道、公共設施名稱。</text:span></text:p>
      <text:p text:style-name="P406">提案人：陳椒華 黃世杰</text:p>
      <text:p text:style-name="P407"><text:span text:style-name="T408">連署人：</text:span><text:span text:style-name="T409">劉世芳<text:s/></text:span></text:p>
      <text:p text:style-name="P410">(七)促進轉型正義委員會於110年8月4日召開第81次委員會議，決議通過政黨持有政治檔案審定結果，審定中國國民黨「臺灣省黨部」文件系列檔案1批（共計3,177筆）為政治檔案。8月5日促轉會已將處分書寄出，國民黨於110年9月30日前，應將檔案原件移歸國家發展委員會檔案管理局，惟國民黨對此仍未有正面回應。</text:p>
      <text:p text:style-name="P411"><text:span text:style-name="T412">爰此</text:span><text:span text:style-name="T413">促進轉型正義委員會</text:span><text:span text:style-name="T414">應就臺灣省黨部文件系列檔案移歸</text:span><text:span text:style-name="T415">國家發展委員會</text:span><text:span text:style-name="T416">一</text:span><text:span text:style-name="T417">事，會同相關部會研議可行方案，於</text:span><text:span text:style-name="T418">1</text:span><text:span text:style-name="T419">個月內將相關規劃書面送交立法院司法及法制委員會。</text:span></text:p>
      <text:p text:style-name="P420">提案人：劉世芳 黃世杰 何志偉</text:p>
      <text:p text:style-name="P421">(八)促進轉型正義委員會於108年5月29日啟動「監控類檔案開放閱覽之當事人意見調查計畫」，全案已於110年9月30日執行完畢，共計有163份申請閱覽計畫，78人到會閱覽。</text:p>
      <text:p text:style-name="P422"><text:span text:style-name="T423">有鑑於白色恐怖、威權政治時代遺緒仍對我國民主發展多有桎梏，爰此</text:span><text:span text:style-name="T424">促進轉型正義委員會</text:span><text:span text:style-name="T425">應針對公布特定威權受害者監控行為之決策者與監督者進行研議，並於</text:span><text:span text:style-name="T426">1</text:span><text:span text:style-name="T427">個月內將相關規劃書面送交立法院司法及法制委員會。</text:span></text:p>
      <text:p text:style-name="P428">提案人：劉世芳 黃世杰 何志偉</text:p>
      <text:p text:style-name="P429"><text:span text:style-name="T430">(</text:span><text:span text:style-name="T431">九</text:span><text:span text:style-name="T432">)</text:span><text:span text:style-name="T433">依據《促進轉型正義條例》第1</text:span><text:span text:style-name="T434">1</text:span><text:span text:style-name="T435">條規定，</text:span><text:span text:style-name="T436">促進轉型正義委員會</text:span><text:span text:style-name="T437">應於條例施行</text:span><text:span text:style-name="T438">2</text:span><text:span text:style-name="T439">年內完成其任務，但未能完成者得報請行政院延長</text:span><text:span text:style-name="T440">1</text:span><text:span text:style-name="T441">年。轉型正義對於我國民主深化是至為重要之議題，然而此議題牽涉之廣、所需研究之深，顯然並非</text:span><text:span text:style-name="T442">2</text:span><text:span text:style-name="T443">年內足以完成；不論是從過往政治檔案中爬梳威權政治圖像，或是平復司法不法、還原歷史真相等促轉會核心任務，皆應有長期、穩定的機關進行作業，導致促轉會的延長變成了常態。</text:span></text:p>
      <text:p text:style-name="P444"><text:span text:style-name="T445">爰此</text:span><text:span text:style-name="T446">促進轉型正義委員會</text:span><text:span text:style-name="T447">應針對轉型正義工作的常態化，與機關未來如何轉型進行研議，並於</text:span><text:span text:style-name="T448">1</text:span><text:span text:style-name="T449">個月內將相關規劃書面送交立法院司法及法制委員會。</text:span></text:p>
      <text:p text:style-name="P450">提案人：劉世芳 黃世杰 何志偉</text:p>
      <text:p text:style-name="P451"><text:span text:style-name="T452">(</text:span><text:span text:style-name="T453">十</text:span><text:span text:style-name="T454">)</text:span><text:span text:style-name="T455">自</text:span><text:span text:style-name="T456">110</text:span><text:span text:style-name="T457">年5月</text:span><text:span text:style-name="T458">促進轉型正義委員會</text:span><text:span text:style-name="T459">楊前主任委員、林前專任委員、許前兼任委員等人請辭後，除主任委員職務由葉副主任委員代理外，其餘職位仍懸缺至今。根據促進轉型正義條例第8條第1項：「促轉會置委員</text:span><text:span text:style-name="T460">九</text:span><text:span text:style-name="T461">人。」及第6項：「委員因故出缺者，依第</text:span><text:span text:style-name="T462">一</text:span><text:span text:style-name="T463">項程序補齊。」為健全組織運作，落實合議制機關之程序公正，爰建請</text:span><text:span text:style-name="T464">促進轉型正義委員會</text:span><text:span text:style-name="T465">積極向行政院</text:span><text:span text:style-name="T466">院</text:span><text:span text:style-name="T467">長報請依出缺名額提名委員，並指定主任委員</text:span><text:span text:style-name="T468">。</text:span></text:p>
      <text:p text:style-name="P469">提案人：何志偉 黃世杰</text:p>
      <text:p text:style-name="P470"><text:span text:style-name="T471">連署人：</text:span><text:span text:style-name="T472">陳椒華</text:span></text:p>
      <text:p text:style-name="P473"><text:span text:style-name="T474">(</text:span><text:span text:style-name="T475">十</text:span><text:span text:style-name="T476">一)</text:span><text:span text:style-name="T477">有鑑於</text:span><text:span text:style-name="T478">促進轉型正義委員會</text:span><text:span text:style-name="T479">任期將至，惟促轉會</text:span><text:span text:style-name="T480">為</text:span><text:span text:style-name="T481">任務型</text:span><text:span text:style-name="T482">機關</text:span><text:span text:style-name="T483">，</text:span><text:span text:style-name="T484">應恪守組織成立之目的乃在建立我國轉型正義相關制度</text:span><text:span text:style-name="T485">，故一</text:span><text:span text:style-name="T486">再</text:span><text:span text:style-name="T487">延長促轉會任期，恐不利於</text:span><text:span text:style-name="T488">我國轉型正義之推動與落實。</text:span><text:span text:style-name="T489">爰建請</text:span><text:span text:style-name="T490">促進轉型正義委員會</text:span><text:span text:style-name="T491">儘速擬定不義遺址維護管理專法、</text:span><text:span text:style-name="T492">加害者識別與處置</text:span><text:span text:style-name="T493">等轉型正義相關制度、法規，供各行政機關得以依循相關規定，落實轉型正義業務的推動與執行，並在完成上述任務後解散促轉會。</text:span></text:p>
      <text:p text:style-name="P494">提案人：何志偉 黃世杰</text:p>
      <text:p text:style-name="P495"><text:span text:style-name="T496">連署人：</text:span><text:span text:style-name="T497">陳椒華</text:span></text:p>
      <text:p text:style-name="P498"><text:span text:style-name="T499">(</text:span><text:span text:style-name="T500">十二</text:span><text:span text:style-name="T501">)</text:span><text:span text:style-name="T502">查</text:span><text:span text:style-name="T503">促進轉型正義委員會</text:span><text:span text:style-name="T504">110年10月公布「威權象徵最新處置進度」，截至110年3月，仍有多達73.13%的威權象徵未同意處置，其中又以國防部195個(75%)、教育部143個(90.51%)</text:span><text:span text:style-name="T505">占</text:span><text:span text:style-name="T506">最大宗。爰建請</text:span><text:span text:style-name="T507">促進轉型正義委員會</text:span><text:span text:style-name="T508">積極與國防部、教育部等處置進度緩慢之部會協商，並將威權象徵的處置作業移轉至各相關機關，並透過多元方式推動執行。</text:span></text:p>
      <text:p text:style-name="P509">提案人：何志偉 黃世杰</text:p>
      <text:p text:style-name="P510"><text:span text:style-name="T511">連署人：</text:span><text:span text:style-name="T512">陳椒華</text:span></text:p>
      <text:p text:style-name="P513"><text:span text:style-name="T514">(</text:span><text:span text:style-name="T515">十三</text:span><text:span text:style-name="T516">)</text:span><text:span text:style-name="T517">查</text:span><text:span text:style-name="T518">促進轉型正義委員會</text:span><text:span text:style-name="T519">提供資料，當前</text:span><text:span text:style-name="T520">不當黨產處理委員會</text:span><text:span text:style-name="T521">命移轉為國有及追徵等行政處分之數額總計達783億餘元，另有土地12萬餘平方公尺，截至110年7月底，已收歸國有之數額僅達7,589萬餘元、不動產35筆(註：約2萬餘平方公尺) ，分別約占黨產會已作成行政處分所涉數額之0.1%、不動產面積之16.7%，比率有限，另前揭行政處分多處於訴訟程序中，在時程上具不確定性，加以規劃中之其他基金來源除公務預算撥補外，包括黨產會與相關政黨及人民團體經協商程序或行政契約取得之財產、受贈收入等多具高度不確定性，為確保基金來源之穩定性、籌措適當經費以支應後續推動計畫之所需，爰建請</text:span><text:span text:style-name="T522">促進轉型正義委員會</text:span><text:span text:style-name="T523">於</text:span><text:span text:style-name="T524">設置</text:span><text:span text:style-name="T525">促進轉型正義基金時，允宜納入基金收支保管運用辦法及其他替代財源之規劃辦法。</text:span></text:p>
      <text:p text:style-name="P526">提案人：何志偉 黃世杰</text:p>
      <text:p text:style-name="P527"><text:span text:style-name="T528">連署人：</text:span><text:span text:style-name="T529">陳椒華</text:span></text:p>
      <text:p text:style-name="P530"><text:span text:style-name="T531">(</text:span><text:span text:style-name="T532">十四</text:span><text:span text:style-name="T533">)</text:span><text:span text:style-name="T534">查</text:span><text:span text:style-name="T535">促進轉型正義委員會</text:span><text:span text:style-name="T536">網站公布，政治受難者及家屬照顧支持試辦計畫據點全國僅有</text:span><text:span text:style-name="T537">4</text:span><text:span text:style-name="T538">處，分別位於新北市、台中市、台南市及高雄市。</text:span></text:p>
      <text:p text:style-name="P539"><text:span text:style-name="T540">根據促轉會之計畫目標，有關政治暴力創傷療癒應朝社區化辦理之方向。為利於政治受難者家庭進行政治創傷、療癒等照顧活動，爰建請</text:span><text:span text:style-name="T541">促進轉型正義委員會</text:span><text:span text:style-name="T542">於相關工作規劃中</text:span><text:span text:style-name="T543">擴大支持據點的設置縣市</text:span><text:span text:style-name="T544">，</text:span><text:span text:style-name="T545">並提升縣市中支持據點的密度，落實社區化及對政治受難家庭的照顧。</text:span></text:p>
      <text:p text:style-name="P546">提案人：何志偉 黃世杰</text:p>
      <text:p text:style-name="P547"><text:span text:style-name="T548">連署人：</text:span><text:span text:style-name="T549">陳椒華</text:span></text:p>
      <text:p text:style-name="P550"><text:span text:style-name="T551">(</text:span><text:span text:style-name="T552">十五</text:span><text:span text:style-name="T553">)</text:span><text:span text:style-name="T554">促進轉型正義委員會</text:span><text:span text:style-name="T555">根據促</text:span><text:span text:style-name="T556">進</text:span><text:span text:style-name="T557">轉</text:span><text:span text:style-name="T558">型正義</text:span><text:span text:style-name="T559">條例第7條第1項，擬於111年中設置促進轉型正義基金，其主要財源來自於收歸國有的不當黨產，惟111年度基金來源仍悉數以公務預算撥補。有鑑於促轉會任期將於111年5月結束，爰建請</text:span><text:span text:style-name="T560">促進轉型正義委員會</text:span><text:span text:style-name="T561">於</text:span><text:span text:style-name="T562">設置</text:span><text:span text:style-name="T563">促進轉型正義基金時，訂定各行政機關就處理轉型正義相關事項編列促轉基金之詳細規定與辦法。</text:span></text:p>
      <text:p text:style-name="P564">提案人：何志偉 黃世杰</text:p>
      <text:p text:style-name="P565"><text:span text:style-name="T566">連署人：</text:span><text:span text:style-name="T567">陳椒華</text:span></text:p>
      <text:p text:style-name="P568">(十六)促進轉型正義委員會成立於2018年5月31日，在促轉會成立後其任務原定應該在2020年告終，但由於資料過於龐雜，再加上促轉會運作初期整合行政機關困難，進而導致任務延宕，也因此促轉會在2020年3月及2021年5月依法延長2次1年的任期。</text:p>
      <text:p text:style-name="P569">但目前促轉會之任務皆尚未終了，按目前之法規促轉會得報請行政院院長延長之，但每次延長1年之任期，因任期與年度預算編列不一致，不論在預算編列上及任務組織及推廣上都不利轉型正義任務發展，針對促轉會任務規劃期程，未來促轉會是否維持原任務型機關的角色，或是機關轉型並修訂相關組織法，請促進轉型正義委員會於3個月內向立法院司法及法制委員會提出書面報告。</text:p>
      <text:p text:style-name="P570">提案人：羅致政 江永昌</text:p>
      <text:p text:style-name="P571"><text:span text:style-name="T572">連署人：</text:span><text:span text:style-name="T573">許智傑</text:span></text:p>
      <text:p text:style-name="P574"><text:span text:style-name="T575">(</text:span><text:span text:style-name="T576">十七</text:span><text:span text:style-name="T577">)</text:span><text:span text:style-name="T578">促進轉型正義委員會</text:span><text:span text:style-name="T579">在2020年3月及2</text:span><text:span text:style-name="T580">021</text:span><text:span text:style-name="T581">年5月依法延長</text:span><text:span text:style-name="T582">2</text:span><text:span text:style-name="T583">次</text:span><text:span text:style-name="T584">1</text:span><text:span text:style-name="T585">年的任期，然目前促轉會之任務尚未終了，按目前之法規促轉會得報請行政院延長，但每次僅延長</text:span><text:span text:style-name="T586">1</text:span><text:span text:style-name="T587">年之任期，因任期與年度預算編列不一致，不論在預算編列上及任務組織及推廣上都不利轉型正義任務發展，對於促轉會延長運作預算均以</text:span><text:span text:style-name="T588">第</text:span><text:span text:style-name="T589">二</text:span><text:span text:style-name="T590">預</text:span><text:span text:style-name="T591">備金支應，立法院僅能事後檢視之，無法依預算程序進行事前審查，促轉會應提出適當之方式使立法院通盤瞭解促轉會之未來運作及預算規劃，若</text:span><text:span text:style-name="T592">111</text:span><text:span text:style-name="T593">年度行政院再次同意延長任期，請促進轉型正義委員會於行政院核定延長任期後1個月內向</text:span><text:span text:style-name="T594">立法院</text:span><text:span text:style-name="T595">司法及法制委員會提出書面報告，以利</text:span><text:span text:style-name="T596">立法院司法及法制委員會</text:span><text:span text:style-name="T597">就未來促轉會預算做適當之審查監督。</text:span></text:p>
      <text:p text:style-name="P598">提案人：羅致政 江永昌</text:p>
      <text:p text:style-name="P599"><text:span text:style-name="T600">連署人：</text:span><text:span text:style-name="T601">許智傑</text:span></text:p>
      <text:p text:style-name="P602"><text:span text:style-name="T603"><text:s/></text:span><text:span text:style-name="T604">(三)</text:span><text:span text:style-name="T605">中</text:span><text:span text:style-name="T606">華民國</text:span><text:span text:style-name="T607">1</text:span><text:span text:style-name="T608">1</text:span><text:span text:style-name="T609">1</text:span><text:span text:style-name="T610">年度中央政府總預算案關於</text:span><text:span text:style-name="T611">促進轉型正義委員會</text:span><text:span text:style-name="T612">主管收支部分審查完竣，提報院會，院會討論前，須交由黨團協商。</text:span></text:p>
      <text:p text:style-name="P613"><text:span text:style-name="T614">三、</text:span><text:span text:style-name="T615">111年度中央政府總預算案附屬單位預算非營業部分關於行政院主管「促進轉型正義基金」收支部分</text:span><text:span text:style-name="T616">：</text:span></text:p>
      <text:p text:style-name="P617"><text:span text:style-name="T618">(一)</text:span><text:span text:style-name="T619">業務計畫：</text:span><text:span text:style-name="T620">應依據</text:span><text:span text:style-name="T621">基金來源</text:span><text:span text:style-name="T622">與</text:span><text:span text:style-name="T623">用途</text:span><text:span text:style-name="T624">審查結果，隨同調整。</text:span></text:p>
      <text:p text:style-name="P625"><text:span text:style-name="T626">(二)</text:span><text:span text:style-name="T627">基金來源、用途及餘絀：</text:span></text:p>
      <text:p text:style-name="P628"><text:span text:style-name="T629">1.</text:span><text:span text:style-name="T630">基金</text:span><text:span text:style-name="T631">來源：</text:span><text:span text:style-name="T632">原列</text:span><text:span text:style-name="T633">500</text:span><text:span text:style-name="T634">萬元</text:span><text:span text:style-name="T635">，</text:span><text:span text:style-name="T636">增</text:span><text:span text:style-name="T637">列9億5,</text:span><text:span text:style-name="T638">000</text:span><text:span text:style-name="T639">萬元，其餘均照列，改列為9億5,</text:span><text:span text:style-name="T640">5</text:span><text:span text:style-name="T641">00</text:span><text:span text:style-name="T642">萬元。</text:span></text:p>
      <text:p text:style-name="P643"><text:span text:style-name="T644">2.</text:span><text:span text:style-name="T645">基金</text:span><text:span text:style-name="T646">用途</text:span><text:span text:style-name="T647">：</text:span><text:span text:style-name="T648">500</text:span><text:span text:style-name="T649">萬元</text:span><text:span text:style-name="T650">，照列</text:span><text:span text:style-name="T651">。</text:span></text:p>
      <text:p text:style-name="P652"><text:span text:style-name="T653">3.</text:span><text:span text:style-name="T654">本期</text:span><text:span text:style-name="T655">賸</text:span><text:span text:style-name="T656">餘：</text:span><text:span text:style-name="T657">原列</text:span><text:span text:style-name="T658">0</text:span><text:span text:style-name="T659">元</text:span><text:span text:style-name="T660">，</text:span><text:span text:style-name="T661">增列9億5,</text:span><text:span text:style-name="T662">000</text:span><text:span text:style-name="T663">萬元</text:span><text:span text:style-name="T664">，改列為</text:span><text:span text:style-name="T665">9億5,</text:span><text:span text:style-name="T666">000</text:span><text:span text:style-name="T667">萬元</text:span><text:span text:style-name="T668">。</text:span></text:p>
      <text:p text:style-name="P669"><text:span text:style-name="T670">(三)</text:span><text:span text:style-name="T671">解繳</text:span><text:span text:style-name="T672">公</text:span><text:span text:style-name="T673">庫：無列數。</text:span></text:p>
      <text:p text:style-name="P674"><text:span text:style-name="T675">(四)</text:span><text:span text:style-name="T676">本案審查完竣，提報院會，院會討論前，須交由黨團協商；院會討論時，由黃召集委員世杰出席說明。</text:span></text:p>
      <text:p text:style-name="P677"><text:span text:style-name="T678">四、本次</text:span><text:span text:style-name="T679">會議</text:span><text:span text:style-name="T680">通過之決議，文字授權主席及議事人員整理。</text:span></text:p>
      <text:p text:style-name="P681"><text:span text:style-name="T682">五</text:span><text:span text:style-name="T683">、</text:span><text:span text:style-name="T684">委員質詢時，要求提供相關資料或以書面答復者，請相關機關儘速送交個別委員及本會。</text:span></text:p>
      <text:p text:style-name="P685">散會</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1.75in" fo:text-indent="-1.75in">
        <style:tab-stops/>
      </style:paragraph-properties>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8868in" text:min-label-width="0.3743in"/>
      </text:list-level-style-number>
      <text:list-level-style-number text:level="2" text:style-name="WW_CharLFO1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name="WW_CharLFO3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style:style style:name="WW_CharLFO35LVL1" style:family="text">
      <style:text-properties fo:font-weight="bold" style:font-weight-asian="bold"/>
    </style:style>
    <style:style style:name="WW_CharLFO36LVL1" style:family="text">
      <style:text-properties style:font-name="標楷體" style:font-name-asian="標楷體"/>
    </style:style>
    <style:style style:name="WW_CharLFO37LVL1" style:family="text">
      <style:text-properties style:use-window-font-color="true"/>
    </style:style>
    <style:style style:name="WW_CharLFO37LVL2" style:family="text">
      <style:text-properties style:use-window-font-color="true"/>
    </style:style>
    <style:style style:name="WW_CharLFO38LVL1" style:family="text">
      <style:text-properties style:use-window-font-color="true"/>
    </style:style>
    <style:style style:name="WW_CharLFO38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9854in" text:min-label-width="0.3743in"/>
      </text:list-level-style-number>
      <text:list-level-style-number text:level="2" text:style-name="WW_CharLFO1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0986in" text:min-label-width="0.4916in"/>
      </text:list-level-style-number>
      <text:list-level-style-number text:level="5" style:num-format="1" text:display-levels="5">
        <style:list-level-properties text:space-before="0.3937in" text:min-label-width="0.5902in"/>
      </text:list-level-style-number>
      <text:list-level-style-number text:level="6" style:num-format="1" text:display-levels="6">
        <style:list-level-properties text:space-before="0.6888in" text:min-label-width="0.7875in"/>
      </text:list-level-style-number>
      <text:list-level-style-number text:level="7" style:num-format="1" text:display-levels="7">
        <style:list-level-properties text:space-before="0.984in" text:min-label-width="0.8861in"/>
      </text:list-level-style-number>
      <text:list-level-style-number text:level="8" style:num-format="1" text:display-levels="8">
        <style:list-level-properties text:space-before="1.2791in" text:min-label-width="0.9847in"/>
      </text:list-level-style-number>
      <text:list-level-style-number text:level="9" style:num-format="1" text:display-levels="9">
        <style:list-level-properties text:space-before="1.575in" text:min-label-width="1.1805in"/>
      </text:list-level-style-number>
    </text:list-style>
    <text:list-style style:name="LFO5">
      <text:list-level-style-number text:level="1" text:style-name="WW_CharLFO5LVL1" style:num-prefix="(" style:num-suffix=")" style:num-format="一, 十, 一百(繁), ...">
        <style:list-level-properties text:space-before="0.9854in" text:min-label-width="0.3743in"/>
      </text:list-level-style-number>
      <text:list-level-style-number text:level="2" text:style-name="WW_CharLFO5LVL2" style:num-suffix="." style:num-format="1">
        <style:list-level-properties text:space-before="-0.1965in" text:min-label-width="0.177in"/>
      </text:list-level-style-number>
      <text:list-level-style-number text:level="3" style:num-format="1" text:display-levels="3">
        <style:list-level-properties text:space-before="-0.1965in" text:min-label-width="0.3937in"/>
      </text:list-level-style-number>
      <text:list-level-style-number text:level="4" style:num-format="1" text:display-levels="4">
        <style:list-level-properties text:space-before="0.0986in" text:min-label-width="0.4916in"/>
      </text:list-level-style-number>
      <text:list-level-style-number text:level="5" style:num-format="1" text:display-levels="5">
        <style:list-level-properties text:space-before="0.3937in" text:min-label-width="0.5902in"/>
      </text:list-level-style-number>
      <text:list-level-style-number text:level="6" style:num-format="1" text:display-levels="6">
        <style:list-level-properties text:space-before="0.6888in" text:min-label-width="0.7875in"/>
      </text:list-level-style-number>
      <text:list-level-style-number text:level="7" style:num-format="1" text:display-levels="7">
        <style:list-level-properties text:space-before="0.984in" text:min-label-width="0.8861in"/>
      </text:list-level-style-number>
      <text:list-level-style-number text:level="8" style:num-format="1" text:display-levels="8">
        <style:list-level-properties text:space-before="1.2791in" text:min-label-width="0.9847in"/>
      </text:list-level-style-number>
      <text:list-level-style-number text:level="9" style:num-format="1" text:display-levels="9">
        <style:list-level-properties text:space-before="1.57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第" style:num-suffix="項" style:num-format="1">
        <style:list-level-properties text:space-before="1.0833in" text:min-label-width="0.58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bullet text:level="1" text:style-name="WW_CharLFO36LVL1" text:bullet-char="□">
        <style:list-level-properties text:space-before="0in" text:min-label-width="0.1666in"/>
        <style:text-properties style:font-name="標楷體"/>
      </text:list-level-style-bullet>
    </text:list-style>
    <text:list-style style:name="LFO37">
      <text:list-level-style-number text:level="1" text:style-name="WW_CharLFO37LVL1" style:num-prefix="(" style:num-suffix=")" style:num-format="一, 十, 一百(繁), ...">
        <style:list-level-properties text:space-before="0.493in" text:min-label-width="0.3743in"/>
      </text:list-level-style-number>
      <text:list-level-style-number text:level="2" text:style-name="WW_CharLFO3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8">
      <text:list-level-style-number text:level="1" text:style-name="WW_CharLFO38LVL1" style:num-prefix="(" style:num-suffix=")" style:num-format="一, 十, 一百(繁), ...">
        <style:list-level-properties text:space-before="1.7729in" text:min-label-width="0.3743in"/>
      </text:list-level-style-number>
      <text:list-level-style-number text:level="2" text:style-name="WW_CharLFO3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1.2479in" fo:margin-bottom="0.6888in" fo:margin-right="1.278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11-19T09:41:00Z</meta:creation-date>
    <dc:date>2021-11-19T09:41:00Z</dc:date>
    <meta:print-date>2021-11-17T09:14:00Z</meta:print-date>
    <meta:template xlink:href="Normal.dotm" xlink:type="simple"/>
    <meta:editing-cycles>2</meta:editing-cycles>
    <meta:editing-duration>PT0S</meta:editing-duration>
    <meta:document-statistic meta:page-count="4" meta:paragraph-count="12" meta:word-count="971" meta:character-count="6494" meta:row-count="46" meta:non-whitespace-character-count="5535"/>
  </office:meta>
</office:document-meta>
</file>