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text-properties fo:font-weight="bold" style:font-weight-asian="bold"/>
    </style:style>
    <style:style style:name="P15" style:parent-style-name="內文" style:family="paragraph">
      <style:paragraph-properties fo:margin-left="0.5902in" fo:text-indent="0.3937in">
        <style:tab-stops/>
      </style:paragraph-properties>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76in" fo:text-indent="-0.0576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left="0.5902in" fo:text-indent="0.3937in">
        <style:tab-stops/>
      </style:paragraph-properties>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7763in" fo:text-indent="-0.778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size-complex="11pt"/>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33" style:family="table-column">
      <style:table-column-properties style:column-width="2.1659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8854in" style:use-optimal-column-width="false"/>
    </style:style>
    <style:style style:name="Table32" style:family="table">
      <style:table-properties style:width="5.9062in" fo:margin-left="0.075in" table:align="left"/>
    </style:style>
    <style:style style:name="TableRow38" style:family="table-row">
      <style:table-row-properties style:min-row-height="0.2937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4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min-row-height="0.2937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min-row-height="0.2937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67" style:family="table-row">
      <style:table-row-properties style:min-row-height="0.2937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min-row-height="0.2937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9" style:family="table-row">
      <style:table-row-properties style:min-row-height="0.2937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00" style:family="table-row">
      <style:table-row-properties style:min-row-height="0.2937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11" style:family="table-row">
      <style:table-row-properties style:min-row-height="0.2937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22" style:family="table-row">
      <style:table-row-properties style:min-row-height="0.2937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33" style:family="table-row">
      <style:table-row-properties style:min-row-height="0.2937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min-row-height="0.2937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min-row-height="0.2937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min-row-height="0.2937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77" style:family="table-row">
      <style:table-row-properties style:min-row-height="0.2937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88" style:family="table-row">
      <style:table-row-properties style:min-row-height="0.2937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min-row-height="0.2937in" style:use-optimal-row-height="false"/>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208" style:parent-style-name="內文" style:family="paragraph">
      <style:paragraph-properties fo:line-height="0.2222in" fo:margin-left="0.8451in" fo:text-indent="-0.8451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style>
    <style:style style:name="P212" style:parent-style-name="內文" style:family="paragraph">
      <style:paragraph-properties fo:line-height="0.2222in" fo:margin-left="0.8451in" fo:text-indent="-0.8451in">
        <style:tab-stops/>
      </style:paragraph-properties>
      <style:text-properties fo:font-size="12pt" style:font-size-asian="12pt"/>
    </style:style>
    <style:style style:name="P213" style:parent-style-name="內文" style:family="paragraph">
      <style:paragraph-properties fo:line-height="0.2222in" fo:margin-left="0.8451in" fo:text-indent="-0.8451in">
        <style:tab-stops/>
      </style:paragraph-properties>
      <style:text-properties fo:font-size="12pt" style:font-size-asian="12pt"/>
    </style:style>
    <style:style style:name="P214" style:parent-style-name="內文" style:family="paragraph">
      <style:paragraph-properties fo:line-height="0.2222in" fo:margin-left="0.8451in" fo:text-indent="-0.8451in">
        <style:tab-stops/>
      </style:paragraph-properties>
      <style:text-properties fo:font-size="12pt" style:font-size-asian="12pt"/>
    </style:style>
    <style:style style:name="P215" style:parent-style-name="內文" style:family="paragraph">
      <style:paragraph-properties fo:line-height="0.2222in" fo:margin-left="0.8451in" fo:text-indent="-0.8451in">
        <style:tab-stops/>
      </style:paragraph-properties>
      <style:text-properties fo:font-size="12pt" style:font-size-asian="12pt"/>
    </style:style>
    <style:style style:name="P216" style:parent-style-name="內文" style:family="paragraph">
      <style:paragraph-properties fo:margin-top="0.1791in" fo:line-height="0.3055in" fo:margin-left="0.7763in" fo:text-indent="-0.7784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font-size-complex="11pt"/>
    </style:style>
    <style:style style:name="T219" style:parent-style-name="預設段落字型" style:family="text">
      <style:text-properties fo:font-weight="bold" style:font-weight-asian="bold"/>
    </style:style>
    <style:style style:name="P220" style:parent-style-name="內文" style:family="paragraph">
      <style:paragraph-properties fo:text-align="end" fo:line-height="0.25in" fo:margin-left="0.0604in" fo:text-indent="-0.0784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style:font-weight-complex="bold" fo:font-size="12pt" style:font-size-asian="12pt" style:font-size-complex="12pt"/>
    </style:style>
    <style:style style:name="TableColumn224" style:family="table-column">
      <style:table-column-properties style:column-width="0.8861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7875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0826in" style:use-optimal-column-width="false"/>
    </style:style>
    <style:style style:name="Table223" style:family="table">
      <style:table-properties style:width="5.9062in" fo:margin-left="0.075in" table:align="left"/>
    </style:style>
    <style:style style:name="TableRow231" style:family="table-row">
      <style:table-row-properties style:min-row-height="0.2715in" style:use-optimal-row-height="false"/>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236" style:family="table-row">
      <style:table-row-properties style:min-row-height="0.4013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P243"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248"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251"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254"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255" style:family="table-row">
      <style:table-row-properties style:min-row-height="0.5194in" style:use-optimal-row-height="false"/>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70" style:parent-style-name="內文" style:family="paragraph">
      <style:paragraph-properties fo:line-height="0.2222in" fo:margin-left="0.8451in" fo:text-indent="-0.8451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style>
    <style:style style:name="P27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8"/><text:bookmark-start text:name="_Toc88234091"/>三、產業創新轉型基金實際投資情形未臻理想，且部分被投資公司受重大案件等影響經營績效，允宜<text:bookmark-end text:name="_Toc529372088"/>慎選投資對象並強化後續監督<text:bookmark-end text:name="_Toc88234091"/></text:p>
      <text:p text:style-name="P13">為帶動我國產業升級，創造就業機會，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p>
      <text:p text:style-name="P14">(一)111年度預算案未敘明推動產業創新轉型基金預計投資額</text:p>
      <text:p text:style-name="P15">為振興投資帶動國內產業成長動能，國發基金匡列新臺幣1,000億元設立產業創新轉型基金，引導民間資金以共同投資方式，協助國內企業進行合併、收購、分割及其他有助於企業創新轉型之投資計畫，為有意轉型升級的現有企業注資挹注更多資金，產業創新轉型基金自105年7月「行政院國家發展基金產業創新轉型基金作業要點」通過施行後受理申請。105年度預算由國發基金各項投資中之資通訊產業、綠能與環保產業、生技醫療業等預算支應；106年度預算於「長期債務舉借及償還明細表」說明，預計舉借長期借款1,000億元，分5年動撥，106年度預計舉借112億元；107年度預算於「長期債務舉借及償還明細表」說明：配合政府政策推動產業創新轉型基金，投資資金以自有資金為主，規劃舉借長期借款476億元，分4年動撥，107年度預計舉借110億元；108至111年度預算案則均未敘明預計投資額。</text:p>
      <text:p text:style-name="P16">(二)產業創新轉型基金迄110年6月底實際投資13家公司共47億元</text:p>
      <text:p text:style-name="P17"><text:bookmark-start text:name="_Toc304911482"/><text:soft-page-break/>據國發基金提供資料，截至110年6月底止，產業創新轉型基金已投資如興股份有限公司等13家公司（詳表1），合計投入47億4,979萬3千元，僅占基金匡列規模1,000億元之4.75%；另有群曜公司之投資案已核准未撥款，群曜公司因未接受國發基金投資撥款條件，已撤案結束(詳表2），依前揭資料顯示，產業創新轉型基金之推動狀況未臻理想，據說明：產業創新轉型基金目的在宣示政府已經準備充裕資金可以協助國內企業進行創新轉型。惟因創新轉型涉及經營發展策略調整，各家企業尚需進行審慎評估與規劃，且相關併購條件攸關企業權益，更需費時洽談合作，實際輔導成效尚待時間醞釀。國發基金目前除持續追蹤投資進度外，未來將加強投資及推廣服務，建立案源搜尋機制、提供諮詢輔導及加強宣導推廣及媒合服務，以提升投資動能及尋找優質案件來源，積極提升產業創新轉型基金辦理效益。</text:p>
      <text:p text:style-name="P18"><text:bookmark-end text:name="_Toc304911482"/>(三)部分投資事業受重大案件及經濟環境影響營運狀況</text:p>
      <text:p text:style-name="P19">依審計部109年度審核報告，國發基金投資部分事業經營情形如下，106年6月投資如興公司14億8,800萬元，協助公司收購國際牛仔服飾大廠股權，擴大公司營運規模及加速轉型，該公司已完成收購計畫，成為全球第一大牛仔褲製造商，惟因公司負責人涉違反證券交易法等<text:span text:style-name="T20"><text:note text:note-class="footnote" text:id="_ftn0"><text:note-citation>1</text:note-citation><text:note-body><text:p text:style-name="P21"><text:span text:style-name="T22">臺北地方檢察署偵辦如興併購玖地集團案，110年8月27日依違反證券交易法等罪嫌，起訴如興公司董事長陳仕修等3人，詳參中央社</text:span><text:span text:style-name="T23">「如興併購玖地案 董事長陳仕修涉違證交法遭訴」</text:span><text:span text:style-name="T24">。</text:span></text:p></text:note-body></text:note></text:span>，致股價嚴重下跌，109年底止國發基金帳列對如興公司未實現評價損失高達5億9,600萬元；108年1月投資東貝光電科技公司1億450萬元，協助公司發展Mini LED及Micro LED技術以創新轉型，惟該公司負責人因虛假交易及財務報告登載不實等涉違反證券交易<text:soft-page-break/>法，又109年9月公告申報108年度財務報告，經簽證會計師出具無法表示意見之查核報告且公司淨值為負數等，於109年11月終止上市；107年10月及108年5月分別投資聯合再生能源及兆遠科技等2家公司14億4,264萬元及2億496萬元，協助公司發展綠能產業及升級轉型技術開發砷化鎵晶圓基板產品，惟2家公司受新型冠狀病毒肺炎（COVID－19）疫情影響，海外市場需求下修，及競爭廠商擴大出口、削價競爭等，致109年度營業收入較108年度衰退逾30％等情事。</text:p>
      <text:p text:style-name="P25">有關如興公司負責人涉違反證券交易法等，據國發基金說明：國發基金為協助如興公司併購香港玖地公司，並導入自動化與環保製程，以協助該公司創新轉型，提升國際競爭力，於106年6月參與投資如興公司14億8,800萬元，除透過董事代表協助監督如興公司營運及財務情形外，並要求公司按月提供財務報告及定期評估如興公司營運與財務情形，且每年派員出席公司股東會；如興公司係為股票上市交易公司，截至110年6月底國發基金已依一般公認會計原則提列投資損失5億9,600萬元，後續仍將依公司營運情形適時評估本案投資損失；另考量如興公司負責人涉嫌違反證券交易法等，於110年8月27日已被起訴，因該案已進入司法程序，未來若經判刑定讞，國發基金將採取適當法律措施，以維護合法投資權益。</text:p>
      <text:p text:style-name="P26">綜上，國發基金匡列1,000億元推動產業創新轉型基金，惟截至110年6月底止實際投資13家公司共投入47億元，執行情形未臻理想，且部分投資案件受重大案件及經濟環境影響股價及營運。鑑於後疫情時代國內外情勢丕變，為掌握疫後全球供應鏈重組之契機，帶動我國產業升級，該基金允宜慎選投資對象，並強化監督管理機制，以促進企業轉型升級。</text:p>
      <text:soft-page-break/>
      <text:p text:style-name="P27"><text:span text:style-name="T28">表1</text:span><text:span text:style-name="T29"><text:s text:c="2"/></text:span><text:span text:style-name="T30">產業創新轉型基金截至110年6月底實際投資情形明細表<text:s/></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2">
              <text:p text:style-name="P40">被投資公司</text:p>
            </table:table-cell>
            <table:covered-table-cell/>
            <table:table-cell table:style-name="TableCell41" table:number-columns-spanned="2">
              <text:p text:style-name="P42">產業創新轉型基金</text:p>
            </table:table-cell>
            <table:covered-table-cell/>
            <table:table-cell table:style-name="TableCell43" table:number-rows-spanned="2">
              <text:p text:style-name="P44">國發基金</text:p>
              <text:p text:style-name="P45">持股比率</text:p>
            </table:table-cell>
          </table:table-row>
        </table:table-header-rows>
        <table:table-row table:style-name="TableRow46">
          <table:table-cell table:style-name="TableCell47">
            <text:p text:style-name="P48">名稱</text:p>
          </table:table-cell>
          <table:table-cell table:style-name="TableCell49">
            <text:p text:style-name="P50">產業別</text:p>
          </table:table-cell>
          <table:table-cell table:style-name="TableCell51">
            <text:p text:style-name="P52">投資金額</text:p>
          </table:table-cell>
          <table:table-cell table:style-name="TableCell53">
            <text:p text:style-name="P54">撥款年月</text:p>
          </table:table-cell>
          <table:covered-table-cell>
            <text:p text:style-name="P55"/>
          </table:covered-table-cell>
        </table:table-row>
        <table:table-row table:style-name="TableRow56">
          <table:table-cell table:style-name="TableCell57">
            <text:p text:style-name="P58">如興股份有限公司</text:p>
          </table:table-cell>
          <table:table-cell table:style-name="TableCell59">
            <text:p text:style-name="P60">紡織業</text:p>
          </table:table-cell>
          <table:table-cell table:style-name="TableCell61">
            <text:p text:style-name="P62">1,488,000</text:p>
          </table:table-cell>
          <table:table-cell table:style-name="TableCell63">
            <text:p text:style-name="P64">106.6</text:p>
          </table:table-cell>
          <table:table-cell table:style-name="TableCell65">
            <text:p text:style-name="P66">9.76%</text:p>
          </table:table-cell>
        </table:table-row>
        <table:table-row table:style-name="TableRow67">
          <table:table-cell table:style-name="TableCell68">
            <text:p text:style-name="P69">三顧股份有限公司</text:p>
          </table:table-cell>
          <table:table-cell table:style-name="TableCell70">
            <text:p text:style-name="P71">生技業</text:p>
          </table:table-cell>
          <table:table-cell table:style-name="TableCell72">
            <text:p text:style-name="P73">99,972</text:p>
          </table:table-cell>
          <table:table-cell table:style-name="TableCell74">
            <text:p text:style-name="P75">107.1</text:p>
          </table:table-cell>
          <table:table-cell table:style-name="TableCell76">
            <text:p text:style-name="P77">4.79%</text:p>
          </table:table-cell>
        </table:table-row>
        <table:table-row table:style-name="TableRow78">
          <table:table-cell table:style-name="TableCell79">
            <text:p text:style-name="P80">聯合再生能源股份有限公司</text:p>
          </table:table-cell>
          <table:table-cell table:style-name="TableCell81">
            <text:p text:style-name="P82">綠能</text:p>
          </table:table-cell>
          <table:table-cell table:style-name="TableCell83">
            <text:p text:style-name="P84">1,442,640</text:p>
          </table:table-cell>
          <table:table-cell table:style-name="TableCell85">
            <text:p text:style-name="P86">107.10</text:p>
          </table:table-cell>
          <table:table-cell table:style-name="TableCell87">
            <text:p text:style-name="P88">6.57%</text:p>
          </table:table-cell>
        </table:table-row>
        <table:table-row table:style-name="TableRow89">
          <table:table-cell table:style-name="TableCell90">
            <text:p text:style-name="P91">雃博股份有限公司</text:p>
          </table:table-cell>
          <table:table-cell table:style-name="TableCell92">
            <text:p text:style-name="P93">生技業</text:p>
          </table:table-cell>
          <table:table-cell table:style-name="TableCell94">
            <text:p text:style-name="P95">132,600</text:p>
          </table:table-cell>
          <table:table-cell table:style-name="TableCell96">
            <text:p text:style-name="P97">107.10</text:p>
          </table:table-cell>
          <table:table-cell table:style-name="TableCell98">
            <text:p text:style-name="P99">5.95%</text:p>
          </table:table-cell>
        </table:table-row>
        <table:table-row table:style-name="TableRow100">
          <table:table-cell table:style-name="TableCell101">
            <text:p text:style-name="P102">東貝股份有限公司</text:p>
          </table:table-cell>
          <table:table-cell table:style-name="TableCell103">
            <text:p text:style-name="P104">光電業</text:p>
          </table:table-cell>
          <table:table-cell table:style-name="TableCell105">
            <text:p text:style-name="P106">104,500</text:p>
          </table:table-cell>
          <table:table-cell table:style-name="TableCell107">
            <text:p text:style-name="P108">108.1</text:p>
          </table:table-cell>
          <table:table-cell table:style-name="TableCell109">
            <text:p text:style-name="P110">2.83%</text:p>
          </table:table-cell>
        </table:table-row>
        <table:table-row table:style-name="TableRow111">
          <table:table-cell table:style-name="TableCell112">
            <text:p text:style-name="P113">兆遠股份有限公司</text:p>
          </table:table-cell>
          <table:table-cell table:style-name="TableCell114">
            <text:p text:style-name="P115">光電業</text:p>
          </table:table-cell>
          <table:table-cell table:style-name="TableCell116">
            <text:p text:style-name="P117">204,960</text:p>
          </table:table-cell>
          <table:table-cell table:style-name="TableCell118">
            <text:p text:style-name="P119">108.5</text:p>
          </table:table-cell>
          <table:table-cell table:style-name="TableCell120">
            <text:p text:style-name="P121">10.13%</text:p>
          </table:table-cell>
        </table:table-row>
        <table:table-row table:style-name="TableRow122">
          <table:table-cell table:style-name="TableCell123">
            <text:p text:style-name="P124">龍德股份有限公司</text:p>
          </table:table-cell>
          <table:table-cell table:style-name="TableCell125">
            <text:p text:style-name="P126">機械業</text:p>
          </table:table-cell>
          <table:table-cell table:style-name="TableCell127">
            <text:p text:style-name="P128">117,951</text:p>
          </table:table-cell>
          <table:table-cell table:style-name="TableCell129">
            <text:p text:style-name="P130">108.7</text:p>
          </table:table-cell>
          <table:table-cell table:style-name="TableCell131">
            <text:p text:style-name="P132">7.84%</text:p>
          </table:table-cell>
        </table:table-row>
        <table:table-row table:style-name="TableRow133">
          <table:table-cell table:style-name="TableCell134">
            <text:p text:style-name="P135">益得股份有限公司</text:p>
          </table:table-cell>
          <table:table-cell table:style-name="TableCell136">
            <text:p text:style-name="P137">生技業</text:p>
          </table:table-cell>
          <table:table-cell table:style-name="TableCell138">
            <text:p text:style-name="P139">111,070</text:p>
          </table:table-cell>
          <table:table-cell table:style-name="TableCell140">
            <text:p text:style-name="P141">108.11</text:p>
          </table:table-cell>
          <table:table-cell table:style-name="TableCell142">
            <text:p text:style-name="P143">5.77%</text:p>
          </table:table-cell>
        </table:table-row>
        <table:table-row table:style-name="TableRow144">
          <table:table-cell table:style-name="TableCell145">
            <text:p text:style-name="P146">百德股份有限公司</text:p>
          </table:table-cell>
          <table:table-cell table:style-name="TableCell147">
            <text:p text:style-name="P148">機械業</text:p>
          </table:table-cell>
          <table:table-cell table:style-name="TableCell149">
            <text:p text:style-name="P150">65,000</text:p>
          </table:table-cell>
          <table:table-cell table:style-name="TableCell151">
            <text:p text:style-name="P152">109.3</text:p>
          </table:table-cell>
          <table:table-cell table:style-name="TableCell153">
            <text:p text:style-name="P154">2.96%</text:p>
          </table:table-cell>
        </table:table-row>
        <table:table-row table:style-name="TableRow155">
          <table:table-cell table:style-name="TableCell156">
            <text:p text:style-name="P157">庫幣科技有限公司</text:p>
          </table:table-cell>
          <table:table-cell table:style-name="TableCell158">
            <text:p text:style-name="P159">區塊鏈</text:p>
          </table:table-cell>
          <table:table-cell table:style-name="TableCell160">
            <text:p text:style-name="P161">151,100</text:p>
          </table:table-cell>
          <table:table-cell table:style-name="TableCell162">
            <text:p text:style-name="P163">109.3</text:p>
          </table:table-cell>
          <table:table-cell table:style-name="TableCell164">
            <text:p text:style-name="P165">5.17%</text:p>
          </table:table-cell>
        </table:table-row>
        <table:table-row table:style-name="TableRow166">
          <table:table-cell table:style-name="TableCell167">
            <text:p text:style-name="P168">炳碩股份有限公司</text:p>
          </table:table-cell>
          <table:table-cell table:style-name="TableCell169">
            <text:p text:style-name="P170">生技業</text:p>
          </table:table-cell>
          <table:table-cell table:style-name="TableCell171">
            <text:p text:style-name="P172">120,000</text:p>
          </table:table-cell>
          <table:table-cell table:style-name="TableCell173">
            <text:p text:style-name="P174">109.5</text:p>
          </table:table-cell>
          <table:table-cell table:style-name="TableCell175">
            <text:p text:style-name="P176">8.90%</text:p>
          </table:table-cell>
        </table:table-row>
        <table:table-row table:style-name="TableRow177">
          <table:table-cell table:style-name="TableCell178">
            <text:p text:style-name="P179">世豐股份有限公司</text:p>
          </table:table-cell>
          <table:table-cell table:style-name="TableCell180">
            <text:p text:style-name="P181">綠能</text:p>
          </table:table-cell>
          <table:table-cell table:style-name="TableCell182">
            <text:p text:style-name="P183">552,000</text:p>
          </table:table-cell>
          <table:table-cell table:style-name="TableCell184">
            <text:p text:style-name="P185">109.7</text:p>
          </table:table-cell>
          <table:table-cell table:style-name="TableCell186">
            <text:p text:style-name="P187">20%</text:p>
          </table:table-cell>
        </table:table-row>
        <table:table-row table:style-name="TableRow188">
          <table:table-cell table:style-name="TableCell189">
            <text:p text:style-name="P190">強方股份有限公司</text:p>
          </table:table-cell>
          <table:table-cell table:style-name="TableCell191">
            <text:p text:style-name="P192">循環經濟</text:p>
          </table:table-cell>
          <table:table-cell table:style-name="TableCell193">
            <text:p text:style-name="P194">160,000</text:p>
          </table:table-cell>
          <table:table-cell table:style-name="TableCell195">
            <text:p text:style-name="P196">109.10</text:p>
          </table:table-cell>
          <table:table-cell table:style-name="TableCell197">
            <text:p text:style-name="P198">19.49%</text:p>
          </table:table-cell>
        </table:table-row>
        <table:table-row table:style-name="TableRow199">
          <table:table-cell table:style-name="TableCell200" table:number-columns-spanned="2">
            <text:p text:style-name="P201">合計</text:p>
          </table:table-cell>
          <table:covered-table-cell/>
          <table:table-cell table:style-name="TableCell202">
            <text:p text:style-name="P203">4,749,793</text:p>
          </table:table-cell>
          <table:table-cell table:style-name="TableCell204">
            <text:p text:style-name="P205">-</text:p>
          </table:table-cell>
          <table:table-cell table:style-name="TableCell206">
            <text:p text:style-name="P207">-</text:p>
          </table:table-cell>
        </table:table-row>
      </table:table>
      <text:p text:style-name="P208"><text:span text:style-name="T209">資料來源：</text:span><text:span text:style-name="T210">國發基金</text:span><text:span text:style-name="T211">提供。<text:s/></text:span></text:p>
      <text:p text:style-name="P212"/>
      <text:p text:style-name="P213"/>
      <text:p text:style-name="P214"/>
      <text:p text:style-name="P215"/>
      <text:p text:style-name="P216"><text:span text:style-name="T217">表2</text:span><text:span text:style-name="T218"><text:s text:c="2"/></text:span><text:span text:style-name="T219">產業創新轉型基金截至110年6月底已核准尚未投資案件明細表</text:span></text:p>
      <text:p text:style-name="P220"><text:span text:style-name="T221"><text:s text:c="34"/></text:span><text:span text:style-name="T222">單位：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3">
              <text:p text:style-name="P233">被投資公司</text:p>
            </table:table-cell>
            <table:covered-table-cell/>
            <table:covered-table-cell/>
            <table:table-cell table:style-name="TableCell234" table:number-columns-spanned="4">
              <text:p text:style-name="P235">國發基金</text:p>
            </table:table-cell>
            <table:covered-table-cell/>
            <table:covered-table-cell/>
            <table:covered-table-cell/>
          </table:table-row>
        </table:table-header-rows>
        <table:table-row table:style-name="TableRow236">
          <table:table-cell table:style-name="TableCell237">
            <text:p text:style-name="P238">名稱</text:p>
          </table:table-cell>
          <table:table-cell table:style-name="TableCell239">
            <text:p text:style-name="P240">產業別</text:p>
          </table:table-cell>
          <table:table-cell table:style-name="TableCell241">
            <text:p text:style-name="P242">預計募資</text:p>
            <text:p text:style-name="P243">總額</text:p>
          </table:table-cell>
          <table:table-cell table:style-name="TableCell244">
            <text:p text:style-name="P245">預計投入金額</text:p>
          </table:table-cell>
          <table:table-cell table:style-name="TableCell246">
            <text:p text:style-name="P247">預計持股</text:p>
            <text:p text:style-name="P248">比率</text:p>
          </table:table-cell>
          <table:table-cell table:style-name="TableCell249">
            <text:p text:style-name="P250">核准投資</text:p>
            <text:p text:style-name="P251">日期</text:p>
          </table:table-cell>
          <table:table-cell table:style-name="TableCell252">
            <text:p text:style-name="P253">預計撥款</text:p>
            <text:p text:style-name="P254">日期</text:p>
          </table:table-cell>
        </table:table-row>
        <table:table-row table:style-name="TableRow255">
          <table:table-cell table:style-name="TableCell256">
            <text:p text:style-name="P257">群曜股份有限公司</text:p>
          </table:table-cell>
          <table:table-cell table:style-name="TableCell258">
            <text:p text:style-name="P259">生技業</text:p>
          </table:table-cell>
          <table:table-cell table:style-name="TableCell260">
            <text:p text:style-name="P261">315,000</text:p>
          </table:table-cell>
          <table:table-cell table:style-name="TableCell262">
            <text:p text:style-name="P263">133,000</text:p>
          </table:table-cell>
          <table:table-cell table:style-name="TableCell264">
            <text:p text:style-name="P265">未定</text:p>
          </table:table-cell>
          <table:table-cell table:style-name="TableCell266">
            <text:p text:style-name="P267">107.2.1</text:p>
          </table:table-cell>
          <table:table-cell table:style-name="TableCell268">
            <text:p text:style-name="P269">已撤件(公司未接受本基金撥款條件)</text:p>
          </table:table-cell>
        </table:table-row>
      </table:table>
      <text:p text:style-name="P270"><text:span text:style-name="T271">資料來源：</text:span><text:span text:style-name="T272">國發基金</text:span><text:span text:style-name="T273">提供。<text:s/></text:span></text:p>
      <text:p text:style-name="P274"><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1:00Z</meta:creation-date>
    <dc:date>2021-11-19T10:01:00Z</dc:date>
    <meta:print-date>2021-11-19T09:01:00Z</meta:print-date>
    <meta:template xlink:href="doctemp.dot" xlink:type="simple"/>
    <meta:editing-cycles>2</meta:editing-cycles>
    <meta:editing-duration>PT0S</meta:editing-duration>
    <meta:document-statistic meta:page-count="4" meta:paragraph-count="5" meta:word-count="421" meta:character-count="2820" meta:row-count="20" meta:non-whitespace-character-count="2404"/>
  </office:meta>
</office:document-meta>
</file>