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font-size-complex="18pt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P14" style:parent-style-name="一二三" style:family="paragraph">
      <style:paragraph-properties fo:margin-left="0.5909in" fo:text-indent="-0.1972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E0" style:family="paragraph">
      <style:paragraph-properties fo:margin-left="0.7868in" fo:text-indent="-0.1965in">
        <style:tab-stops/>
      </style:paragraph-properties>
    </style:style>
    <style:style style:name="T19" style:parent-style-name="預設段落字型" style:family="text">
      <style:text-properties style:font-name="華康楷書體W5外字集" style:font-name-asian="華康楷書體W5外字集"/>
    </style:style>
    <style:style style:name="P20" style:parent-style-name="E0" style:family="paragraph">
      <style:paragraph-properties fo:margin-left="0.7868in" fo:text-indent="-0.1965in">
        <style:tab-stops/>
      </style:paragraph-properties>
    </style:style>
    <style:style style:name="P21" style:parent-style-name="E0" style:family="paragraph">
      <style:paragraph-properties fo:margin-left="0.7868in" fo:text-indent="-0.1965in">
        <style:tab-stops/>
      </style:paragraph-properties>
    </style:style>
    <style:style style:name="T22" style:parent-style-name="預設段落字型" style:family="text">
      <style:text-properties style:font-name="華康楷書體W5外字集" style:font-name-asian="華康楷書體W5外字集"/>
    </style:style>
    <style:style style:name="T23" style:parent-style-name="預設段落字型" style:family="text">
      <style:text-properties style:font-name="華康楷書體W5外字集" style:font-name-asian="華康楷書體W5外字集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="華康楷書體W5外字集" style:font-name-asian="華康楷書體W5外字集"/>
    </style:style>
    <style:style style:name="P27" style:parent-style-name="表格內文14行高" style:family="paragraph">
      <style:paragraph-properties fo:margin-left="0.0576in" fo:text-indent="-0.0576in">
        <style:tab-stops/>
      </style:paragraph-properties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華康楷書體W5外字集" style:font-name-asian="華康楷書體W5外字集"/>
    </style:style>
    <style:style style:name="P30" style:parent-style-name="表格內文14行高" style:family="paragraph">
      <style:paragraph-properties fo:margin-left="0.0576in" fo:text-indent="-0.0576in">
        <style:tab-stops/>
      </style:paragraph-properties>
    </style:style>
    <style:style style:name="T31" style:parent-style-name="預設段落字型" style:family="text">
      <style:text-properties style:font-name="華康楷書體W5外字集" style:font-name-asian="華康楷書體W5外字集"/>
    </style:style>
    <style:style style:name="P3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3" style:parent-style-name="一下內文縮2" style:family="paragraph">
      <style:paragraph-properties fo:margin-left="0.5902in" fo:text-indent="0.3937in">
        <style:tab-stops/>
      </style:paragraph-properties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style:font-name-complex="細明體"/>
    </style:style>
    <style:style style:name="T53" style:parent-style-name="預設段落字型" style:family="text">
      <style:text-properties style:font-name-complex="細明體"/>
    </style:style>
    <style:style style:name="T54" style:parent-style-name="預設段落字型" style:family="text">
      <style:text-properties style:font-name-complex="細明體"/>
    </style:style>
    <style:style style:name="T55" style:parent-style-name="預設段落字型" style:family="text">
      <style:text-properties style:font-name-complex="細明體"/>
    </style:style>
    <style:style style:name="T56" style:parent-style-name="預設段落字型" style:family="text">
      <style:text-properties style:font-name-complex="細明體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-complex="細明體"/>
    </style:style>
    <style:style style:name="T59" style:parent-style-name="預設段落字型" style:family="text">
      <style:text-properties style:font-name-complex="細明體"/>
    </style:style>
    <style:style style:name="T60" style:parent-style-name="預設段落字型" style:family="text">
      <style:text-properties style:font-name-complex="細明體"/>
    </style:style>
    <style:style style:name="T61" style:parent-style-name="預設段落字型" style:family="text">
      <style:text-properties style:font-name-complex="細明體"/>
    </style:style>
    <style:style style:name="T62" style:parent-style-name="預設段落字型" style:family="text">
      <style:text-properties style:font-name-complex="細明體"/>
    </style:style>
    <style:style style:name="T63" style:parent-style-name="預設段落字型" style:family="text">
      <style:text-properties style:font-name-complex="細明體"/>
    </style:style>
    <style:style style:name="T64" style:parent-style-name="預設段落字型" style:family="text">
      <style:text-properties style:font-name-complex="細明體"/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/>
    </style:style>
    <style:style style:name="P67" style:parent-style-name="內文" style:family="paragraph">
      <style:paragraph-properties fo:margin-top="0.0715in" fo:line-height="0.25in" fo:margin-left="-0.1083in" fo:text-indent="0.1062in">
        <style:tab-stops/>
      </style:paragraph-properties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 style:font-size-complex="11pt"/>
    </style:style>
    <style:style style:name="T70" style:parent-style-name="預設段落字型" style:family="text">
      <style:text-properties fo:font-weight="bold" style:font-weight-asian="bold" style:letter-kerning="false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 style:letter-kerning="false"/>
    </style:style>
    <style:style style:name="T75" style:parent-style-name="預設段落字型" style:family="text">
      <style:text-properties fo:font-weight="bold" style:font-weight-asian="bold" style:letter-kerning="false"/>
    </style:style>
    <style:style style:name="P76" style:parent-style-name="內文" style:family="paragraph">
      <style:paragraph-properties fo:text-align="end" fo:line-height="0.25in" fo:margin-left="-0.1083in" fo:text-indent="0.0909in">
        <style:tab-stops/>
      </style:paragraph-properties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weight="bold" style:font-weight-asian="bold"/>
    </style:style>
    <style:style style:name="TableColumn80" style:family="table-column">
      <style:table-column-properties style:column-width="0.5909in" style:use-optimal-column-width="false"/>
    </style:style>
    <style:style style:name="TableColumn81" style:family="table-column">
      <style:table-column-properties style:column-width="1.1805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0.5909in" style:use-optimal-column-width="false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79" style:family="table">
      <style:table-properties style:width="5.9062in" fo:margin-left="0.075in" table:align="left"/>
    </style:style>
    <style:style style:name="TableRow86" style:family="table-row">
      <style:table-row-properties style:min-row-height="0.2312in" style:use-optimal-row-height="false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99" style:family="table-row">
      <style:table-row-properties style:min-row-height="0.2312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Row112" style:family="table-row">
      <style:table-row-properties style:min-row-height="0.2312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Row125" style:family="table-row">
      <style:table-row-properties style:min-row-height="0.2312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Row138" style:family="table-row">
      <style:table-row-properties style:min-row-height="0.2312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Row151" style:family="table-row">
      <style:table-row-properties style:min-row-height="0.2312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Row164" style:family="table-row">
      <style:table-row-properties style:min-row-height="0.2312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Row177" style:family="table-row">
      <style:table-row-properties style:min-row-height="0.2312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Row190" style:family="table-row">
      <style:table-row-properties style:min-row-height="0.2312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Row203" style:family="table-row">
      <style:table-row-properties style:min-row-height="0.2312in" style:use-optimal-row-height="false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P216" style:parent-style-name="表格內文14行高" style:family="paragraph">
      <style:paragraph-properties fo:line-height="0.1805in" fo:margin-left="0.7881in" fo:text-indent="-0.7881in">
        <style:tab-stops/>
      </style:paragraph-properties>
    </style:style>
    <style:style style:name="P217" style:parent-style-name="表格內文14行高" style:family="paragraph">
      <style:paragraph-properties fo:text-align="justify" fo:line-height="0.1805in" fo:margin-left="0.8451in" fo:text-indent="-0.8451in">
        <style:tab-stops/>
      </style:paragraph-properties>
    </style:style>
    <style:style style:name="T218" style:parent-style-name="預設段落字型" style:family="text">
      <style:text-properties style:font-size-complex="12pt"/>
    </style:style>
    <style:style style:name="P219" style:parent-style-name="內文" style:family="paragraph">
      <style:paragraph-properties fo:margin-left="0.3937in" fo:text-indent="0.3937in">
        <style:tab-stops/>
      </style:paragraph-properties>
    </style:style>
    <style:style style:name="P220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7">行政院國家發展基金、離島建設基金</text:span><text:span text:style-name="T8">及</text:span><text:span text:style-name="T9">花東地區永續發展基金</text:span><text:span text:style-name="T10">111</text:span><text:span text:style-name="T11">年度預算評估報告</text:span></text:p>
      <text:p text:style-name="P12"><text:bookmark-start text:name="_Toc529372100"/><text:bookmark-start text:name="_Toc498350652"/><text:bookmark-start text:name="_Toc88234101"/>一二、離島地區開發建設貸款計畫開辦迄今，僅運用基金資金貸放1案，允宜妥謀改善<text:bookmark-end text:name="_Toc498350652"/><text:bookmark-end text:name="_Toc88234101"/></text:p>
      <text:p text:style-name="P13">離島基金111年度預算案「離島地區開發建設貸款計畫」預計貸放額度2,000萬元，並編列「服務費用-一般服務費」8千元，係辦理該貸款業務所需手續費。經查：</text:p>
      <text:p text:style-name="P14"><text:span text:style-name="T15">(一)離島地區開發建設貸款計畫</text:span><text:span text:style-name="T16">融資範圍</text:span><text:span text:style-name="T17">及改進措施</text:span></text:p>
      <text:p text:style-name="P18"><text:span text:style-name="T19">1.</text:span>依離島基金111年度預算書所載，該基金自95年開辦融資業務，另為解決擔保品不足問題，97年導入信用保證機制，並適時檢討增(修)訂相關貸款要點，以協助業者取得融資。</text:p>
      <text:p text:style-name="P20">2.102年7月離島建設基金管理會第31次會議通過修正「離島永續發展優惠貸款要點」，主要改進措施包括：(1)放寬融資額度上限、簡化申貸流程，以及延長申請期限等。(2)增加融資管道，新增離島信用合作社辦理信用保證貸款。(3)結合經濟部資源（如馬上辦服務中心、信保基金等），強化輔導機制。</text:p>
      <text:p text:style-name="P21"><text:span text:style-name="T22">3</text:span><text:span text:style-name="T23">.</text:span><text:span text:style-name="T24">依</text:span><text:span text:style-name="T25">「</text:span>離島建設基金投資、融資作業簡則」第2點規定，融資範圍包括：<text:span text:style-name="T26">(1)</text:span>符合離島建設條例第5條<text:span text:style-name="註腳參照"><text:note text:note-class="footnote" text:id="_ftn0"><text:note-citation>1</text:note-citation><text:note-body><text:p text:style-name="P27">離島建設條例第5條：「縣（市）主管機關應依據縣（市）綜合發展計畫，擬訂4年一期之離島綜合建設實施<text:span text:style-name="T28">方案</text:span>，其內容如下：…三、基礎建設。四、產業建設。五、教育建設。六、文化建設。七、交通建設。八、醫療建設。九、觀光建設。十、警政建設。十一、社會福利建設。十二、天然災害防制及濫葬、濫墾、濫建之改善。…。」</text:p></text:note-body></text:note></text:span>離島綜合建設實施方案各項建設。<text:span text:style-name="T29">(2)</text:span>符合離島建設條例第7條第2項<text:span text:style-name="註腳參照"><text:note text:note-class="footnote" text:id="_ftn1"><text:note-citation>2</text:note-citation><text:note-body><text:p text:style-name="P30">離島建設條例第7條第1項及第2項：「為鼓勵離島產業發展，經中央主管機關核定為重大建設投資計畫者，其土地使用變更審議程序，自申請人送件至土地使用分區或用地變更完成審查，以不超過1年為限。」、「前項重大建設投資計畫之核定標準，由離島建設指導委員會擬訂，報請行政院核定之。」</text:p></text:note-body></text:note></text:span>經行政院核定之重大建設投資計畫。<text:span text:style-name="T31">(3)</text:span>符合促進離島永續發展之產業。<text:soft-page-break/>(4)其他配合政府政策(如促進民間參與公共建設等)，經行政院或離島建設指導委員會專案核准之離島建設投資計畫。</text:p>
      <text:p text:style-name="P32">(二)離島地區開發建設貸款計畫開辦迄今，僅於98年以基金資金貸出1案，執行情形未如預期</text:p>
      <text:p text:style-name="P33">該基金自95年度起編列「離島地區開發建設貸款計畫」，開辦迄今，除99年未編列預算外，每年預算數<text:span text:style-name="T34">由</text:span><text:span text:style-name="T35">1,500萬元至17億元不等，惟</text:span><text:span text:style-name="T36">除</text:span><text:span text:style-name="T37">於98年運用</text:span><text:span text:style-name="T38">離島</text:span><text:span text:style-name="T39">基金</text:span><text:span text:style-name="T40">之資金</text:span><text:span text:style-name="T41">貸出民宿度假村1案，融資金額700萬元</text:span><text:span text:style-name="T42">外，其餘各年度均無貸出案件（詳表1）</text:span><text:span text:style-name="T43">，</text:span><text:span text:style-name="T44">據說明</text:span><text:span text:style-name="T45">主要</text:span><text:span text:style-name="T46">係</text:span><text:span text:style-name="T47">因</text:span><text:span text:style-name="T48">離島地區氣候、地理條件特殊，市場規模有限及銀行授信</text:span><text:span text:style-name="T49">相對</text:span><text:span text:style-name="T50">保守，及</text:span><text:span text:style-name="T51">銀行評估</text:span><text:span text:style-name="T52">貸款計畫</text:span><text:span text:style-name="T53">後，</text:span><text:span text:style-name="T54">並</text:span><text:span text:style-name="T55">未與基金搭配出資，全數以自有資金核貸</text:span><text:span text:style-name="T56">等</text:span><text:span text:style-name="T57">所致</text:span><text:span text:style-name="T58">。</text:span><text:span text:style-name="T59">而該基金另將透過</text:span><text:span text:style-name="T60">「促進離島永續發展策略規劃」案辦理6場地方座談會，適時宣導推廣離島建設基金貸款機制</text:span><text:span text:style-name="T61">，持續</text:span><text:span text:style-name="T62">協助民間企業</text:span><text:span text:style-name="T63">申辦</text:span><text:span text:style-name="T64">融資</text:span><text:span text:style-name="T65">相關業務</text:span><text:span text:style-name="T66">。</text:span></text:p>
      <text:p text:style-name="P67"><text:span text:style-name="T68">表1</text:span><text:span text:style-name="T69"><text:s text:c="2"/></text:span><text:span text:style-name="T70">離島地區開發建設貸款計畫歷年</text:span><text:span text:style-name="T71">預</text:span><text:span text:style-name="T72">、</text:span><text:span text:style-name="T73">決算明細</text:span><text:span text:style-name="T74">表</text:span><text:span text:style-name="T75"><text:s/></text:span></text:p>
      <text:p text:style-name="P76"><text:span text:style-name="T77">單位：新臺幣千元</text:span><text:span text:style-name="T78"><text:s text:c="3"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>年度</text:p>
            </table:table-cell>
            <table:table-cell table:style-name="TableCell89">
              <text:p text:style-name="P90">預算數</text:p>
            </table:table-cell>
            <table:table-cell table:style-name="TableCell91">
              <text:p text:style-name="P92">決算數</text:p>
            </table:table-cell>
            <table:table-cell table:style-name="TableCell93">
              <text:p text:style-name="P94">年度</text:p>
            </table:table-cell>
            <table:table-cell table:style-name="TableCell95">
              <text:p text:style-name="P96">預算數</text:p>
            </table:table-cell>
            <table:table-cell table:style-name="TableCell97">
              <text:p text:style-name="P98">決算數</text:p>
            </table:table-cell>
          </table:table-row>
        </table:table-header-rows>
        <table:table-row table:style-name="TableRow99">
          <table:table-cell table:style-name="TableCell100">
            <text:p text:style-name="P101">95</text:p>
          </table:table-cell>
          <table:table-cell table:style-name="TableCell102">
            <text:p text:style-name="P103">1,700,00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104</text:p>
          </table:table-cell>
          <table:table-cell table:style-name="TableCell108">
            <text:p text:style-name="P109">75,000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>
            <text:p text:style-name="P114">96</text:p>
          </table:table-cell>
          <table:table-cell table:style-name="TableCell115">
            <text:p text:style-name="P116">1,700,00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105</text:p>
          </table:table-cell>
          <table:table-cell table:style-name="TableCell121">
            <text:p text:style-name="P122">15,000</text:p>
          </table:table-cell>
          <table:table-cell table:style-name="TableCell123">
            <text:p text:style-name="P124">0</text:p>
          </table:table-cell>
        </table:table-row>
        <table:table-row table:style-name="TableRow125">
          <table:table-cell table:style-name="TableCell126">
            <text:p text:style-name="P127">97</text:p>
          </table:table-cell>
          <table:table-cell table:style-name="TableCell128">
            <text:p text:style-name="P129">1,500,00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106</text:p>
          </table:table-cell>
          <table:table-cell table:style-name="TableCell134">
            <text:p text:style-name="P135">25,000</text:p>
          </table:table-cell>
          <table:table-cell table:style-name="TableCell136">
            <text:p text:style-name="P137">0</text:p>
          </table:table-cell>
        </table:table-row>
        <table:table-row table:style-name="TableRow138">
          <table:table-cell table:style-name="TableCell139">
            <text:p text:style-name="P140">98</text:p>
          </table:table-cell>
          <table:table-cell table:style-name="TableCell141">
            <text:p text:style-name="P142">1,500,000</text:p>
          </table:table-cell>
          <table:table-cell table:style-name="TableCell143">
            <text:p text:style-name="P144">7,000</text:p>
          </table:table-cell>
          <table:table-cell table:style-name="TableCell145">
            <text:p text:style-name="P146">107</text:p>
          </table:table-cell>
          <table:table-cell table:style-name="TableCell147">
            <text:p text:style-name="P148">20,000</text:p>
          </table:table-cell>
          <table:table-cell table:style-name="TableCell149">
            <text:p text:style-name="P150">0</text:p>
          </table:table-cell>
        </table:table-row>
        <table:table-row table:style-name="TableRow151">
          <table:table-cell table:style-name="TableCell152">
            <text:p text:style-name="P153">99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108</text:p>
          </table:table-cell>
          <table:table-cell table:style-name="TableCell160">
            <text:p text:style-name="P161">20,000</text:p>
          </table:table-cell>
          <table:table-cell table:style-name="TableCell162">
            <text:p text:style-name="P163">0</text:p>
          </table:table-cell>
        </table:table-row>
        <table:table-row table:style-name="TableRow164">
          <table:table-cell table:style-name="TableCell165">
            <text:p text:style-name="P166">100</text:p>
          </table:table-cell>
          <table:table-cell table:style-name="TableCell167">
            <text:p text:style-name="P168">1,500,00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109</text:p>
          </table:table-cell>
          <table:table-cell table:style-name="TableCell173">
            <text:p text:style-name="P174">20,000</text:p>
          </table:table-cell>
          <table:table-cell table:style-name="TableCell175">
            <text:p text:style-name="P176">0</text:p>
          </table:table-cell>
        </table:table-row>
        <table:table-row table:style-name="TableRow177">
          <table:table-cell table:style-name="TableCell178">
            <text:p text:style-name="P179">101</text:p>
          </table:table-cell>
          <table:table-cell table:style-name="TableCell180">
            <text:p text:style-name="P181">1,500,00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110</text:p>
          </table:table-cell>
          <table:table-cell table:style-name="TableCell186">
            <text:p text:style-name="P187">20,000</text:p>
          </table:table-cell>
          <table:table-cell table:style-name="TableCell188">
            <text:p text:style-name="P189">0</text:p>
          </table:table-cell>
        </table:table-row>
        <table:table-row table:style-name="TableRow190">
          <table:table-cell table:style-name="TableCell191">
            <text:p text:style-name="P192">102</text:p>
          </table:table-cell>
          <table:table-cell table:style-name="TableCell193">
            <text:p text:style-name="P194">500,00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111</text:p>
          </table:table-cell>
          <table:table-cell table:style-name="TableCell199">
            <text:p text:style-name="P200">20,000</text:p>
          </table:table-cell>
          <table:table-cell table:style-name="TableCell201">
            <text:p text:style-name="P202">-</text:p>
          </table:table-cell>
        </table:table-row>
        <table:table-row table:style-name="TableRow203">
          <table:table-cell table:style-name="TableCell204">
            <text:p text:style-name="P205">103</text:p>
          </table:table-cell>
          <table:table-cell table:style-name="TableCell206">
            <text:p text:style-name="P207">300,00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說 <text:s text:c="3"/>明：110年度決算數為截至8月底止執行數</text:p>
      <text:p text:style-name="P217">資料來源：離島基金提供。<text:s/><text:span text:style-name="T218"><text:s text:c="3"/></text:span><text:s/></text:p>
      <text:p text:style-name="P219">綜上，該基金自95年度起辦理離島地區開發建設貸款計畫，截至110年8月底止，僅於98年以基金資金貸出1案，其餘各年度均無貸出案件，允宜妥謀善策，持續推動辦理貸款計畫，以協<text:soft-page-break/>助民間企業推動離島建設。</text:p>
      <text:p text:style-name="P220"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text:bookmark-end text:name="_Toc5293721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in" fo:margin-right="0.2506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島建設基金98年度預算評估報告目錄</dc:title>
    <dc:subject/>
    <meta:initial-creator>aaa</meta:initial-creator>
    <dc:creator>Windows 使用者</dc:creator>
    <meta:creation-date>2021-11-19T10:02:00Z</meta:creation-date>
    <dc:date>2021-11-19T10:02:00Z</dc:date>
    <meta:print-date>2021-11-19T09:01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198" meta:character-count="1325" meta:row-count="9" meta:non-whitespace-character-count="1129"/>
  </office:meta>
</office:document-meta>
</file>