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5555in" fo:text-indent="-0.555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font-weight="bold" style:font-weight-asian="bold" fo:color="#000000" fo:letter-spacing="-0.0027in"/>
    </style:style>
    <style:style style:name="T45" style:parent-style-name="預設段落字型" style:family="text">
      <style:text-properties fo:font-weight="bold" style:font-weight-asian="bold" fo:color="#000000" fo:letter-spacing="-0.0027in"/>
    </style:style>
    <style:style style:name="T46" style:parent-style-name="預設段落字型" style:family="text">
      <style:text-properties fo:font-weight="bold" style:font-weight-asian="bold" fo:color="#000000" fo:letter-spacing="-0.0027in"/>
    </style:style>
    <style:style style:name="T47" style:parent-style-name="預設段落字型" style:family="text">
      <style:text-properties fo:font-weight="bold" style:font-weight-asian="bold" fo:color="#000000" fo:letter-spacing="-0.0027in"/>
    </style:style>
    <style:style style:name="T48" style:parent-style-name="預設段落字型" style:family="text">
      <style:text-properties fo:font-weight="bold" style:font-weight-asian="bold" fo:color="#000000" fo:letter-spacing="-0.0027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50" style:family="table">
      <style:table-properties style:width="5.9062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color="#000000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right="0.0159in"/>
      <style:text-properties fo:color="#000000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right="0.0159in"/>
      <style:text-properties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color="#000000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right="0.0159in"/>
      <style:text-properties fo:color="#000000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right="0.0159in"/>
      <style:text-properties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text-properties fo:font-weight="bold" style:font-weight-asian="bold" fo:color="#000000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right="0.0159in"/>
      <style:text-properties fo:color="#000000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right="0.0159in"/>
      <style:text-properties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fo:color="#000000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right="0.0159in"/>
      <style:text-properties fo:color="#000000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right="0.0159in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font-weight="bold" style:font-weight-asian="bold" fo:color="#000000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font-weight="bold" style:font-weight-asian="bold" fo:color="#000000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9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margin-left="0.3937in" fo:text-indent="0.3937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註腳參照" style:family="text">
      <style:text-properties fo:color="#000000"/>
    </style:style>
    <style:style style:name="P177" style:parent-style-name="註腳文字" style:family="paragraph">
      <style:paragraph-properties fo:margin-left="0.0576in" fo:text-indent="-0.0576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一二三" style:family="paragraph">
      <style:paragraph-properties fo:margin-left="0.8937in" fo:text-indent="-0.5in">
        <style:tab-stops/>
      </style:paragraph-properties>
      <style:text-properties fo:font-weight="bold" style:font-weight-asian="bold" fo:color="#000000"/>
    </style:style>
    <style:style style:name="P183" style:parent-style-name="一下內文縮2" style:family="paragraph">
      <style:paragraph-properties fo:margin-left="0.5902in" fo:text-indent="0.3937in">
        <style:tab-stops/>
      </style:paragraph-properties>
    </style:style>
    <style:style style:name="P184" style:parent-style-name="E" style:family="paragraph">
      <style:paragraph-properties fo:margin-left="0.7868in" fo:text-indent="-0.1965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註腳參照" style:family="text">
      <style:text-properties fo:color="#000000"/>
    </style:style>
    <style:style style:name="P196" style:parent-style-name="註腳文字" style:family="paragraph">
      <style:paragraph-properties fo:margin-left="0.0576in" fo:text-indent="-0.0576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E" style:family="paragraph">
      <style:paragraph-properties fo:margin-left="0.7868in" fo:text-indent="-0.1965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一二三" style:family="paragraph">
      <style:paragraph-properties fo:margin-left="0.5909in" fo:text-indent="-0.1972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P245" style:parent-style-name="E" style:family="paragraph">
      <style:paragraph-properties fo:margin-left="0.7868in" fo:text-indent="-0.1965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註腳參照" style:family="text">
      <style:text-properties fo:color="#000000"/>
    </style:style>
    <style:style style:name="P268" style:parent-style-name="註腳文字" style:family="paragraph">
      <style:paragraph-properties fo:margin-left="0.0576in" fo:text-indent="-0.0576in">
        <style:tab-stops/>
      </style:paragraph-properties>
    </style:style>
    <style:style style:name="T269" style:parent-style-name="預設段落字型" style:family="text">
      <style:text-properties fo:color="#000000"/>
    </style:style>
    <style:style style:name="P270" style:parent-style-name="E" style:family="paragraph">
      <style:paragraph-properties fo:margin-left="0.7868in" fo:text-indent="-0.1965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P287" style:parent-style-name="E" style:family="paragraph">
      <style:paragraph-properties fo:margin-left="0.7868in" fo:text-indent="-0.1965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一下內文縮2" style:family="paragraph">
      <style:paragraph-properties fo:margin-left="0in" fo:margin-right="-0.2951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P326" style:parent-style-name="一下內文縮2" style:family="paragraph">
      <style:paragraph-properties fo:text-align="end" fo:line-height="0.2222in" fo:margin-left="0in" fo:text-indent="0in">
        <style:tab-stops/>
      </style:paragraph-properties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330" style:family="table-column">
      <style:table-column-properties style:column-width="1.0833in"/>
    </style:style>
    <style:style style:name="TableColumn331" style:family="table-column">
      <style:table-column-properties style:column-width="0.9645in"/>
    </style:style>
    <style:style style:name="TableColumn332" style:family="table-column">
      <style:table-column-properties style:column-width="0.9645in"/>
    </style:style>
    <style:style style:name="TableColumn333" style:family="table-column">
      <style:table-column-properties style:column-width="0.9645in"/>
    </style:style>
    <style:style style:name="TableColumn334" style:family="table-column">
      <style:table-column-properties style:column-width="0.9645in"/>
    </style:style>
    <style:style style:name="TableColumn335" style:family="table-column">
      <style:table-column-properties style:column-width="0.9645in"/>
    </style:style>
    <style:style style:name="Table329" style:family="table">
      <style:table-properties style:width="5.9062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color="#000000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color="#000000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color="#000000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color="#000000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color="#000000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表格內文14行高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margin-right="-0.075in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表格內文14行高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表格內文14行高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margin-right="-0.0784in"/>
      <style:text-properties fo:font-weight="bold" style:font-weight-asian="bold" fo:color="#000000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427" style:family="table-row">
      <style:table-row-properties/>
    </style:style>
    <style:style style:name="TableCell4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margin-right="-0.0784in"/>
      <style:text-properties fo:color="#000000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style:line-break="normal" fo:text-align="end"/>
      <style:text-properties fo:color="#000000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margin-right="-0.0784in"/>
      <style:text-properties fo:color="#000000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P453" style:parent-style-name="內文" style:family="paragraph">
      <style:paragraph-properties fo:text-align="start" fo:line-height="0.2083in" fo:margin-left="0.8555in" fo:margin-right="-0.1965in" fo:text-indent="-0.8555in">
        <style:tab-stops/>
      </style:paragraph-properties>
    </style:style>
    <style:style style:name="T454" style:parent-style-name="預設段落字型" style:family="text">
      <style:text-properties fo:color="#000000" fo:font-size="12pt" style:font-size-asian="12pt" style:font-size-complex="12pt"/>
    </style:style>
    <style:style style:name="T45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5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5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58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5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60" style:parent-style-name="預設段落字型" style:family="text">
      <style:text-properties fo:color="#000000" fo:font-size="12pt" style:font-size-asian="12pt" style:font-size-complex="12pt"/>
    </style:style>
    <style:style style:name="P461" style:parent-style-name="一二三" style:family="paragraph">
      <style:paragraph-properties fo:margin-left="0.5909in" fo:text-indent="-0.1972in">
        <style:tab-stops/>
      </style:paragraph-properties>
    </style:style>
    <style:style style:name="T462" style:parent-style-name="預設段落字型" style:family="text">
      <style:text-properties fo:font-weight="bold" style:font-weight-asian="bold" fo:color="#000000"/>
    </style:style>
    <style:style style:name="T463" style:parent-style-name="預設段落字型" style:family="text">
      <style:text-properties fo:font-weight="bold" style:font-weight-asian="bold" fo:color="#000000"/>
    </style:style>
    <style:style style:name="T464" style:parent-style-name="預設段落字型" style:family="text">
      <style:text-properties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/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fo:font-weight="bold" style:font-weight-asian="bold" fo:color="#000000"/>
    </style:style>
    <style:style style:name="T474" style:parent-style-name="預設段落字型" style:family="text">
      <style:text-properties fo:font-weight="bold" style:font-weight-asian="bold" fo:color="#000000"/>
    </style:style>
    <style:style style:name="P475" style:parent-style-name="E" style:family="paragraph">
      <style:paragraph-properties fo:margin-left="0.7868in" fo:text-indent="-0.1965in">
        <style:tab-stops/>
      </style:paragraph-properties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P530" style:parent-style-name="E" style:family="paragraph">
      <style:paragraph-properties fo:margin-left="0.7868in" fo:text-indent="-0.1965in">
        <style:tab-stops/>
      </style:paragraph-properties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P582" style:parent-style-name="內文" style:family="paragraph">
      <style:paragraph-properties fo:margin-left="0.3937in" fo:text-indent="0.3937in">
        <style:tab-stops/>
      </style:paragraph-properties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P615" style:parent-style-name="一下內文縮2" style:family="paragraph">
      <style:paragraph-properties fo:margin-left="0in" fo:margin-right="-0.2951in" fo:text-indent="0in">
        <style:tab-stops/>
      </style:paragraph-properties>
    </style:style>
    <style:style style:name="T616" style:parent-style-name="預設段落字型" style:family="text">
      <style:text-properties fo:font-weight="bold" style:font-weight-asian="bold" fo:color="#000000"/>
    </style:style>
    <style:style style:name="T617" style:parent-style-name="預設段落字型" style:family="text">
      <style:text-properties fo:font-weight="bold" style:font-weight-asian="bold" fo:color="#000000"/>
    </style:style>
    <style:style style:name="T618" style:parent-style-name="預設段落字型" style:family="text">
      <style:text-properties fo:font-weight="bold" style:font-weight-asian="bold" fo:color="#000000"/>
    </style:style>
    <style:style style:name="T619" style:parent-style-name="預設段落字型" style:family="text">
      <style:text-properties fo:font-weight="bold" style:font-weight-asian="bold" fo:color="#000000"/>
    </style:style>
    <style:style style:name="T620" style:parent-style-name="預設段落字型" style:family="text">
      <style:text-properties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/>
    </style:style>
    <style:style style:name="T622" style:parent-style-name="預設段落字型" style:family="text">
      <style:text-properties fo:font-weight="bold" style:font-weight-asian="bold" fo:color="#000000"/>
    </style:style>
    <style:style style:name="T623" style:parent-style-name="預設段落字型" style:family="text">
      <style:text-properties fo:font-weight="bold" style:font-weight-asian="bold" fo:color="#000000"/>
    </style:style>
    <style:style style:name="T624" style:parent-style-name="預設段落字型" style:family="text">
      <style:text-properties fo:font-weight="bold" style:font-weight-asian="bold" fo:color="#000000"/>
    </style:style>
    <style:style style:name="T625" style:parent-style-name="預設段落字型" style:family="text">
      <style:text-properties fo:font-weight="bold" style:font-weight-asian="bold" fo:color="#000000"/>
    </style:style>
    <style:style style:name="T626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628" style:family="table-column">
      <style:table-column-properties style:column-width="0.9916in" style:use-optimal-column-width="false"/>
    </style:style>
    <style:style style:name="TableColumn629" style:family="table-column">
      <style:table-column-properties style:column-width="0.7805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0.8854in" style:use-optimal-column-width="false"/>
    </style:style>
    <style:style style:name="TableColumn632" style:family="table-column">
      <style:table-column-properties style:column-width="0.8861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Column634" style:family="table-column">
      <style:table-column-properties style:column-width="0.8861in" style:use-optimal-column-width="false"/>
    </style:style>
    <style:style style:name="Table627" style:family="table">
      <style:table-properties style:width="6.1034in" fo:margin-left="0.0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color="#000000" fo:letter-spacing="-0.0138in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  <style:text-properties fo:color="#000000" fo:letter-spacing="-0.0138in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  <style:text-properties fo:color="#000000" fo:letter-spacing="-0.0138in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  <style:text-properties fo:color="#000000" fo:letter-spacing="-0.0138in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  <style:text-properties fo:color="#000000" fo:letter-spacing="-0.0138in"/>
    </style:style>
    <style:style style:name="TableCell6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  <style:text-properties fo:color="#000000" fo:letter-spacing="-0.0138in"/>
    </style:style>
    <style:style style:name="TableRow648" style:family="table-row">
      <style:table-row-properties style:use-optimal-row-height="false"/>
    </style:style>
    <style:style style:name="P649" style:parent-style-name="表格內文14行高" style:family="paragraph">
      <style:paragraph-properties fo:text-align="justify"/>
      <style:text-properties fo:color="#000000" fo:letter-spacing="-0.0138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  <style:text-properties fo:color="#000000" fo:letter-spacing="-0.0138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/>
      <style:text-properties fo:color="#000000" fo:letter-spacing="-0.0138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  <style:text-properties fo:color="#000000" fo:letter-spacing="-0.013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fo:color="#000000" fo:letter-spacing="-0.013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  <style:text-properties fo:color="#000000" fo:letter-spacing="-0.0138in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  <style:text-properties fo:color="#000000" fo:letter-spacing="-0.0138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justify" fo:margin-left="-0.0569in">
        <style:tab-stops/>
      </style:paragraph-properties>
      <style:text-properties fo:color="#000000" fo:letter-spacing="-0.0138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color="#000000" fo:letter-spacing="-0.013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color="#000000" fo:letter-spacing="-0.0138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color="#000000" fo:letter-spacing="-0.0138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color="#000000" fo:letter-spacing="-0.0138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color="#000000" fo:letter-spacing="-0.0138in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color="#000000" fo:letter-spacing="-0.0138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表格內文14行高" style:family="paragraph">
      <style:paragraph-properties fo:text-align="justify" fo:margin-left="0.0861in" fo:text-indent="-0.0861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justify" fo:margin-left="-0.0569in" fo:margin-right="-0.0652in">
        <style:tab-stops/>
      </style:paragraph-properties>
      <style:text-properties fo:color="#000000" fo:letter-spacing="-0.0166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color="#000000" fo:letter-spacing="-0.0138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color="#000000" fo:letter-spacing="-0.0138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fo:color="#000000" fo:letter-spacing="-0.0138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  <style:text-properties fo:color="#000000" fo:letter-spacing="-0.0138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color="#000000" fo:letter-spacing="-0.0138in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color="#000000" fo:letter-spacing="-0.0138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justify"/>
      <style:text-properties fo:font-weight="bold" style:font-weight-asian="bold" fo:color="#000000" fo:letter-spacing="-0.013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justify" fo:margin-left="-0.0569in">
        <style:tab-stops/>
      </style:paragraph-properties>
      <style:text-properties fo:color="#000000" fo:letter-spacing="-0.0138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color="#000000" fo:letter-spacing="-0.0138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color="#000000" fo:letter-spacing="-0.0138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color="#000000" fo:letter-spacing="-0.0138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color="#000000" fo:letter-spacing="-0.0138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color="#000000" fo:letter-spacing="-0.0138in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color="#000000" fo:letter-spacing="-0.0138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justify"/>
      <style:text-properties fo:font-weight="bold" style:font-weight-asian="bold" fo:color="#000000" fo:letter-spacing="-0.0138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justify" fo:margin-left="-0.0569in">
        <style:tab-stops/>
      </style:paragraph-properties>
    </style:style>
    <style:style style:name="T860" style:parent-style-name="預設段落字型" style:family="text">
      <style:text-properties fo:font-weight="bold" style:font-weight-asian="bold" fo:color="#000000" fo:letter-spacing="-0.0138in"/>
    </style:style>
    <style:style style:name="T861" style:parent-style-name="預設段落字型" style:family="text">
      <style:text-properties fo:color="#000000" fo:letter-spacing="-0.0138in"/>
    </style:style>
    <style:style style:name="T862" style:parent-style-name="預設段落字型" style:family="text">
      <style:text-properties fo:font-weight="bold" style:font-weight-asian="bold" fo:color="#000000" fo:letter-spacing="-0.0138in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color="#000000" fo:letter-spacing="-0.0138in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color="#000000" fo:letter-spacing="-0.0138in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color="#000000" fo:letter-spacing="-0.0138in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  <style:text-properties fo:color="#000000" fo:letter-spacing="-0.0138in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  <style:text-properties fo:color="#000000" fo:letter-spacing="-0.0138in"/>
    </style:style>
    <style:style style:name="TableCell8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color="#000000" fo:letter-spacing="-0.0138in"/>
    </style:style>
    <style:style style:name="P875" style:parent-style-name="內文" style:family="paragraph">
      <style:paragraph-properties fo:text-align="start" fo:line-height="0.2083in" fo:margin-left="0.8555in" fo:margin-right="-0.1965in" fo:text-indent="-0.8555in">
        <style:tab-stops/>
      </style:paragraph-properties>
    </style:style>
    <style:style style:name="T876" style:parent-style-name="預設段落字型" style:family="text">
      <style:text-properties fo:color="#000000" fo:font-size="12pt" style:font-size-asian="12pt" style:font-size-complex="12pt"/>
    </style:style>
    <style:style style:name="T87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878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87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88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88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882" style:parent-style-name="預設段落字型" style:family="text">
      <style:text-properties fo:color="#000000" fo:font-size="12pt" style:font-size-asian="12pt" style:font-size-complex="12pt"/>
    </style:style>
    <style:style style:name="P883" style:parent-style-name="內文" style:family="paragraph">
      <style:paragraph-properties fo:margin-left="0.3937in" fo:text-indent="0.3937in">
        <style:tab-stops/>
      </style:paragraph-properties>
      <style:text-properties fo:color="#FF0000"/>
    </style:style>
  </office:automatic-styles>
  <office:body>
    <office:text text:use-soft-page-breaks="true">
      <text:p text:style-name="P1">水資源作業基金111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</text:span><text:span text:style-name="T19">96年度依溫泉法第11條</text:span><text:span text:style-name="T20"><text:note text:note-class="footnote" text:id="_ftn0"><text:note-citation>1</text:note-citation><text:note-body><text:p text:style-name="P21"><text:span text:style-name="T22">溫泉法第11條第1項及第3項規定</text:span><text:span text:style-name="T23">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span></text:p></text:note-body></text:note></text:span><text:span text:style-name="T24">規定</text:span><text:span text:style-name="T25">設置溫泉事業發展基金</text:span><text:span text:style-name="T26">(隸屬本基金並編製附屬單位預算之分預算)</text:span><text:span text:style-name="T27">，</text:span><text:span text:style-name="T28">辦理</text:span><text:span text:style-name="T29">溫泉政策規劃、技術研究發展及國際交流</text:span><text:span text:style-name="T30">等</text:span><text:span text:style-name="T31">。水資源作業基金</text:span><text:span text:style-name="T32">以經濟部為主管機關，水利署及所屬為主要辦理執行機關(以下簡稱水利署)，該基金</text:span><text:span text:style-name="T33">1</text:span><text:span text:style-name="T34">1</text:span><text:span text:style-name="T35">1</text:span><text:span text:style-name="T36">年度預算案之收支概況詳表1，</text:span><text:span text:style-name="T37">謹</text:span><text:span text:style-name="T38">評估如下：</text:span></text:p>
      <text:p text:style-name="P39"><text:span text:style-name="T40">表1</text:span><text:span text:style-name="T41"><text:s text:c="2"/></text:span><text:span text:style-name="T42">水資源作業基金1</text:span><text:span text:style-name="T43">1</text:span><text:span text:style-name="T44">1</text:span><text:span text:style-name="T45">年度預算收支概況表</text:span><text:span text:style-name="T46"><text:s text:c="2"/></text:span><text:span text:style-name="T47"><text:s text:c="2"/></text:span><text:span text:style-name="T48"><text:s text:c="2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水資源作業基金</text:p>
              <text:p text:style-name="P60">(合併)</text:p>
            </table:table-cell>
            <table:table-cell table:style-name="TableCell61">
              <text:p text:style-name="P62">水資源作業基金</text:p>
              <text:p text:style-name="P63">(個別)</text:p>
            </table:table-cell>
            <table:table-cell table:style-name="TableCell64">
              <text:p text:style-name="P65">溫泉事業發展基金</text:p>
            </table:table-cell>
          </table:table-row>
        </table:table-header-rows>
        <table:table-row table:style-name="TableRow66">
          <table:table-cell table:style-name="TableCell67">
            <text:p text:style-name="P68">業務收入</text:p>
          </table:table-cell>
          <table:table-cell table:style-name="TableCell69">
            <text:p text:style-name="P70">11,462,870</text:p>
          </table:table-cell>
          <table:table-cell table:style-name="TableCell71">
            <text:p text:style-name="P72">11,456,353</text:p>
          </table:table-cell>
          <table:table-cell table:style-name="TableCell73">
            <text:p text:style-name="P74">6,517</text:p>
          </table:table-cell>
        </table:table-row>
        <table:table-row table:style-name="TableRow75">
          <table:table-cell table:style-name="TableCell76">
            <text:p text:style-name="P77">業務成本與費用</text:p>
          </table:table-cell>
          <table:table-cell table:style-name="TableCell78">
            <text:p text:style-name="P79">10,697,267</text:p>
          </table:table-cell>
          <table:table-cell table:style-name="TableCell80">
            <text:p text:style-name="P81">10,692,267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>
            <text:p text:style-name="P86">業務餘絀</text:p>
          </table:table-cell>
          <table:table-cell table:style-name="TableCell87">
            <text:p text:style-name="P88">765,603</text:p>
          </table:table-cell>
          <table:table-cell table:style-name="TableCell89">
            <text:p text:style-name="P90">764,086</text:p>
          </table:table-cell>
          <table:table-cell table:style-name="TableCell91">
            <text:p text:style-name="P92">1,517</text:p>
          </table:table-cell>
        </table:table-row>
        <table:table-row table:style-name="TableRow93">
          <table:table-cell table:style-name="TableCell94">
            <text:p text:style-name="P95">業務外收入</text:p>
          </table:table-cell>
          <table:table-cell table:style-name="TableCell96">
            <text:p text:style-name="P97">224,679</text:p>
          </table:table-cell>
          <table:table-cell table:style-name="TableCell98">
            <text:p text:style-name="P99">224,649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271,616</text:p>
          </table:table-cell>
          <table:table-cell table:style-name="TableCell107">
            <text:p text:style-name="P108">271,616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業務外餘絀</text:p>
          </table:table-cell>
          <table:table-cell table:style-name="TableCell114">
            <text:p text:style-name="P115">-46,937</text:p>
          </table:table-cell>
          <table:table-cell table:style-name="TableCell116">
            <text:p text:style-name="P117">-46,967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本期餘絀</text:p>
          </table:table-cell>
          <table:table-cell table:style-name="TableCell123">
            <text:p text:style-name="P124">718,666</text:p>
          </table:table-cell>
          <table:table-cell table:style-name="TableCell125">
            <text:p text:style-name="P126">717,119</text:p>
          </table:table-cell>
          <table:table-cell table:style-name="TableCell127">
            <text:p text:style-name="P128">1,547</text:p>
          </table:table-cell>
        </table:table-row>
      </table:table>
      <text:p text:style-name="P129"><text:span text:style-name="T130">資料來源</text:span><text:span text:style-name="T131">：</text:span><text:span text:style-name="T132">水資源作業基金1</text:span><text:span text:style-name="T133">1</text:span><text:span text:style-name="T134">1</text:span><text:span text:style-name="T135">年度預算案</text:span><text:span text:style-name="T136">。</text:span></text:p>
      <text:p text:style-name="P137"/>
      <text:p text:style-name="P138"><text:bookmark-start text:name="_Toc87952158"/><text:span text:style-name="T139">一、</text:span><text:span text:style-name="T140">因應抗旱所需經費</text:span><text:span text:style-name="T141">預計陸續辦理</text:span><text:span text:style-name="T142">短期</text:span><text:span text:style-name="T143">借款</text:span><text:span text:style-name="T144">40億元</text:span><text:span text:style-name="T145">，</text:span><text:span text:style-name="T146">允宜</text:span><text:span text:style-name="T147">審酌</text:span><text:span text:style-name="T148">公務</text:span><text:span text:style-name="T149">預算</text:span><text:span text:style-name="T150">撥補</text:span><text:span text:style-name="T151">情形</text:span><text:span text:style-name="T152">滾動</text:span><text:span text:style-name="T153">調整</text:span><text:span text:style-name="T154">，</text:span><text:span text:style-name="T155">並</text:span><text:span text:style-name="T156">全</text:span><text:span text:style-name="T157">盤檢討</text:span><text:span text:style-name="T158">成本控管</text:span><text:span text:style-name="T159">暨</text:span><text:span text:style-name="T160">與公務預算間</text:span><text:span text:style-name="T161">經費分</text:span><text:span text:style-name="T162">攤</text:span><text:span text:style-name="T163">作業</text:span><text:span text:style-name="T164">，以維</text:span><text:span text:style-name="T165">基金財務</text:span><text:span text:style-name="T166">之健全發展</text:span><text:bookmark-end text:name="_Toc87952158"/></text:p>
      <text:p text:style-name="P167"><text:span text:style-name="T168">水資源作業基金(個別</text:span><text:span text:style-name="T169">，</text:span><text:span text:style-name="T170">以下均同)11</text:span><text:span text:style-name="T171">1</text:span><text:span text:style-name="T172">年度</text:span><text:span text:style-name="T173">「預計平衡表」</text:span><text:span text:style-name="T174">編列</text:span><text:span text:style-name="T175">短期債務40億元，並於「業務外費用-財務費用」編列利息費用980萬元</text:span><text:span text:style-name="T176"><text:note text:note-class="footnote" text:id="_ftn1"><text:note-citation>2</text:note-citation><text:note-body><text:p text:style-name="P177"><text:span text:style-name="T178">依水資源作業基金</text:span><text:span text:style-name="T179">「業務外費用」編列說明</text:span><text:span text:style-name="T180">：配合營運資金週轉，短期融通借款利息支出，依預估平均借款金額20億元，借款利率0.49%計列。</text:span></text:p></text:note-body></text:note></text:span><text:span text:style-name="T181">。經查：</text:span></text:p>
      <text:soft-page-break/>
      <text:list text:style-name="LFO19" text:continue-numbering="true">
        <text:list-item>
          <text:p text:style-name="P182">短期借款之用途及償還財源</text:p>
        </text:list-item>
      </text:list>
      <text:p text:style-name="P183">詢據水利署有關短期借款之用途及償還財源表示：</text:p>
      <text:p text:style-name="P184"><text:span text:style-name="T185">1.</text:span><text:span text:style-name="T186">因</text:span><text:span text:style-name="T187">109年度</text:span><text:span text:style-name="T188">辦理</text:span><text:span text:style-name="T189">抗旱停灌補償大幅增加支出，經評估該基金財務狀況恐發生現金不足情形，為維持業務正常營運，爰</text:span><text:span text:style-name="T190">經該基金管理會</text:span><text:span text:style-name="T191">110年2月19日第49</text:span><text:span text:style-name="T192">次會議</text:span><text:span text:style-name="T193">同意辦理</text:span><text:span text:style-name="T194">短期借款以為因應</text:span><text:span text:style-name="T195"><text:note text:note-class="footnote" text:id="_ftn2"><text:note-citation>3</text:note-citation><text:note-body><text:p text:style-name="P196"><text:span text:style-name="T197">經查該基金迄110年</text:span><text:span text:style-name="T198">8</text:span><text:span text:style-name="T199">月底已借款</text:span><text:span text:style-name="T200">1.75億元</text:span><text:span text:style-name="T201">；詢據水利署表示，上開短期借款措施須提報經濟部水資源作業基金管理會審議，案經110年2月19日第49次會議獲同意辦理，爰未及納入110年度預算編列。</text:span></text:p></text:note-body></text:note></text:span><text:span text:style-name="T202">；借款</text:span><text:span text:style-name="T203">用途</text:span><text:span text:style-name="T204">主要用以支應</text:span><text:span text:style-name="T205">「109年下半年旱災緊急應變-抗旱水源緊急利用計畫」</text:span><text:span text:style-name="T206">(以下簡稱抗旱1.0計畫)</text:span><text:span text:style-name="T207">及「緊急抗旱水源應變計畫2.0」</text:span><text:span text:style-name="T208">(以下簡稱抗旱2.0計畫)</text:span><text:span text:style-name="T209">所需</text:span><text:span text:style-name="T210">負擔</text:span><text:span text:style-name="T211">經費。</text:span></text:p>
      <text:p text:style-name="P212"><text:span text:style-name="T213">2.</text:span><text:span text:style-name="T214">償還財源</text:span><text:span text:style-name="T215">預計由公務</text:span><text:span text:style-name="T216">預算</text:span><text:span text:style-name="T217">撥補抗旱</text:span><text:span text:style-name="T218">1.0及</text:span><text:span text:style-name="T219">2.0</text:span><text:span text:style-name="T220">計畫</text:span><text:span text:style-name="T221">之</text:span><text:span text:style-name="T222">經費支應</text:span><text:span text:style-name="T223">外，</text:span><text:span text:style-name="T224">亦</text:span><text:span text:style-name="T225">將</text:span><text:span text:style-name="T226">積極辦理售水、售電及售砂等增加收入</text:span><text:span text:style-name="T227">，</text:span><text:span text:style-name="T228">並</text:span><text:span text:style-name="T229">依借款契約所</text:span><text:span text:style-name="T230">訂</text:span><text:span text:style-name="T231">於1年內</text:span><text:span text:style-name="T232">償還</text:span><text:span text:style-name="T233">。</text:span></text:p>
      <text:p text:style-name="P234"><text:span text:style-name="T235">(二)</text:span><text:span text:style-name="T236">允宜審酌公務預算</text:span><text:span text:style-name="T237">撥補</text:span><text:span text:style-name="T238">及資金運用</text:span><text:span text:style-name="T239">情形，滾動</text:span><text:span text:style-name="T240">調整</text:span><text:span text:style-name="T241">所需借款</text:span><text:span text:style-name="T242">規模</text:span><text:span text:style-name="T243">，</text:span><text:span text:style-name="T244">以撙節利息支出</text:span></text:p>
      <text:p text:style-name="P245"><text:span text:style-name="T246">1.</text:span><text:span text:style-name="T247">109年度受氣候變遷影響，近半世紀來首次無颱風侵台，為因應旱災及穩定供水，經濟部分別於109年11月及110年4月推動抗旱1.0</text:span><text:span text:style-name="T248">計畫</text:span><text:span text:style-name="T249">(總經費14億元)及</text:span><text:span text:style-name="T250">抗旱</text:span><text:span text:style-name="T251">2.0</text:span><text:span text:style-name="T252">計畫</text:span><text:span text:style-name="T253">(總經費</text:span><text:span text:style-name="T254">49.21</text:span><text:span text:style-name="T255">億元)</text:span><text:span text:style-name="T256">，所</text:span><text:span text:style-name="T257">需經費合共63</text:span><text:span text:style-name="T258">.21</text:span><text:span text:style-name="T259">億元</text:span><text:span text:style-name="T260">，</text:span><text:span text:style-name="T261">並由</text:span><text:span text:style-name="T262">水資源作業基金</text:span><text:span text:style-name="T263">負</text:span><text:span text:style-name="T264">擔</text:span><text:span text:style-name="T265">支應</text:span><text:span text:style-name="T266">31.43億元</text:span><text:span text:style-name="T267"><text:note text:note-class="footnote" text:id="_ftn3"><text:note-citation>4</text:note-citation><text:note-body><text:p text:style-name="P268">包含抗旱1.0計畫8.64億元及抗旱2.0計畫22.79億元。</text:p></text:note-body></text:note></text:span><text:span text:style-name="T269">。</text:span></text:p>
      <text:p text:style-name="P270"><text:span text:style-name="T271">2.</text:span><text:span text:style-name="T272">依抗旱2.0計畫「經費來源」及水利署說明，有關水資源作業基金</text:span><text:span text:style-name="T273">支應</text:span><text:span text:style-name="T274">部分</text:span><text:span text:style-name="T275">，</text:span><text:span text:style-name="T276">其中3億元由110年度該基金所編繳庫數支應，其餘28.43億元，於以後年度</text:span><text:span text:style-name="T277">公務</text:span><text:span text:style-name="T278">預算(原則於111年及112年)或110年底第二預備金可容納情形下撥補</text:span><text:span text:style-name="T279">；</text:span><text:span text:style-name="T280">水利署</text:span><text:span text:style-name="T281">並</text:span><text:span text:style-name="T282">於111年度</text:span><text:span text:style-name="T283">預算案</text:span><text:span text:style-name="T284">編列補助水資源作業基金18.54億元</text:span><text:span text:style-name="T285">，該基金配合編列「其他業務收入-其他補助收入」</text:span><text:span text:style-name="T286">。</text:span></text:p>
      <text:p text:style-name="P287"><text:span text:style-name="T288">3.</text:span><text:span text:style-name="T289">惟</text:span><text:span text:style-name="T290">比較該基金近</text:span><text:span text:style-name="T291">5</text:span><text:span text:style-name="T292">年度</text:span><text:span text:style-name="T293">「平衡表」</text:span><text:span text:style-name="T294">流動資產情形</text:span><text:span text:style-name="T295">，</text:span><text:span text:style-name="T296">111年度</text:span><text:span text:style-name="T297">因政府補助收入及</text:span><text:span text:style-name="T298">預計</text:span><text:span text:style-name="T299">耗水費</text:span><text:span text:style-name="T300">徵收收入</text:span><text:span text:style-name="T301">增加等</text:span><text:span text:style-name="T302">，</text:span><text:span text:style-name="T303">預計年底</text:span><text:span text:style-name="T304">現金餘額</text:span><text:span text:style-name="T305">可達</text:span><text:span text:style-name="T306">49.04億元</text:span><text:span text:style-name="T307">為近</text:span><text:span text:style-name="T308">4</text:span><text:span text:style-name="T309">年度最高者(詳表1)。</text:span><text:span text:style-name="T310">爰此</text:span><text:span text:style-name="T311">，</text:span><text:span text:style-name="T312">允宜審酌基金財務狀況及公務預算</text:span><text:span text:style-name="T313">撥補</text:span><text:span text:style-name="T314">情形</text:span><text:span text:style-name="T315">，滾動</text:span><text:span text:style-name="T316">調整</text:span><text:span text:style-name="T317">所需借款</text:span><text:span text:style-name="T318">規模</text:span><text:span text:style-name="T319">，以撙節利息費用支出。</text:span></text:p>
      <text:p text:style-name="P320"><text:span text:style-name="T321">表</text:span><text:span text:style-name="T322">1</text:span><text:span text:style-name="T323"><text:s/>107至111年度水資源作業基金</text:span><text:span text:style-name="T324">「平衡表」</text:span><text:span text:style-name="T325">流動資產情形</text:span></text:p>
      <text:p text:style-name="P326"><text:span text:style-name="T327"><text:s text:c="6"/></text:span><text:span text:style-name="T328">單位：新臺幣千元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年度</text:p>
          </table:table-cell>
          <table:table-cell table:style-name="TableCell339">
            <text:p text:style-name="P340">107決算</text:p>
          </table:table-cell>
          <table:table-cell table:style-name="TableCell341">
            <text:p text:style-name="P342">108決算</text:p>
          </table:table-cell>
          <table:table-cell table:style-name="TableCell343">
            <text:p text:style-name="P344">109決算</text:p>
          </table:table-cell>
          <table:table-cell table:style-name="TableCell345">
            <text:p text:style-name="P346">110預算案</text:p>
          </table:table-cell>
          <table:table-cell table:style-name="TableCell347">
            <text:p text:style-name="P348">111預算案</text:p>
          </table:table-cell>
        </table:table-row>
        <table:table-row table:style-name="TableRow349">
          <table:table-cell table:style-name="TableCell350">
            <text:p text:style-name="P351">現金</text:p>
          </table:table-cell>
          <table:table-cell table:style-name="TableCell352">
            <text:p text:style-name="P353">6,105,521</text:p>
          </table:table-cell>
          <table:table-cell table:style-name="TableCell354">
            <text:p text:style-name="P355">3,993,514</text:p>
          </table:table-cell>
          <table:table-cell table:style-name="TableCell356">
            <text:p text:style-name="P357">2,945,627</text:p>
          </table:table-cell>
          <table:table-cell table:style-name="TableCell358">
            <text:p text:style-name="P359">2,494,694</text:p>
          </table:table-cell>
          <table:table-cell table:style-name="TableCell360">
            <text:p text:style-name="P361">4,903,647</text:p>
          </table:table-cell>
        </table:table-row>
        <table:table-row table:style-name="TableRow362">
          <table:table-cell table:style-name="TableCell363">
            <text:p text:style-name="P364">流動金融資產</text:p>
          </table:table-cell>
          <table:table-cell table:style-name="TableCell365">
            <text:p text:style-name="P366">1,898,500</text:p>
          </table:table-cell>
          <table:table-cell table:style-name="TableCell367">
            <text:p text:style-name="P368">2,875,000</text:p>
          </table:table-cell>
          <table:table-cell table:style-name="TableCell369">
            <text:p text:style-name="P370">2,467,500</text:p>
          </table:table-cell>
          <table:table-cell table:style-name="TableCell371">
            <text:p text:style-name="P372">1,828,000</text:p>
          </table:table-cell>
          <table:table-cell table:style-name="TableCell373">
            <text:p text:style-name="P374">1,828,000</text:p>
          </table:table-cell>
        </table:table-row>
        <table:table-row table:style-name="TableRow375">
          <table:table-cell table:style-name="TableCell376">
            <text:p text:style-name="P377">應收款項</text:p>
          </table:table-cell>
          <table:table-cell table:style-name="TableCell378">
            <text:p text:style-name="P379">218,391</text:p>
          </table:table-cell>
          <table:table-cell table:style-name="TableCell380">
            <text:p text:style-name="P381">212,552</text:p>
          </table:table-cell>
          <table:table-cell table:style-name="TableCell382">
            <text:p text:style-name="P383">170,016</text:p>
          </table:table-cell>
          <table:table-cell table:style-name="TableCell384">
            <text:p text:style-name="P385">178,817</text:p>
          </table:table-cell>
          <table:table-cell table:style-name="TableCell386">
            <text:p text:style-name="P387">178,387</text:p>
          </table:table-cell>
        </table:table-row>
        <table:table-row table:style-name="TableRow388">
          <table:table-cell table:style-name="TableCell389">
            <text:p text:style-name="P390">預付款項</text:p>
          </table:table-cell>
          <table:table-cell table:style-name="TableCell391">
            <text:p text:style-name="P392">1,077,892</text:p>
          </table:table-cell>
          <table:table-cell table:style-name="TableCell393">
            <text:p text:style-name="P394">1,041,915</text:p>
          </table:table-cell>
          <table:table-cell table:style-name="TableCell395">
            <text:p text:style-name="P396">1,017,599</text:p>
          </table:table-cell>
          <table:table-cell table:style-name="TableCell397">
            <text:p text:style-name="P398">1,005,225</text:p>
          </table:table-cell>
          <table:table-cell table:style-name="TableCell399">
            <text:p text:style-name="P400">380,011</text:p>
          </table:table-cell>
        </table:table-row>
        <table:table-row table:style-name="TableRow401">
          <table:table-cell table:style-name="TableCell402">
            <text:p text:style-name="P403">其他</text:p>
          </table:table-cell>
          <table:table-cell table:style-name="TableCell404">
            <text:p text:style-name="P405">9,485</text:p>
          </table:table-cell>
          <table:table-cell table:style-name="TableCell406">
            <text:p text:style-name="P407">9,363</text:p>
          </table:table-cell>
          <table:table-cell table:style-name="TableCell408">
            <text:p text:style-name="P409">8,782</text:p>
          </table:table-cell>
          <table:table-cell table:style-name="TableCell410">
            <text:p text:style-name="P411">8,783</text:p>
          </table:table-cell>
          <table:table-cell table:style-name="TableCell412">
            <text:p text:style-name="P413">8,754</text:p>
          </table:table-cell>
        </table:table-row>
        <table:table-row table:style-name="TableRow414">
          <table:table-cell table:style-name="TableCell415">
            <text:p text:style-name="P416">流動資產合計</text:p>
          </table:table-cell>
          <table:table-cell table:style-name="TableCell417">
            <text:p text:style-name="P418">9,309,789</text:p>
          </table:table-cell>
          <table:table-cell table:style-name="TableCell419">
            <text:p text:style-name="P420">8,132,344</text:p>
          </table:table-cell>
          <table:table-cell table:style-name="TableCell421">
            <text:p text:style-name="P422">6,609,524</text:p>
          </table:table-cell>
          <table:table-cell table:style-name="TableCell423">
            <text:p text:style-name="P424">5,515,519</text:p>
          </table:table-cell>
          <table:table-cell table:style-name="TableCell425">
            <text:p text:style-name="P426">7,298,799</text:p>
          </table:table-cell>
        </table:table-row>
        <table:table-row table:style-name="TableRow427">
          <table:table-cell table:style-name="TableCell428">
            <text:p text:style-name="P429">流動負債</text:p>
          </table:table-cell>
          <table:table-cell table:style-name="TableCell430">
            <text:p text:style-name="P431">3,765,382</text:p>
          </table:table-cell>
          <table:table-cell table:style-name="TableCell432">
            <text:p text:style-name="P433">4,940,965</text:p>
          </table:table-cell>
          <table:table-cell table:style-name="TableCell434">
            <text:p text:style-name="P435">5,126,980</text:p>
          </table:table-cell>
          <table:table-cell table:style-name="TableCell436">
            <text:p text:style-name="P437">9,630,881</text:p>
          </table:table-cell>
          <table:table-cell table:style-name="TableCell438">
            <text:p text:style-name="P439">9,581,815</text:p>
          </table:table-cell>
        </table:table-row>
        <table:table-row table:style-name="TableRow440">
          <table:table-cell table:style-name="TableCell441">
            <text:p text:style-name="P442">流動比率</text:p>
          </table:table-cell>
          <table:table-cell table:style-name="TableCell443">
            <text:p text:style-name="P444">247.25%<text:tab/><text:tab/></text:p>
          </table:table-cell>
          <table:table-cell table:style-name="TableCell445">
            <text:p text:style-name="P446">164.59%</text:p>
          </table:table-cell>
          <table:table-cell table:style-name="TableCell447">
            <text:p text:style-name="P448">128.92%<text:tab/><text:tab/></text:p>
          </table:table-cell>
          <table:table-cell table:style-name="TableCell449">
            <text:p text:style-name="P450">57.27%</text:p>
          </table:table-cell>
          <table:table-cell table:style-name="TableCell451">
            <text:p text:style-name="P452">76.17%</text:p>
          </table:table-cell>
        </table:table-row>
      </table:table>
      <text:p text:style-name="P453"><text:span text:style-name="T454">資料來</text:span><text:span text:style-name="T455">源</text:span><text:span text:style-name="T456">：</text:span><text:span text:style-name="T457">水資源作業基金各年度預</text:span><text:span text:style-name="T458">、</text:span><text:span text:style-name="T459">決算書</text:span><text:span text:style-name="T460">。</text:span></text:p>
      <text:p text:style-name="P461"><text:span text:style-name="T462">(三)允宜</text:span><text:span text:style-name="T463">審酌基金設立目的及</text:span><text:span text:style-name="T464">收入情形，全</text:span><text:span text:style-name="T465">盤</text:span><text:span text:style-name="T466">檢討</text:span><text:span text:style-name="T467">成本控管作業</text:span><text:span text:style-name="T468">暨</text:span><text:span text:style-name="T469">各項</text:span><text:span text:style-name="T470">經費分</text:span><text:span text:style-name="T471">攤</text:span><text:span text:style-name="T472">之合理性</text:span><text:span text:style-name="T473">，</text:span><text:span text:style-name="T474">以達基金自給自足之經營原則</text:span></text:p>
      <text:p text:style-name="P475"><text:span text:style-name="T476">1.比較水資源作業</text:span><text:span text:style-name="T477">基金近5年度收支概況</text:span><text:span text:style-name="T478">(詳表</text:span><text:span text:style-name="T479">2</text:span><text:span text:style-name="T480">)</text:span><text:span text:style-name="T481">，</text:span><text:span text:style-name="T482">107至109年度預算執行結果均呈短絀，</text:span><text:span text:style-name="T483">且</text:span><text:span text:style-name="T484">108及109年度業務成本與費用占業務收入比率均高逾120%</text:span><text:span text:style-name="T485">，</text:span><text:span text:style-name="T486">致</text:span><text:span text:style-name="T487">短絀數</text:span><text:span text:style-name="T488">擴大</text:span><text:span text:style-name="T489">逾20億元</text:span><text:span text:style-name="T490">；</text:span><text:span text:style-name="T491">110年度</text:span><text:span text:style-name="T492">預算案因</text:span><text:span text:style-name="T493">新增</text:span><text:span text:style-name="T494">耗水費收入6億元</text:span><text:span text:style-name="T495">，</text:span><text:span text:style-name="T496">預計</text:span><text:span text:style-name="T497">短絀略有縮減</text:span><text:span text:style-name="T498">，</text:span><text:span text:style-name="T499">惟迄110</text:span><text:span text:style-name="T500">年</text:span><text:span text:style-name="T501">10</text:span><text:span text:style-name="T502">月底</text:span><text:span text:style-name="T503">尚未辦理開徵作業</text:span><text:span text:style-name="T504">；</text:span><text:span text:style-name="T505">111年度</text:span><text:span text:style-name="T506">編列</text:span><text:span text:style-name="T507">收支賸餘7.17億元，主要為</text:span><text:span text:style-name="T508">預計</text:span><text:span text:style-name="T509">耗水費收入</text:span><text:span text:style-name="T510">10億元</text:span><text:span text:style-name="T511">及</text:span><text:span text:style-name="T512">增加</text:span><text:span text:style-name="T513">政府補助收入18.54億</text:span><text:span text:style-name="T514">元，如減除政府</text:span><text:span text:style-name="T515">補助收入，仍呈短絀11.37億元。爰此</text:span><text:span text:style-name="T516">，</text:span><text:span text:style-name="T517">該</text:span><text:span text:style-name="T518">基金</text:span><text:span text:style-name="T519">近5年度</text:span><text:span text:style-name="T520">業務收入</text:span><text:span text:style-name="T521">多</text:span><text:span text:style-name="T522">不</text:span><text:span text:style-name="T523">敷支應</text:span><text:span text:style-name="T524">所需業務成本</text:span><text:span text:style-name="T525">及</text:span><text:span text:style-name="T526">費用，成本控管</text:span><text:span text:style-name="T527">亟</text:span><text:span text:style-name="T528">待加強</text:span><text:span text:style-name="T529">。<text:s/></text:span></text:p>
      <text:p text:style-name="P530"><text:span text:style-name="T531">3.</text:span><text:span text:style-name="T532">依水利法第89條之1規定</text:span><text:span text:style-name="T533">：水資源作業基金之收入來源為循預算程序之撥款、興辦水利事業、水庫、海堤區域、河川區域或排水設施範圍之使用費收入、疏濬所得砂石之出售收入及基金之孳息；基金用途範圍限於辦理水庫、海堤、河川或排水設施之管理、疏濬、災害搶修搶險、人才培訓及回饋措施等</text:span><text:span text:style-name="T534">；</text:span><text:span text:style-name="T535">並屬預算法第4條第1項第4款</text:span><text:span text:style-name="T536">所定</text:span><text:span text:style-name="T537">凡經付出仍可收回，而非用於營業者之作業基金</text:span><text:span text:style-name="T538">。</text:span><text:span text:style-name="T539">另依行政院所訂「附屬單位預算共同項目編列作業規範」</text:span><text:span text:style-name="T540">，</text:span><text:span text:style-name="T541">作業基金應依設立目的，考量其財務能力，本自給自足原則，力求有賸餘無短絀，年度賸餘應以逐年成長</text:span><text:span text:style-name="T542">(</text:span><text:span text:style-name="T543">短絀積極改善</text:span><text:span text:style-name="T544">)</text:span><text:span text:style-name="T545">為目標。</text:span><text:span text:style-name="T546">允</text:span><text:span text:style-name="T547">宜審慎檢討109及110年度抗旱1.0及抗旱2.0</text:span><text:span text:style-name="T548">計畫</text:span><text:span text:style-name="T549">部分</text:span><text:span text:style-name="T550">經費</text:span><text:span text:style-name="T551">由</text:span><text:span text:style-name="T552">該</text:span><text:span text:style-name="T553">基金</text:span><text:span text:style-name="T554">負</text:span><text:span text:style-name="T555">擔並致基金財務困難須對外借款因應之</text:span><text:span text:style-name="T556">妥適</text:span><text:span text:style-name="T557">性，</text:span><text:span text:style-name="T558">並</text:span><text:span text:style-name="T559">依水資源作業基金設立目的及收入情形，</text:span><text:span text:style-name="T560">全</text:span><text:span text:style-name="T561">面</text:span><text:span text:style-name="T562">盤</text:span><text:span text:style-name="T563">整</text:span><text:span text:style-name="T564">檢討該基金支出用途</text:span><text:span text:style-name="T565">暨</text:span><text:span text:style-name="T566">與公務預算間</text:span><text:span text:style-name="T567">就</text:span><text:span text:style-name="T568">各項水資源維護及管理等經費分</text:span><text:span text:style-name="T569">攤</text:span><text:span text:style-name="T570">作業</text:span><text:span text:style-name="T571">之合理</text:span><text:span text:style-name="T572">性</text:span><text:span text:style-name="T573">，</text:span><text:span text:style-name="T574">俾</text:span><text:span text:style-name="T575">達</text:span><text:span text:style-name="T576">基金</text:span><text:span text:style-name="T577">自給自足並</text:span><text:span text:style-name="T578">維持</text:span><text:span text:style-name="T579">收支平衡</text:span><text:span text:style-name="T580">之設立經營原則</text:span><text:span text:style-name="T581">。</text:span></text:p>
      <text:p text:style-name="P582"><text:span text:style-name="T583">綜上</text:span><text:span text:style-name="T584">，</text:span><text:span text:style-name="T585">水資源作業基金</text:span><text:span text:style-name="T586">因</text:span><text:span text:style-name="T587">營運資金</text:span><text:span text:style-name="T588">不足</text:span><text:span text:style-name="T589">，</text:span><text:span text:style-name="T590">預計陸續辦理短期借款40億元</text:span><text:span text:style-name="T591">，並於</text:span><text:span text:style-name="T592">111年度</text:span><text:span text:style-name="T593">「業務外費用-</text:span><text:span text:style-name="T594">財務費用」</text:span><text:span text:style-name="T595">編列利息費用980萬元</text:span><text:span text:style-name="T596">，允宜審酌公務預算</text:span><text:span text:style-name="T597">撥補</text:span><text:span text:style-name="T598">及基金財務狀況</text:span><text:span text:style-name="T599">，滾動</text:span><text:span text:style-name="T600">調整</text:span><text:span text:style-name="T601">所需借款</text:span><text:span text:style-name="T602">規模</text:span><text:span text:style-name="T603">，並依基金設立目的及收入來源，全面盤整檢討成本控管</text:span><text:span text:style-name="T604">作業</text:span><text:span text:style-name="T605">，暨與公務預算間</text:span><text:span text:style-name="T606">有關水資源</text:span><text:span text:style-name="T607">維護</text:span><text:span text:style-name="T608">及</text:span><text:span text:style-name="T609">管理</text:span><text:span text:style-name="T610">等</text:span><text:span text:style-name="T611">經費分</text:span><text:span text:style-name="T612">攤</text:span><text:span text:style-name="T613">作業</text:span><text:span text:style-name="T614">，以維財務業務之健全發展。</text:span></text:p>
      <text:p text:style-name="P615"><text:span text:style-name="T616">表</text:span><text:span text:style-name="T617">2</text:span><text:span text:style-name="T618"><text:s text:c="2"/>10</text:span><text:span text:style-name="T619">7</text:span><text:span text:style-name="T620">至11</text:span><text:span text:style-name="T621">1</text:span><text:span text:style-name="T622">年度水資源作業基金收支概況表<text:s/></text:span><text:span text:style-name="T623"><text:s text:c="2"/></text:span><text:span text:style-name="T624"><text:s text:c="2"/></text:span><text:span text:style-name="T625"><text:s/></text:span><text:span text:style-name="T626">單位：新臺幣千元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 table:number-rows-spanned="2">
              <text:p text:style-name="P637">年度</text:p>
            </table:table-cell>
            <table:table-cell table:style-name="TableCell638">
              <text:p text:style-name="P639">107</text:p>
            </table:table-cell>
            <table:table-cell table:style-name="TableCell640">
              <text:p text:style-name="P641">108</text:p>
            </table:table-cell>
            <table:table-cell table:style-name="TableCell642">
              <text:p text:style-name="P643">109</text:p>
            </table:table-cell>
            <table:table-cell table:style-name="TableCell644" table:number-columns-spanned="2">
              <text:p text:style-name="P645">110</text:p>
            </table:table-cell>
            <table:covered-table-cell/>
            <table:table-cell table:style-name="TableCell646">
              <text:p text:style-name="P647">111</text:p>
            </table:table-cell>
          </table:table-row>
          <table:table-row table:style-name="TableRow648">
            <table:covered-table-cell>
              <text:p text:style-name="P649"/>
            </table:covered-table-cell>
            <table:table-cell table:style-name="TableCell650">
              <text:p text:style-name="P651">決算</text:p>
            </table:table-cell>
            <table:table-cell table:style-name="TableCell652">
              <text:p text:style-name="P653">決算</text:p>
            </table:table-cell>
            <table:table-cell table:style-name="TableCell654">
              <text:p text:style-name="P655">決算</text:p>
            </table:table-cell>
            <table:table-cell table:style-name="TableCell656">
              <text:p text:style-name="P657">預算案</text:p>
            </table:table-cell>
            <table:table-cell table:style-name="TableCell658">
              <text:p text:style-name="P659">迄8月底</text:p>
            </table:table-cell>
            <table:table-cell table:style-name="TableCell660">
              <text:p text:style-name="P661">預算案</text:p>
            </table:table-cell>
          </table:table-row>
        </table:table-header-rows>
        <table:table-row table:style-name="TableRow662">
          <table:table-cell table:style-name="TableCell663">
            <text:p text:style-name="P664">業務收入</text:p>
          </table:table-cell>
          <table:table-cell table:style-name="TableCell665">
            <text:p text:style-name="P666">7,041,290</text:p>
          </table:table-cell>
          <table:table-cell table:style-name="TableCell667">
            <text:p text:style-name="P668">7,087,558</text:p>
          </table:table-cell>
          <table:table-cell table:style-name="TableCell669">
            <text:p text:style-name="P670">8,157,113</text:p>
          </table:table-cell>
          <table:table-cell table:style-name="TableCell671">
            <text:p text:style-name="P672">8,678,024</text:p>
          </table:table-cell>
          <table:table-cell table:style-name="TableCell673">
            <text:p text:style-name="P674">5,209,231</text:p>
          </table:table-cell>
          <table:table-cell table:style-name="TableCell675">
            <text:p text:style-name="P676">11,456,353</text:p>
          </table:table-cell>
        </table:table-row>
        <table:table-row table:style-name="TableRow677">
          <table:table-cell table:style-name="TableCell678">
            <text:p text:style-name="P679">1.銷貨收入</text:p>
          </table:table-cell>
          <table:table-cell table:style-name="TableCell680">
            <text:p text:style-name="P681">5,273,216</text:p>
          </table:table-cell>
          <table:table-cell table:style-name="TableCell682">
            <text:p text:style-name="P683">5,461,431</text:p>
          </table:table-cell>
          <table:table-cell table:style-name="TableCell684">
            <text:p text:style-name="P685">6,307,027</text:p>
          </table:table-cell>
          <table:table-cell table:style-name="TableCell686">
            <text:p text:style-name="P687">6,357,501</text:p>
          </table:table-cell>
          <table:table-cell table:style-name="TableCell688">
            <text:p text:style-name="P689">4,153,070</text:p>
          </table:table-cell>
          <table:table-cell table:style-name="TableCell690">
            <text:p text:style-name="P691">6,889,964</text:p>
          </table:table-cell>
        </table:table-row>
        <table:table-row table:style-name="TableRow692">
          <table:table-cell table:style-name="TableCell693">
            <text:p text:style-name="P694">(1)給水</text:p>
          </table:table-cell>
          <table:table-cell table:style-name="TableCell695">
            <text:p text:style-name="P696">1,944,656</text:p>
          </table:table-cell>
          <table:table-cell table:style-name="TableCell697">
            <text:p text:style-name="P698">2,004,839</text:p>
          </table:table-cell>
          <table:table-cell table:style-name="TableCell699">
            <text:p text:style-name="P700">2,051,358</text:p>
          </table:table-cell>
          <table:table-cell table:style-name="TableCell701">
            <text:p text:style-name="P702">2,111,349</text:p>
          </table:table-cell>
          <table:table-cell table:style-name="TableCell703">
            <text:p text:style-name="P704">1,308,174</text:p>
          </table:table-cell>
          <table:table-cell table:style-name="TableCell705">
            <text:p text:style-name="P706">2,160,800</text:p>
          </table:table-cell>
        </table:table-row>
        <table:table-row table:style-name="TableRow707">
          <table:table-cell table:style-name="TableCell708">
            <text:p text:style-name="P709">(2)售電</text:p>
          </table:table-cell>
          <table:table-cell table:style-name="TableCell710">
            <text:p text:style-name="P711">800,767</text:p>
          </table:table-cell>
          <table:table-cell table:style-name="TableCell712">
            <text:p text:style-name="P713">833,064</text:p>
          </table:table-cell>
          <table:table-cell table:style-name="TableCell714">
            <text:p text:style-name="P715">571,477</text:p>
          </table:table-cell>
          <table:table-cell table:style-name="TableCell716">
            <text:p text:style-name="P717">908,859</text:p>
          </table:table-cell>
          <table:table-cell table:style-name="TableCell718">
            <text:p text:style-name="P719">318,478</text:p>
          </table:table-cell>
          <table:table-cell table:style-name="TableCell720">
            <text:p text:style-name="P721">912,859</text:p>
          </table:table-cell>
        </table:table-row>
        <table:table-row table:style-name="TableRow722">
          <table:table-cell table:style-name="TableCell723">
            <text:p text:style-name="P724">(3)土石</text:p>
          </table:table-cell>
          <table:table-cell table:style-name="TableCell725">
            <text:p text:style-name="P726">2,527,792</text:p>
          </table:table-cell>
          <table:table-cell table:style-name="TableCell727">
            <text:p text:style-name="P728">2,623,528</text:p>
          </table:table-cell>
          <table:table-cell table:style-name="TableCell729">
            <text:p text:style-name="P730">3,684,192</text:p>
          </table:table-cell>
          <table:table-cell table:style-name="TableCell731">
            <text:p text:style-name="P732">3,337,293</text:p>
          </table:table-cell>
          <table:table-cell table:style-name="TableCell733">
            <text:p text:style-name="P734">2,526,418</text:p>
          </table:table-cell>
          <table:table-cell table:style-name="TableCell735">
            <text:p text:style-name="P736">3,816,305</text:p>
          </table:table-cell>
        </table:table-row>
        <table:table-row table:style-name="TableRow737">
          <table:table-cell table:style-name="TableCell738">
            <text:p text:style-name="P739">2.徵收收入</text:p>
          </table:table-cell>
          <table:table-cell table:style-name="TableCell740">
            <text:p text:style-name="P741">1,372,561</text:p>
          </table:table-cell>
          <table:table-cell table:style-name="TableCell742">
            <text:p text:style-name="P743">1,359,364</text:p>
          </table:table-cell>
          <table:table-cell table:style-name="TableCell744">
            <text:p text:style-name="P745">1,395,314</text:p>
          </table:table-cell>
          <table:table-cell table:style-name="TableCell746">
            <text:p text:style-name="P747">1,955,426</text:p>
          </table:table-cell>
          <table:table-cell table:style-name="TableCell748">
            <text:p text:style-name="P749">902,598</text:p>
          </table:table-cell>
          <table:table-cell table:style-name="TableCell750">
            <text:p text:style-name="P751">2,365,603</text:p>
          </table:table-cell>
        </table:table-row>
        <table:table-row table:style-name="TableRow752">
          <table:table-cell table:style-name="TableCell753">
            <text:p text:style-name="P754">(1)保育回饋收入</text:p>
          </table:table-cell>
          <table:table-cell table:style-name="TableCell755">
            <text:p text:style-name="P756">1,372,561</text:p>
          </table:table-cell>
          <table:table-cell table:style-name="TableCell757">
            <text:p text:style-name="P758">1,359,364</text:p>
          </table:table-cell>
          <table:table-cell table:style-name="TableCell759">
            <text:p text:style-name="P760">1,395,314</text:p>
          </table:table-cell>
          <table:table-cell table:style-name="TableCell761">
            <text:p text:style-name="P762">1,355,426</text:p>
          </table:table-cell>
          <table:table-cell table:style-name="TableCell763">
            <text:p text:style-name="P764">902,598</text:p>
          </table:table-cell>
          <table:table-cell table:style-name="TableCell765">
            <text:p text:style-name="P766">1,365,603</text:p>
          </table:table-cell>
        </table:table-row>
        <table:table-row table:style-name="TableRow767">
          <table:table-cell table:style-name="TableCell768">
            <text:p text:style-name="P769">(2)耗水費收入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600,000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1,000,000</text:p>
          </table:table-cell>
        </table:table-row>
        <table:table-row table:style-name="TableRow782">
          <table:table-cell table:style-name="TableCell783">
            <text:p text:style-name="P784">3.其他</text:p>
          </table:table-cell>
          <table:table-cell table:style-name="TableCell785">
            <text:p text:style-name="P786">395,513</text:p>
          </table:table-cell>
          <table:table-cell table:style-name="TableCell787">
            <text:p text:style-name="P788">266,763</text:p>
          </table:table-cell>
          <table:table-cell table:style-name="TableCell789">
            <text:p text:style-name="P790">454,772<text:tab/><text:tab/></text:p>
          </table:table-cell>
          <table:table-cell table:style-name="TableCell791">
            <text:p text:style-name="P792">365,097</text:p>
          </table:table-cell>
          <table:table-cell table:style-name="TableCell793">
            <text:p text:style-name="P794">153,563</text:p>
          </table:table-cell>
          <table:table-cell table:style-name="TableCell795">
            <text:p text:style-name="P796">2,200,786</text:p>
          </table:table-cell>
        </table:table-row>
        <table:table-row table:style-name="TableRow797">
          <table:table-cell table:style-name="TableCell798">
            <text:p text:style-name="P799">業務成本與費用</text:p>
          </table:table-cell>
          <table:table-cell table:style-name="TableCell800">
            <text:p text:style-name="P801">7,372,417</text:p>
          </table:table-cell>
          <table:table-cell table:style-name="TableCell802">
            <text:p text:style-name="P803">8,693,451</text:p>
          </table:table-cell>
          <table:table-cell table:style-name="TableCell804">
            <text:p text:style-name="P805">9,828,841</text:p>
          </table:table-cell>
          <table:table-cell table:style-name="TableCell806">
            <text:p text:style-name="P807">9,867,096</text:p>
          </table:table-cell>
          <table:table-cell table:style-name="TableCell808">
            <text:p text:style-name="P809">4,576,896</text:p>
          </table:table-cell>
          <table:table-cell table:style-name="TableCell810">
            <text:p text:style-name="P811">10,692,267</text:p>
          </table:table-cell>
        </table:table-row>
        <table:table-row table:style-name="TableRow812">
          <table:table-cell table:style-name="TableCell813">
            <text:p text:style-name="P814">業務餘絀</text:p>
          </table:table-cell>
          <table:table-cell table:style-name="TableCell815">
            <text:p text:style-name="P816">-331,127</text:p>
          </table:table-cell>
          <table:table-cell table:style-name="TableCell817">
            <text:p text:style-name="P818">-1,605,892</text:p>
          </table:table-cell>
          <table:table-cell table:style-name="TableCell819">
            <text:p text:style-name="P820">-1,671,728</text:p>
          </table:table-cell>
          <table:table-cell table:style-name="TableCell821">
            <text:p text:style-name="P822">-1,189,072</text:p>
          </table:table-cell>
          <table:table-cell table:style-name="TableCell823">
            <text:p text:style-name="P824">632,334</text:p>
          </table:table-cell>
          <table:table-cell table:style-name="TableCell825">
            <text:p text:style-name="P826">764,086</text:p>
          </table:table-cell>
        </table:table-row>
        <table:table-row table:style-name="TableRow827">
          <table:table-cell table:style-name="TableCell828">
            <text:p text:style-name="P829">業務外餘絀</text:p>
          </table:table-cell>
          <table:table-cell table:style-name="TableCell830">
            <text:p text:style-name="P831">-547,426</text:p>
          </table:table-cell>
          <table:table-cell table:style-name="TableCell832">
            <text:p text:style-name="P833">-1,178,006</text:p>
          </table:table-cell>
          <table:table-cell table:style-name="TableCell834">
            <text:p text:style-name="P835">-708,405</text:p>
          </table:table-cell>
          <table:table-cell table:style-name="TableCell836">
            <text:p text:style-name="P837">-12,965</text:p>
          </table:table-cell>
          <table:table-cell table:style-name="TableCell838">
            <text:p text:style-name="P839">-17,727</text:p>
          </table:table-cell>
          <table:table-cell table:style-name="TableCell840">
            <text:p text:style-name="P841">-46,967</text:p>
          </table:table-cell>
        </table:table-row>
        <table:table-row table:style-name="TableRow842">
          <table:table-cell table:style-name="TableCell843">
            <text:p text:style-name="P844">本期餘絀</text:p>
          </table:table-cell>
          <table:table-cell table:style-name="TableCell845">
            <text:p text:style-name="P846">-878,554</text:p>
          </table:table-cell>
          <table:table-cell table:style-name="TableCell847">
            <text:p text:style-name="P848">-2,783,898</text:p>
          </table:table-cell>
          <table:table-cell table:style-name="TableCell849">
            <text:p text:style-name="P850">-2,380,133</text:p>
          </table:table-cell>
          <table:table-cell table:style-name="TableCell851">
            <text:p text:style-name="P852">-1,202,037</text:p>
          </table:table-cell>
          <table:table-cell table:style-name="TableCell853">
            <text:p text:style-name="P854">614,608</text:p>
          </table:table-cell>
          <table:table-cell table:style-name="TableCell855">
            <text:p text:style-name="P856">717,119</text:p>
          </table:table-cell>
        </table:table-row>
        <table:table-row table:style-name="TableRow857">
          <table:table-cell table:style-name="TableCell858">
            <text:p text:style-name="P859"><text:span text:style-name="T860">業務成本與</text:span><text:span text:style-name="T861">費用</text:span><text:span text:style-name="T862">占業務收入比率</text:span></text:p>
          </table:table-cell>
          <table:table-cell table:style-name="TableCell863">
            <text:p text:style-name="P864">104.70%<text:tab/></text:p>
          </table:table-cell>
          <table:table-cell table:style-name="TableCell865">
            <text:p text:style-name="P866">122.66%<text:tab/></text:p>
          </table:table-cell>
          <table:table-cell table:style-name="TableCell867">
            <text:p text:style-name="P868">120.49%<text:tab/></text:p>
          </table:table-cell>
          <table:table-cell table:style-name="TableCell869">
            <text:p text:style-name="P870">113.70%<text:tab/></text:p>
          </table:table-cell>
          <table:table-cell table:style-name="TableCell871">
            <text:p text:style-name="P872">87.86%</text:p>
          </table:table-cell>
          <table:table-cell table:style-name="TableCell873">
            <text:p text:style-name="P874">93.33%</text:p>
          </table:table-cell>
        </table:table-row>
      </table:table>
      <text:p text:style-name="P875"><text:span text:style-name="T876">資料來</text:span><text:span text:style-name="T877">源</text:span><text:span text:style-name="T878">：</text:span><text:span text:style-name="T879">水資源作業基金各年度預</text:span><text:span text:style-name="T880">、</text:span><text:span text:style-name="T881">決算書</text:span><text:span text:style-name="T882">。</text:span></text:p>
      <text:p text:style-name="P883"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1-11-22T01:41:00Z</meta:creation-date>
    <dc:date>2021-11-22T01:41:00Z</dc:date>
    <meta:print-date>2021-11-16T02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786" meta:row-count="26" meta:non-whitespace-character-count="3227"/>
  </office:meta>
</office:document-meta>
</file>