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註腳參照" style:family="text">
      <style:text-properties fo:color="#000000"/>
    </style:style>
    <style:style style:name="P21" style:parent-style-name="註腳文字" style:family="paragraph">
      <style:paragraph-properties fo:margin-left="0.0576in" fo:text-indent="-0.057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5555in" fo:text-indent="-0.555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font-weight="bold" style:font-weight-asian="bold" fo:color="#000000" fo:letter-spacing="-0.0027in"/>
    </style:style>
    <style:style style:name="T45" style:parent-style-name="預設段落字型" style:family="text">
      <style:text-properties fo:font-weight="bold" style:font-weight-asian="bold" fo:color="#000000" fo:letter-spacing="-0.0027in"/>
    </style:style>
    <style:style style:name="T46" style:parent-style-name="預設段落字型" style:family="text">
      <style:text-properties fo:font-weight="bold" style:font-weight-asian="bold" fo:color="#000000" fo:letter-spacing="-0.0027in"/>
    </style:style>
    <style:style style:name="T47" style:parent-style-name="預設段落字型" style:family="text">
      <style:text-properties fo:font-weight="bold" style:font-weight-asian="bold" fo:color="#000000" fo:letter-spacing="-0.0027in"/>
    </style:style>
    <style:style style:name="T48" style:parent-style-name="預設段落字型" style:family="text">
      <style:text-properties fo:font-weight="bold" style:font-weight-asian="bold" fo:color="#000000" fo:letter-spacing="-0.0027in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50" style:family="table">
      <style:table-properties style:width="5.9062in" fo:margin-left="0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color="#000000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right="0.0159in"/>
      <style:text-properties fo:color="#000000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right="0.0159in"/>
      <style:text-properties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color="#000000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right="0.0159in"/>
      <style:text-properties fo:color="#000000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right="0.0159in"/>
      <style:text-properties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text-properties fo:font-weight="bold" style:font-weight-asian="bold" fo:color="#000000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right="0.0159in"/>
      <style:text-properties fo:color="#000000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right="0.0159in"/>
      <style:text-properties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fo:color="#000000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right="0.0159in"/>
      <style:text-properties fo:color="#000000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right="0.0159in"/>
      <style:text-properties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font-weight="bold" style:font-weight-asian="bold" fo:color="#000000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font-weight="bold" style:font-weight-asian="bold" fo:color="#000000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9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margin-left="0.3937in" fo:text-indent="0.3937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E" style:family="paragraph">
      <style:paragraph-properties fo:margin-left="0.7868in" fo:text-indent="-0.1965in">
        <style:tab-stops/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02" style:parent-style-name="一下內文縮2" style:family="paragraph">
      <style:paragraph-properties fo:margin-left="0.5902in" fo:text-indent="0.3937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E" style:family="paragraph">
      <style:paragraph-properties fo:margin-left="0.7875in" fo:text-indent="-0.1972in">
        <style:tab-stops/>
      </style:paragraph-properties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E" style:family="paragraph">
      <style:paragraph-properties fo:margin-left="0.7875in" fo:text-indent="-0.1972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weight-complex="bold" fo:color="#000000"/>
    </style:style>
    <style:style style:name="T256" style:parent-style-name="預設段落字型" style:family="text">
      <style:text-properties style:font-weight-complex="bold" fo:color="#00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style:font-weight-complex="bold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註腳參照" style:family="text">
      <style:text-properties fo:color="#000000"/>
    </style:style>
    <style:style style:name="P281" style:parent-style-name="註腳文字" style:family="paragraph">
      <style:paragraph-properties fo:margin-left="0.0576in" fo:text-indent="-0.0576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註腳參照" style:family="text">
      <style:text-properties fo:color="#000000"/>
    </style:style>
    <style:style style:name="P30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08" style:parent-style-name="預設段落字型" style:family="text">
      <style:text-properties fo:color="#000000"/>
    </style:style>
    <style:style style:name="P309" style:parent-style-name="E" style:family="paragraph">
      <style:paragraph-properties fo:margin-left="0.7875in" fo:text-indent="-0.1972in">
        <style:tab-stops/>
      </style:paragraph-properties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P322" style:parent-style-name="E" style:family="paragraph">
      <style:paragraph-properties fo:margin-left="0.7875in" fo:text-indent="-0.1972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font-weight="bold" style:font-weight-asian="bold"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註腳參照" style:family="text">
      <style:text-properties fo:color="#000000"/>
    </style:style>
    <style:style style:name="P360" style:parent-style-name="註腳文字" style:family="paragraph">
      <style:paragraph-properties fo:margin-left="0.0576in" fo:text-indent="-0.0576in">
        <style:tab-stops/>
      </style:paragraph-properties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內文" style:family="paragraph">
      <style:paragraph-properties fo:text-align="start" fo:margin-left="0.5611in" fo:text-indent="-0.2659in">
        <style:tab-stops/>
      </style:paragraph-properties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fo:font-weight="bold" style:font-weight-asian="bold" fo:color="#000000" fo:letter-spacing="-0.0027in"/>
    </style:style>
    <style:style style:name="T376" style:parent-style-name="預設段落字型" style:family="text">
      <style:text-properties fo:font-weight="bold" style:font-weight-asian="bold" fo:color="#000000" fo:letter-spacing="-0.0027in"/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ableColumn379" style:family="table-column">
      <style:table-column-properties style:column-width="2.7562in" style:use-optimal-column-width="false"/>
    </style:style>
    <style:style style:name="TableColumn380" style:family="table-column">
      <style:table-column-properties style:column-width="1.3777in" style:use-optimal-column-width="false"/>
    </style:style>
    <style:style style:name="TableColumn381" style:family="table-column">
      <style:table-column-properties style:column-width="1.3777in" style:use-optimal-column-width="false"/>
    </style:style>
    <style:style style:name="Table378" style:family="table">
      <style:table-properties style:width="5.5118in" fo:margin-left="0.3152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  <style:text-properties fo:color="#000000"/>
    </style:style>
    <style:style style:name="TableCell38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center"/>
      <style:text-properties fo:color="#000000"/>
    </style:style>
    <style:style style:name="TableCell387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text-properties fo:font-weight="bold" style:font-weight-asian="bold" style:font-weight-complex="bold" fo:color="#000000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text-properties fo:font-weight="bold" style:font-weight-asian="bold" fo:color="#000000"/>
    </style:style>
    <style:style style:name="TableCell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Cell4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text-properties style:font-weight-complex="bold" fo:color="#000000"/>
    </style:style>
    <style:style style:name="TableCell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1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1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1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4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Cell4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margin-left="0.2305in" fo:text-indent="-0.2305in">
        <style:tab-stops/>
      </style:paragraph-properties>
    </style:style>
    <style:style style:name="T42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2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2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2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2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Cell4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text-properties style:font-weight-complex="bold" fo:color="#000000" fo:font-size="10pt" style:font-size-asian="10pt" style:font-size-complex="10pt"/>
    </style:style>
    <style:style style:name="TableCell4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Cell4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text-properties style:font-weight-complex="bold" fo:color="#000000" fo:font-size="10pt" style:font-size-asian="10pt" style:font-size-complex="10pt"/>
    </style:style>
    <style:style style:name="TableCell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margin-right="0.0784in"/>
      <style:text-properties style:font-weight-complex="bold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text-properties fo:color="#000000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margin-right="0.0784in"/>
      <style:text-properties fo:color="#000000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right="0.0784in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margin-left="0.1791in" fo:text-indent="-0.1791in">
        <style:tab-stops/>
      </style:paragraph-properties>
    </style:style>
    <style:style style:name="T456" style:parent-style-name="預設段落字型" style:family="text">
      <style:text-properties style:font-weight-complex="bold" fo:color="#000000"/>
    </style:style>
    <style:style style:name="T457" style:parent-style-name="預設段落字型" style:family="text">
      <style:text-properties style:font-weight-complex="bold" fo:color="#000000"/>
    </style:style>
    <style:style style:name="T458" style:parent-style-name="預設段落字型" style:family="text">
      <style:text-properties style:font-weight-complex="bold" fo:color="#000000"/>
    </style:style>
    <style:style style:name="T459" style:parent-style-name="預設段落字型" style:family="text">
      <style:text-properties style:font-weight-complex="bold" fo:color="#000000"/>
    </style:style>
    <style:style style:name="T460" style:parent-style-name="預設段落字型" style:family="text">
      <style:text-properties style:font-weight-complex="bold" fo:color="#000000"/>
    </style:style>
    <style:style style:name="TableCell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margin-left="0.1791in" fo:text-indent="-0.1791in">
        <style:tab-stops/>
      </style:paragraph-properties>
      <style:text-properties fo:font-weight="bold" style:font-weight-asian="bold" style:font-weight-complex="bold" fo:color="#000000"/>
    </style:style>
    <style:style style:name="TableCell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margin-left="0.1791in" fo:text-indent="-0.1791in">
        <style:tab-stops/>
      </style:paragraph-properties>
      <style:text-properties fo:font-weight="bold" style:font-weight-asian="bold" style:font-weight-complex="bold" fo:color="#000000"/>
    </style:style>
    <style:style style:name="TableCell4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P479" style:parent-style-name="內文" style:family="paragraph">
      <style:paragraph-properties fo:line-height="0.2083in" fo:margin-left="0.9541in" fo:text-indent="-0.6611in">
        <style:tab-stops/>
      </style:paragraph-properties>
    </style:style>
    <style:style style:name="T480" style:parent-style-name="預設段落字型" style:family="text">
      <style:text-properties fo:color="#000000" fo:font-size="12pt" style:font-size-asian="12pt" style:font-size-complex="12pt"/>
    </style:style>
    <style:style style:name="T481" style:parent-style-name="預設段落字型" style:family="text">
      <style:text-properties fo:color="#000000" fo:font-size="12pt" style:font-size-asian="12pt" style:font-size-complex="12pt"/>
    </style:style>
    <style:style style:name="T482" style:parent-style-name="預設段落字型" style:family="text">
      <style:text-properties fo:color="#000000" fo:font-size="12pt" style:font-size-asian="12pt" style:font-size-complex="12pt"/>
    </style:style>
    <style:style style:name="T483" style:parent-style-name="預設段落字型" style:family="text">
      <style:text-properties fo:color="#000000" fo:font-size="12pt" style:font-size-asian="12pt" style:font-size-complex="12pt"/>
    </style:style>
    <style:style style:name="T484" style:parent-style-name="預設段落字型" style:family="text">
      <style:text-properties fo:color="#000000" fo:font-size="12pt" style:font-size-asian="12pt" style:font-size-complex="12pt"/>
    </style:style>
    <style:style style:name="T485" style:parent-style-name="預設段落字型" style:family="text">
      <style:text-properties fo:color="#000000" fo:font-size="12pt" style:font-size-asian="12pt" style:font-size-complex="12pt"/>
    </style:style>
    <style:style style:name="P486" style:parent-style-name="內文" style:family="paragraph">
      <style:paragraph-properties fo:margin-left="0.3937in" fo:text-indent="0.3937in">
        <style:tab-stops/>
      </style:paragraph-properties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P50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水資源作業基金111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</text:span><text:span text:style-name="T19">96年度依溫泉法第11條</text:span><text:span text:style-name="T20"><text:note text:note-class="footnote" text:id="_ftn0"><text:note-citation>1</text:note-citation><text:note-body><text:p text:style-name="P21"><text:span text:style-name="T22">溫泉法第11條第1項及第3項規定</text:span><text:span text:style-name="T23">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span></text:p></text:note-body></text:note></text:span><text:span text:style-name="T24">規定</text:span><text:span text:style-name="T25">設置溫泉事業發展基金</text:span><text:span text:style-name="T26">(隸屬本基金並編製附屬單位預算之分預算)</text:span><text:span text:style-name="T27">，</text:span><text:span text:style-name="T28">辦理</text:span><text:span text:style-name="T29">溫泉政策規劃、技術研究發展及國際交流</text:span><text:span text:style-name="T30">等</text:span><text:span text:style-name="T31">。水資源作業基金</text:span><text:span text:style-name="T32">以經濟部為主管機關，水利署及所屬為主要辦理執行機關(以下簡稱水利署)，該基金</text:span><text:span text:style-name="T33">1</text:span><text:span text:style-name="T34">1</text:span><text:span text:style-name="T35">1</text:span><text:span text:style-name="T36">年度預算案之收支概況詳表1，</text:span><text:span text:style-name="T37">謹</text:span><text:span text:style-name="T38">評估如下：</text:span></text:p>
      <text:p text:style-name="P39"><text:span text:style-name="T40">表1</text:span><text:span text:style-name="T41"><text:s text:c="2"/></text:span><text:span text:style-name="T42">水資源作業基金1</text:span><text:span text:style-name="T43">1</text:span><text:span text:style-name="T44">1</text:span><text:span text:style-name="T45">年度預算收支概況表</text:span><text:span text:style-name="T46"><text:s text:c="2"/></text:span><text:span text:style-name="T47"><text:s text:c="2"/></text:span><text:span text:style-name="T48"><text:s text:c="2"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水資源作業基金</text:p>
              <text:p text:style-name="P60">(合併)</text:p>
            </table:table-cell>
            <table:table-cell table:style-name="TableCell61">
              <text:p text:style-name="P62">水資源作業基金</text:p>
              <text:p text:style-name="P63">(個別)</text:p>
            </table:table-cell>
            <table:table-cell table:style-name="TableCell64">
              <text:p text:style-name="P65">溫泉事業發展基金</text:p>
            </table:table-cell>
          </table:table-row>
        </table:table-header-rows>
        <table:table-row table:style-name="TableRow66">
          <table:table-cell table:style-name="TableCell67">
            <text:p text:style-name="P68">業務收入</text:p>
          </table:table-cell>
          <table:table-cell table:style-name="TableCell69">
            <text:p text:style-name="P70">11,462,870</text:p>
          </table:table-cell>
          <table:table-cell table:style-name="TableCell71">
            <text:p text:style-name="P72">11,456,353</text:p>
          </table:table-cell>
          <table:table-cell table:style-name="TableCell73">
            <text:p text:style-name="P74">6,517</text:p>
          </table:table-cell>
        </table:table-row>
        <table:table-row table:style-name="TableRow75">
          <table:table-cell table:style-name="TableCell76">
            <text:p text:style-name="P77">業務成本與費用</text:p>
          </table:table-cell>
          <table:table-cell table:style-name="TableCell78">
            <text:p text:style-name="P79">10,697,267</text:p>
          </table:table-cell>
          <table:table-cell table:style-name="TableCell80">
            <text:p text:style-name="P81">10,692,267</text:p>
          </table:table-cell>
          <table:table-cell table:style-name="TableCell82">
            <text:p text:style-name="P83">5,000</text:p>
          </table:table-cell>
        </table:table-row>
        <table:table-row table:style-name="TableRow84">
          <table:table-cell table:style-name="TableCell85">
            <text:p text:style-name="P86">業務餘絀</text:p>
          </table:table-cell>
          <table:table-cell table:style-name="TableCell87">
            <text:p text:style-name="P88">765,603</text:p>
          </table:table-cell>
          <table:table-cell table:style-name="TableCell89">
            <text:p text:style-name="P90">764,086</text:p>
          </table:table-cell>
          <table:table-cell table:style-name="TableCell91">
            <text:p text:style-name="P92">1,517</text:p>
          </table:table-cell>
        </table:table-row>
        <table:table-row table:style-name="TableRow93">
          <table:table-cell table:style-name="TableCell94">
            <text:p text:style-name="P95">業務外收入</text:p>
          </table:table-cell>
          <table:table-cell table:style-name="TableCell96">
            <text:p text:style-name="P97">224,679</text:p>
          </table:table-cell>
          <table:table-cell table:style-name="TableCell98">
            <text:p text:style-name="P99">224,649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業務外費用</text:p>
          </table:table-cell>
          <table:table-cell table:style-name="TableCell105">
            <text:p text:style-name="P106">271,616</text:p>
          </table:table-cell>
          <table:table-cell table:style-name="TableCell107">
            <text:p text:style-name="P108">271,616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業務外餘絀</text:p>
          </table:table-cell>
          <table:table-cell table:style-name="TableCell114">
            <text:p text:style-name="P115">-46,937</text:p>
          </table:table-cell>
          <table:table-cell table:style-name="TableCell116">
            <text:p text:style-name="P117">-46,967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本期餘絀</text:p>
          </table:table-cell>
          <table:table-cell table:style-name="TableCell123">
            <text:p text:style-name="P124">718,666</text:p>
          </table:table-cell>
          <table:table-cell table:style-name="TableCell125">
            <text:p text:style-name="P126">717,119</text:p>
          </table:table-cell>
          <table:table-cell table:style-name="TableCell127">
            <text:p text:style-name="P128">1,547</text:p>
          </table:table-cell>
        </table:table-row>
      </table:table>
      <text:p text:style-name="P129"><text:span text:style-name="T130">資料來源</text:span><text:span text:style-name="T131">：</text:span><text:span text:style-name="T132">水資源作業基金1</text:span><text:span text:style-name="T133">1</text:span><text:span text:style-name="T134">1</text:span><text:span text:style-name="T135">年度預算案</text:span><text:span text:style-name="T136">。</text:span></text:p>
      <text:p text:style-name="P137"/>
      <text:p text:style-name="P138"><text:bookmark-start text:name="_Toc87952161"/><text:span text:style-name="T139">四</text:span><text:span text:style-name="T140">、</text:span><text:span text:style-name="T141">111年度編列耗水費收入10億元，</text:span><text:span text:style-name="T142">允宜儘速</text:span><text:span text:style-name="T143">確定</text:span><text:span text:style-name="T144">開</text:span><text:span text:style-name="T145">徵方式及時程</text:span><text:span text:style-name="T146">，以利</text:span><text:span text:style-name="T147">產業因應及</text:span><text:span text:style-name="T148">本院審議</text:span><text:bookmark-end text:name="_Toc87952161"/></text:p>
      <text:p text:style-name="P149"><text:span text:style-name="T150">11</text:span><text:span text:style-name="T151">1</text:span><text:span text:style-name="T152">年度</text:span><text:span text:style-name="T153">分別</text:span><text:span text:style-name="T154">編列</text:span><text:span text:style-name="T155">「</text:span><text:span text:style-name="T156">徵收收入-耗水費收入</text:span><text:span text:style-name="T157">」</text:span><text:span text:style-name="T158">10</text:span><text:span text:style-name="T159">億元及「行銷及業務費用-耗水費費用」</text:span><text:span text:style-name="T160">6</text:span><text:span text:style-name="T161">億</text:span><text:span text:style-name="T162">5</text:span><text:span text:style-name="T163">,</text:span><text:span text:style-name="T164">469</text:span><text:span text:style-name="T165">萬</text:span><text:span text:style-name="T166">8</text:span><text:span text:style-name="T167">千元</text:span><text:span text:style-name="T168">，分別較110年度預算案增加</text:span><text:span text:style-name="T169">4</text:span><text:span text:style-name="T170">億元及</text:span><text:span text:style-name="T171">2</text:span><text:span text:style-name="T172">億</text:span><text:span text:style-name="T173">3</text:span><text:span text:style-name="T174">,</text:span><text:span text:style-name="T175">894</text:span><text:span text:style-name="T176">萬</text:span><text:span text:style-name="T177">7</text:span><text:span text:style-name="T178">千元</text:span><text:span text:style-name="T179">。經查：</text:span></text:p>
      <text:p text:style-name="P180">(一)耗水費徵收推動情形</text:p>
      <text:soft-page-break/>
      <text:p text:style-name="P181"><text:span text:style-name="T182">1.為強化水資源有效及永續利用，水利法於105年5月修正增訂第84條之1</text:span><text:span text:style-name="T183">，</text:span><text:span text:style-name="T184">明定中央主管機關得向用水超過一定水量之用水人徵收耗水費，所徵收之耗水費並納入水資源作業基金管理運用</text:span><text:span text:style-name="T185">，</text:span><text:span text:style-name="T186">專作水資源管理、再生水資源發展及節約用水推動之用</text:span><text:span text:style-name="T187">；</text:span><text:span text:style-name="T188">鑑</text:span><text:span text:style-name="T189">於各標的用水規模不同、應採行之節水措施亦有別，</text:span><text:span text:style-name="T190">同條文</text:span><text:span text:style-name="T191">第3項規定：「…各標的用水耗水費之計算與徵收方式、徵收對象、繳納期限、節水措施、減徵範圍與方式及其他相關事項之辦法，由中央主管機關會同相關中央目的事業主管機關定之。」</text:span></text:p>
      <text:p text:style-name="P192"><text:span text:style-name="T193">2.</text:span><text:span text:style-name="T194">惟該規定實施</text:span><text:span text:style-name="T195">迄今</text:span><text:span text:style-name="T196">已逾5年，中央主管機關經濟部仍未完成相關徵收之規範</text:span><text:span text:style-name="T197">，詢據水利</text:span><text:span text:style-name="T198">署表示</text:span><text:span text:style-name="T199">：(1)耗水費徵收辦法草案尚在研議中，原則以推動大用水戶節約用水為目標，豐水期不徵收，實施節約用水、使用再生水得依水利法第84條之1第1項規定最高減徵60%。(2)為降低開徵後對產業衝擊，已規劃於各地區辦理產業座談會，持續與各界溝通，以儘速完成耗水費徵收辦法(草案)公告作業</text:span><text:span text:style-name="T200">。</text:span></text:p>
      <text:p text:style-name="P201">(二)允宜儘速確定開徵方式及時程，以利產業因應與本院審議，相關徵繳作業並應落實行政簡化及資訊化，力求節約</text:p>
      <text:p text:style-name="P202"><text:span text:style-name="T203">有關水資源作業基金110</text:span><text:span text:style-name="T204">及111</text:span><text:span text:style-name="T205">年度所編耗水費收支</text:span><text:span text:style-name="T206">明細</text:span><text:span text:style-name="T207">比較，</text:span><text:span text:style-name="T208">詳表1，並說明如下：</text:span></text:p>
      <text:p text:style-name="P209"><text:span text:style-name="T210">1.耗水費收入之估列</text:span><text:span text:style-name="T211">：</text:span><text:span text:style-name="T212">110及111年度預算案均僅簡單說明「</text:span><text:span text:style-name="T213">依水利法第84條之1規定，向用水超過一定水量之用水人所徵收之耗水</text:span><text:span text:style-name="T214">費</text:span><text:span text:style-name="T215">。</text:span><text:span text:style-name="T216">」</text:span><text:span text:style-name="T217">詢據水利署</text:span><text:span text:style-name="T218">表示，</text:span><text:span text:style-name="T219">有關111年度耗水費收入估算方式，主要係依據106年經濟部研擬之耗水費徵收辦法(草案)架構內容規劃與用戶用水資訊，每月用水量逾1千立方公尺者8,445戶，採不同水源別之階梯費率每度1至3元估計</text:span><text:span text:style-name="T220">，有關</text:span><text:span text:style-name="T221">111年度預算較110年度增加，主要係評估COVID-19疫情過後，預期產業回台</text:span><text:span text:style-name="T222">投資</text:span><text:span text:style-name="T223">，用水量需求增加，</text:span><text:span text:style-name="T224">並評</text:span><text:span text:style-name="T225">估用水大戶節約用水之政策等估列</text:span><text:span text:style-name="T226">。</text:span></text:p>
      <text:p text:style-name="P227"><text:span text:style-name="T228">2.</text:span><text:span text:style-name="T229">有關111年度耗水費</text:span><text:span text:style-name="T230">費用之</text:span><text:span text:style-name="T231">用途</text:span><text:span text:style-name="T232">及較110年度增加原因</text:span><text:span text:style-name="T233">：</text:span><text:span text:style-name="T234">(1)「一般服務費」</text:span><text:span text:style-name="T235">4</text:span><text:span text:style-name="T236">,</text:span><text:span text:style-name="T237">628</text:span><text:span text:style-name="T238">萬元</text:span><text:span text:style-name="T239">，</text:span><text:span text:style-name="T240">主要用以委託銀行超商代收所需佣金及手續費40萬元</text:span><text:span text:style-name="T241">、</text:span><text:span text:style-name="T242">委由</text:span><text:span text:style-name="T243">地方政府協助查核及</text:span><text:span text:style-name="T244">辦理</text:span><text:span text:style-name="T245">再生水廠開發利用等2,1</text:span><text:span text:style-name="T246">74</text:span><text:span text:style-name="T247">萬元</text:span><text:span text:style-name="T248">、</text:span><text:span text:style-name="T249">委請</text:span><text:span text:style-name="T250">工業局辦理廠商節水輔導</text:span><text:span text:style-name="T251">2,000</text:span><text:span text:style-name="T252">萬元</text:span><text:span text:style-name="T253">、</text:span><text:span text:style-name="T254">徵收用戶系統及資料寄送等所需10名外包人力約414萬元。(2)「</text:span><text:span text:style-name="T255">補貼(償)</text:span><text:span text:style-name="T256">、</text:span><text:span text:style-name="T257">獎勵</text:span><text:span text:style-name="T258">、慰問與救助(濟)</text:span><text:span text:style-name="T259">」</text:span><text:span text:style-name="T260">5</text:span><text:span text:style-name="T261">億6,</text:span><text:span text:style-name="T262">194</text:span><text:span text:style-name="T263">萬</text:span><text:span text:style-name="T264">8千</text:span><text:span text:style-name="T265">元</text:span><text:span text:style-name="T266">，</text:span><text:span text:style-name="T267">包含</text:span><text:span text:style-name="T268">徵收對象辦理節水事項之獎勵費1,200萬元</text:span><text:span text:style-name="T269">，</text:span><text:span text:style-name="T270">及調配水資源所需之停灌休耕</text:span><text:span text:style-name="T271">補償差價補貼</text:span><text:span text:style-name="T272">5</text:span><text:span text:style-name="T273">億</text:span><text:span text:style-name="T274">4</text:span><text:span text:style-name="T275">,</text:span><text:span text:style-name="T276">994</text:span><text:span text:style-name="T277">萬</text:span><text:span text:style-name="T278">8千</text:span><text:span text:style-name="T279">元</text:span><text:span text:style-name="T280"><text:note text:note-class="footnote" text:id="_ftn1"><text:note-citation>2</text:note-citation><text:note-body><text:p text:style-name="P281">106年度以前休耕補償經費係編列於業務外費用。</text:p></text:note-body></text:note></text:span><text:span text:style-name="T282">。</text:span><text:span text:style-name="T283">(3)111年度預算較110年度增加主要基於</text:span><text:span text:style-name="T284">評估未來旱災頻率可能增高</text:span><text:span text:style-name="T285">等</text:span><text:span text:style-name="T286">，</text:span><text:span text:style-name="T287">調增</text:span><text:span text:style-name="T288">委託地方協助再生水開發利用</text:span><text:span text:style-name="T289">(增加500萬元)</text:span><text:span text:style-name="T290">、</text:span><text:span text:style-name="T291">委託</text:span><text:span text:style-name="T292">工業局產業節水輔導</text:span><text:span text:style-name="T293">(增加1,500萬元)</text:span><text:span text:style-name="T294">、</text:span><text:span text:style-name="T295">委外</text:span><text:span text:style-name="T296">調查</text:span><text:span text:style-name="T297">研究之專業服務費(增加2,798萬3千元)</text:span><text:span text:style-name="T298">及</text:span><text:span text:style-name="T299">調配水資源所需</text:span><text:span text:style-name="T300">停灌補償</text:span><text:span text:style-name="T301">(增加</text:span><text:span text:style-name="T302">1億9,994萬8千</text:span><text:span text:style-name="T303">)</text:span><text:span text:style-name="T304">等</text:span><text:span text:style-name="T305">經費增加</text:span><text:span text:style-name="T306"><text:note text:note-class="footnote" text:id="_ftn2"><text:note-citation>3</text:note-citation><text:note-body><text:p text:style-name="P307">(1)委託地方協助再生水開發利用(110及111年度分別編列1,100萬元及1,600萬元)、(2)委託工業局辦理耗水費廠商節水輔導費用(110及111年度分別編列500萬元及2,000萬元)、(3)委託調查研究(110及111年度分別編列480萬7千元及3,279萬元)、(4)停灌休耕補償(110及111年度分別編列3億5,000萬元及5億4,994萬8千元)。</text:p></text:note-body></text:note></text:span><text:span text:style-name="T308">。</text:span></text:p>
      <text:p text:style-name="P309"><text:span text:style-name="T310">3.</text:span><text:span text:style-name="T311">允宜儘速完成相關徵收規範</text:span><text:span text:style-name="T312">，以利推動</text:span><text:span text:style-name="T313">：</text:span><text:span text:style-name="T314">因水利署尚未完成耗水費徵收辦法</text:span><text:span text:style-name="T315">，</text:span><text:span text:style-name="T316">耗水費收入未能就預計徵收率及戶數為具體說明，預算籌編未盡周延詳實，</text:span><text:span text:style-name="T317">允宜</text:span><text:span text:style-name="T318">儘速完成相關徵收規範</text:span><text:span text:style-name="T319">，並妥作配套措施，以利</text:span><text:span text:style-name="T320">推動</text:span><text:span text:style-name="T321">。</text:span></text:p>
      <text:p text:style-name="P322"><text:span text:style-name="T323">4.</text:span><text:span text:style-name="T324">加強落實行政簡化及資訊化，</text:span><text:span text:style-name="T325">以撙節經費，</text:span><text:span text:style-name="T326">並具體說明</text:span><text:span text:style-name="T327">經費</text:span><text:span text:style-name="T328">用途：</text:span><text:span text:style-name="T329">依水利法</text:span><text:span text:style-name="T330">第84之1條第4項規定</text:span><text:span text:style-name="T331">：徵收之耗水費</text:span><text:span text:style-name="T332">將</text:span><text:span text:style-name="T333">專作水資源管理、再生水資源發展及節約用水推動之用</text:span><text:span text:style-name="T334">。</text:span><text:span text:style-name="T335">鑑於109及110年度因乾旱調度農業用水，該基金</text:span><text:span text:style-name="T336">負擔</text:span><text:span text:style-name="T337">停灌休耕補</text:span><text:span text:style-name="T338">償</text:span><text:span text:style-name="T339">等經費預計將達20億餘元，遠逾所預估之耗水費收入</text:span><text:span text:style-name="T340">；</text:span><text:span text:style-name="T341">基</text:span><text:span text:style-name="T342">此，</text:span><text:span text:style-name="T343">有關耗水費之徵收作業，允宜</text:span><text:span text:style-name="T344">加強落實行政簡化及資訊化等</text:span><text:span text:style-name="T345">，</text:span><text:span text:style-name="T346">以</text:span><text:span text:style-name="T347">撙節經費</text:span><text:span text:style-name="T348">。</text:span><text:span text:style-name="T349">另111年度分別編列委託地方政府</text:span><text:span text:style-name="T350">推動之再生水開發利用1</text:span><text:span text:style-name="T351">,</text:span><text:span text:style-name="T352">600</text:span><text:span text:style-name="T353">萬元</text:span><text:span text:style-name="T354">、</text:span><text:span text:style-name="T355">工業局</text:span><text:span text:style-name="T356">產業節水輔導</text:span><text:span text:style-name="T357">2,000萬元</text:span><text:span text:style-name="T358">及委託調查研究3,279萬元</text:span><text:span text:style-name="T359"><text:note text:note-class="footnote" text:id="_ftn3"><text:note-citation>4</text:note-citation><text:note-body><text:p text:style-name="P360">參據水利署提供資料，包含省水標章之稽查及審查作業、大用水戶查認及資料管理及辦理機關學校節水評比等委託調查計畫。</text:p></text:note-body></text:note></text:span><text:span text:style-name="T361">，</text:span><text:span text:style-name="T362">允宜於</text:span><text:span text:style-name="T363">預算案中具體說明預計</text:span><text:span text:style-name="T364">辦理</text:span><text:span text:style-name="T365">計畫內容</text:span><text:span text:style-name="T366">及</text:span><text:span text:style-name="T367">經費估列等</text:span><text:span text:style-name="T368">，</text:span><text:span text:style-name="T369">以利本院審議及後續之追蹤考核</text:span><text:span text:style-name="T370">，</text:span><text:span text:style-name="T371">確切落實耗水費徵收之目的</text:span><text:span text:style-name="T372">。</text:span></text:p>
      <text:p text:style-name="P373"><text:span text:style-name="T374">表1 <text:s/>110年度耗水費收支預算編列情形</text:span><text:span text:style-name="T375">表 <text:s text:c="3"/></text:span><text:span text:style-name="T376"><text:s/></text:span><text:span text:style-name="T377">單位：新臺幣千元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項目</text:p>
            </table:table-cell>
            <table:table-cell table:style-name="TableCell385">
              <text:p text:style-name="P386">110年度預算案</text:p>
            </table:table-cell>
            <table:table-cell table:style-name="TableCell387">
              <text:p text:style-name="P388">111年度預算案</text:p>
            </table:table-cell>
          </table:table-row>
        </table:table-header-rows>
        <table:table-row table:style-name="TableRow389">
          <table:table-cell table:style-name="TableCell390">
            <text:p text:style-name="P391">耗水費收入</text:p>
          </table:table-cell>
          <table:table-cell table:style-name="TableCell392">
            <text:p text:style-name="P393">600,000</text:p>
          </table:table-cell>
          <table:table-cell table:style-name="TableCell394">
            <text:p text:style-name="P395">1,000,000</text:p>
          </table:table-cell>
        </table:table-row>
        <table:table-row table:style-name="TableRow396">
          <table:table-cell table:style-name="TableCell397">
            <text:p text:style-name="P398">耗水費費用</text:p>
          </table:table-cell>
          <table:table-cell table:style-name="TableCell399">
            <text:p text:style-name="P400">415,751</text:p>
          </table:table-cell>
          <table:table-cell table:style-name="TableCell401">
            <text:p text:style-name="P402">654,698</text:p>
          </table:table-cell>
        </table:table-row>
        <table:table-row table:style-name="TableRow403">
          <table:table-cell table:style-name="TableCell404">
            <text:list text:style-name="LFO6" text:continue-numbering="true">
              <text:list-item>
                <text:p text:style-name="P405">服務費用</text:p>
              </text:list-item>
            </text:list>
          </table:table-cell>
          <table:table-cell table:style-name="TableCell406">
            <text:p text:style-name="P407">53,251</text:p>
          </table:table-cell>
          <table:table-cell table:style-name="TableCell408">
            <text:p text:style-name="P409">92,687</text:p>
          </table:table-cell>
        </table:table-row>
        <table:table-row table:style-name="TableRow410">
          <table:table-cell table:style-name="TableCell411">
            <text:p text:style-name="表格內文14行高"><text:span text:style-name="T412">(1)</text:span><text:span text:style-name="T413">水電</text:span><text:span text:style-name="T414">、</text:span><text:span text:style-name="T415">郵電及旅運費</text:span></text:p>
          </table:table-cell>
          <table:table-cell table:style-name="TableCell416">
            <text:p text:style-name="P417">2,358</text:p>
          </table:table-cell>
          <table:table-cell table:style-name="TableCell418">
            <text:p text:style-name="P419">2,734</text:p>
          </table:table-cell>
        </table:table-row>
        <table:table-row table:style-name="TableRow420">
          <table:table-cell table:style-name="TableCell421">
            <text:p text:style-name="P422"><text:span text:style-name="T423">(2)印刷裝訂</text:span><text:span text:style-name="T424">及</text:span><text:span text:style-name="T425">公告</text:span><text:span text:style-name="T426">費</text:span><text:span text:style-name="T427">、媒體政策宣導及業務宣導、行銷推廣等</text:span></text:p>
          </table:table-cell>
          <table:table-cell table:style-name="TableCell428">
            <text:p text:style-name="P429">6,700</text:p>
          </table:table-cell>
          <table:table-cell table:style-name="TableCell430">
            <text:p text:style-name="P431">7,043</text:p>
          </table:table-cell>
        </table:table-row>
        <table:table-row table:style-name="TableRow432">
          <table:table-cell table:style-name="TableCell433">
            <text:p text:style-name="P434">(3)一般服務費</text:p>
          </table:table-cell>
          <table:table-cell table:style-name="TableCell435">
            <text:p text:style-name="P436">35,546</text:p>
          </table:table-cell>
          <table:table-cell table:style-name="TableCell437">
            <text:p text:style-name="P438">46,280</text:p>
          </table:table-cell>
        </table:table-row>
        <table:table-row table:style-name="TableRow439">
          <table:table-cell table:style-name="TableCell440">
            <text:p text:style-name="P441">(4)專業服務費</text:p>
          </table:table-cell>
          <table:table-cell table:style-name="TableCell442">
            <text:p text:style-name="P443">8,647</text:p>
          </table:table-cell>
          <table:table-cell table:style-name="TableCell444">
            <text:p text:style-name="P445">36,630</text:p>
          </table:table-cell>
        </table:table-row>
        <table:table-row table:style-name="TableRow446">
          <table:table-cell table:style-name="TableCell447">
            <text:list text:style-name="LFO6" text:continue-numbering="true">
              <text:list-item>
                <text:p text:style-name="P448">材料及用品費</text:p>
              </text:list-item>
            </text:list>
          </table:table-cell>
          <table:table-cell table:style-name="TableCell449">
            <text:p text:style-name="P450">500</text:p>
          </table:table-cell>
          <table:table-cell table:style-name="TableCell451">
            <text:p text:style-name="P452">63</text:p>
          </table:table-cell>
        </table:table-row>
        <table:table-row table:style-name="TableRow453">
          <table:table-cell table:style-name="TableCell454">
            <text:p text:style-name="P455"><text:span text:style-name="T456">3.補貼(償)</text:span><text:span text:style-name="T457">、</text:span><text:span text:style-name="T458">獎勵</text:span><text:span text:style-name="T459">、慰問與救助(濟)</text:span><text:span text:style-name="T460"><text:s/></text:span></text:p>
          </table:table-cell>
          <table:table-cell table:style-name="TableCell461">
            <text:p text:style-name="P462">362,000</text:p>
          </table:table-cell>
          <table:table-cell table:style-name="TableCell463">
            <text:p text:style-name="P464">561,948</text:p>
          </table:table-cell>
        </table:table-row>
        <table:table-row table:style-name="TableRow465">
          <table:table-cell table:style-name="TableCell466">
            <text:p text:style-name="P467">耗水費收支餘絀</text:p>
          </table:table-cell>
          <table:table-cell table:style-name="TableCell468">
            <text:p text:style-name="P469">184,249</text:p>
          </table:table-cell>
          <table:table-cell table:style-name="TableCell470">
            <text:p text:style-name="P471">345,302</text:p>
          </table:table-cell>
        </table:table-row>
        <table:table-row table:style-name="TableRow472">
          <table:table-cell table:style-name="TableCell473">
            <text:p text:style-name="P474">費用率</text:p>
          </table:table-cell>
          <table:table-cell table:style-name="TableCell475">
            <text:p text:style-name="P476">69.29%</text:p>
          </table:table-cell>
          <table:table-cell table:style-name="TableCell477">
            <text:p text:style-name="P478">65.47%</text:p>
          </table:table-cell>
        </table:table-row>
      </table:table>
      <text:p text:style-name="P479"><text:span text:style-name="T480">資料來源</text:span><text:span text:style-name="T481">：</text:span><text:span text:style-name="T482">水資源作業基金110</text:span><text:span text:style-name="T483">及111</text:span><text:span text:style-name="T484">年度預算案</text:span><text:span text:style-name="T485">。</text:span></text:p>
      <text:p text:style-name="P486"><text:span text:style-name="T487">綜上，水利法105年5月修正增訂第84條之1明定中央主管機關得向用水超過一定水量之用水人徵收耗水費，並納入水資源作業基金管理運用</text:span><text:span text:style-name="T488">，</text:span><text:span text:style-name="T489">111年度分別編列「徵收收入-耗水費收入」10億元及「行銷及業務費用-耗水費費用」6億5,469萬8千元，</text:span><text:span text:style-name="T490">為利基金財務規劃及11</text:span><text:span text:style-name="T491">1</text:span><text:span text:style-name="T492">年度預算之執行，</text:span><text:span text:style-name="T493">允宜儘速確定開徵方式及時程，以利產業因應，相關徵繳作業並應朝向行政簡化及資訊化，力求節約</text:span><text:span text:style-name="T494">，</text:span><text:span text:style-name="T495">並</text:span><text:span text:style-name="T496">具體</text:span><text:span text:style-name="T497">載明</text:span><text:span text:style-name="T498">各項經費用途內容及所需經費估列</text:span><text:span text:style-name="T499">等</text:span><text:span text:style-name="T500">，</text:span><text:span text:style-name="T501">俾</text:span><text:span text:style-name="T502">利</text:span><text:span text:style-name="T503">本院審議</text:span><text:span text:style-name="T504">及後續追蹤考核</text:span><text:span text:style-name="T505">。</text:span></text:p>
      <text:p text:style-name="P506"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1-11-22T01:41:00Z</meta:creation-date>
    <dc:date>2021-11-22T01:41:00Z</dc:date>
    <meta:print-date>2021-11-16T02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771" meta:row-count="19" meta:non-whitespace-character-count="2362"/>
  </office:meta>
</office:document-meta>
</file>