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註腳參照" style:family="text">
      <style:text-properties fo:color="#000000"/>
    </style:style>
    <style:style style:name="P21" style:parent-style-name="註腳文字" style:family="paragraph">
      <style:paragraph-properties fo:margin-left="0.0576in" fo:text-indent="-0.057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5555in" fo:text-indent="-0.5555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 fo:letter-spacing="-0.0027in"/>
    </style:style>
    <style:style style:name="T41" style:parent-style-name="預設段落字型" style:family="text">
      <style:text-properties fo:font-weight="bold" style:font-weight-asian="bold" fo:color="#000000" fo:letter-spacing="-0.0027in"/>
    </style:style>
    <style:style style:name="T42" style:parent-style-name="預設段落字型" style:family="text">
      <style:text-properties fo:font-weight="bold" style:font-weight-asian="bold" fo:color="#000000" fo:letter-spacing="-0.0027in"/>
    </style:style>
    <style:style style:name="T43" style:parent-style-name="預設段落字型" style:family="text">
      <style:text-properties fo:font-weight="bold" style:font-weight-asian="bold" fo:color="#000000" fo:letter-spacing="-0.0027in"/>
    </style:style>
    <style:style style:name="T44" style:parent-style-name="預設段落字型" style:family="text">
      <style:text-properties fo:font-weight="bold" style:font-weight-asian="bold" fo:color="#000000" fo:letter-spacing="-0.0027in"/>
    </style:style>
    <style:style style:name="T45" style:parent-style-name="預設段落字型" style:family="text">
      <style:text-properties fo:font-weight="bold" style:font-weight-asian="bold" fo:color="#000000" fo:letter-spacing="-0.0027in"/>
    </style:style>
    <style:style style:name="T46" style:parent-style-name="預設段落字型" style:family="text">
      <style:text-properties fo:font-weight="bold" style:font-weight-asian="bold" fo:color="#000000" fo:letter-spacing="-0.0027in"/>
    </style:style>
    <style:style style:name="T47" style:parent-style-name="預設段落字型" style:family="text">
      <style:text-properties fo:font-weight="bold" style:font-weight-asian="bold" fo:color="#000000" fo:letter-spacing="-0.0027in"/>
    </style:style>
    <style:style style:name="T48" style:parent-style-name="預設段落字型" style:family="text">
      <style:text-properties fo:font-weight="bold" style:font-weight-asian="bold" fo:color="#000000" fo:letter-spacing="-0.0027in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50" style:family="table">
      <style:table-properties style:width="5.9062in" fo:margin-left="0.01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color="#000000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text-properties fo:color="#000000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right="0.0159in"/>
      <style:text-properties fo:color="#000000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right="0.0159in"/>
      <style:text-properties fo:color="#000000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right="0.0159in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color="#000000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right="0.0159in"/>
      <style:text-properties fo:color="#000000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right="0.0159in"/>
      <style:text-properties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0.0159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text-properties fo:font-weight="bold" style:font-weight-asian="bold" fo:color="#000000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right="0.0159in"/>
      <style:text-properties fo:color="#000000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right="0.0159in"/>
      <style:text-properties fo:color="#000000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right="0.0159in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fo:color="#000000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right="0.0159in"/>
      <style:text-properties fo:color="#000000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right="0.0159in"/>
      <style:text-properties fo:color="#000000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right="0.0159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font-weight="bold" style:font-weight-asian="bold" fo:color="#000000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font-weight="bold" style:font-weight-asian="bold" fo:color="#000000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29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  <style:style style:name="P138" style:parent-style-name="第二層14號字" style:family="paragraph">
      <style:paragraph-properties fo:margin-left="0.3937in" fo:text-indent="-0.393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margin-left="0.3937in" fo:text-indent="0.3937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P17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73" style:parent-style-name="內文" style:family="paragraph">
      <style:paragraph-properties fo:margin-left="0.5902in" fo:text-indent="0.3937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P188" style:parent-style-name="E" style:family="paragraph">
      <style:paragraph-properties fo:margin-left="0.8402in" fo:text-indent="-0.25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E" style:family="paragraph">
      <style:paragraph-properties fo:margin-left="0.8402in" fo:text-indent="-0.25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內文" style:family="paragraph">
      <style:paragraph-properties fo:margin-left="0.3937in" fo:text-indent="0.3937in">
        <style:tab-stops/>
      </style:paragraph-properties>
    </style:style>
    <style:style style:name="P237" style:parent-style-name="內文" style:family="paragraph">
      <style:paragraph-properties fo:margin-left="0.3937in" fo:text-indent="0.3937in">
        <style:tab-stops/>
      </style:paragraph-properties>
    </style:style>
    <style:style style:name="P238" style:parent-style-name="一下內文縮2" style:family="paragraph">
      <style:paragraph-properties fo:margin-top="0.1791in" fo:line-height="0.25in" fo:margin-left="0in" fo:text-indent="0in">
        <style:tab-stops/>
      </style:paragraph-properties>
      <style:text-properties fo:font-weight="bold" style:font-weight-asian="bold" fo:color="#000000"/>
    </style:style>
    <style:style style:name="P239" style:parent-style-name="一下內文縮2" style:family="paragraph">
      <style:paragraph-properties fo:text-align="end" fo:line-height="0.25in" fo:margin-left="0in" fo:text-indent="0in">
        <style:tab-stops/>
      </style:paragraph-properties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4923in" style:use-optimal-column-width="false"/>
    </style:style>
    <style:style style:name="TableColumn246" style:family="table-column">
      <style:table-column-properties style:column-width="0.8854in" style:use-optimal-column-width="false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243" style:family="table">
      <style:table-properties style:width="5.9062in" fo:margin-left="0.0194in" table:align="lef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fo:color="#000000" style:font-size-complex="12pt"/>
    </style:style>
    <style:style style:name="TableRow262" style:family="table-row">
      <style:table-row-properties style:min-row-height="0.0138in" style:use-optimal-row-height="false"/>
    </style:style>
    <style:style style:name="P263" style:parent-style-name="表格內文14行高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color="#000000" style:font-size-complex="12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text-properties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right="0.0784in"/>
      <style:text-properties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margin-right="0.0826in"/>
      <style:text-properties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right="0.0784in"/>
      <style:text-properties fo:color="#000000" style:font-size-complex="12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289" style:parent-style-name="表格內文14行高" style:family="paragraph">
      <style:text-properties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302" style:parent-style-name="表格內文14行高" style:family="paragraph"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 fo:margin-left="-0.118in">
        <style:tab-stops/>
      </style:paragraph-properties>
      <style:text-properties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Row315" style:family="table-row">
      <style:table-row-properties style:min-row-height="0.0138in" style:use-optimal-row-height="false"/>
    </style:style>
    <style:style style:name="P316" style:parent-style-name="表格內文14行高" style:family="paragraph">
      <style:text-properties fo:color="#000000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8" style:parent-style-name="表格內文14行高" style:family="paragraph">
      <style:text-properties fo:color="#000000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margin-right="0.077in"/>
      <style:text-properties fo:color="#000000" style:font-size-complex="12pt"/>
    </style:style>
    <style:style style:name="P329" style:parent-style-name="內文" style:family="paragraph">
      <style:paragraph-properties fo:line-height="0.1944in" fo:margin-left="0.8472in" fo:text-indent="-0.8472in">
        <style:tab-stops/>
      </style:paragraph-properties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332" style:parent-style-name="預設段落字型" style:family="text">
      <style:text-properties fo:color="#000000" fo:letter-spacing="-0.0069in" style:letter-kerning="false" fo:font-size="12pt" style:font-size-asian="12pt" style:font-size-complex="12pt"/>
    </style:style>
    <style:style style:name="P333" style:parent-style-name="內文" style:family="paragraph">
      <style:paragraph-properties fo:line-height="0.1944in" fo:margin-left="0.7777in" fo:text-indent="-0.7777in">
        <style:tab-stops/>
      </style:paragraph-properties>
    </style:style>
    <style:style style:name="T334" style:parent-style-name="預設段落字型" style:family="text">
      <style:text-properties fo:color="#000000" fo:letter-spacing="-0.0069in" style:letter-kerning="false" fo:font-size="12pt" style:font-size-asian="12pt" style:font-size-complex="12pt"/>
    </style:style>
    <style:style style:name="T335" style:parent-style-name="預設段落字型" style:family="text">
      <style:text-properties fo:color="#000000" style:letter-kerning="false" fo:font-size="12pt" style:font-size-asian="12pt" style:font-size-complex="12pt"/>
    </style:style>
    <style:style style:name="T336" style:parent-style-name="預設段落字型" style:family="text">
      <style:text-properties fo:color="#000000" style:letter-kerning="false" fo:font-size="12pt" style:font-size-asian="12pt" style:font-size-complex="12pt"/>
    </style:style>
    <style:style style:name="T337" style:parent-style-name="預設段落字型" style:family="text">
      <style:text-properties fo:color="#000000" fo:font-size="12pt" style:font-size-asian="12pt" style:font-size-complex="12pt"/>
    </style:style>
    <style:style style:name="P338" style:parent-style-name="一下內文縮2" style:family="paragraph">
      <style:paragraph-properties fo:margin-top="0.1791in" fo:line-height="0.25in" fo:margin-left="0in" fo:text-indent="0in">
        <style:tab-stops/>
      </style:paragraph-properties>
      <style:text-properties fo:font-weight="bold" style:font-weight-asian="bold" fo:color="#000000"/>
    </style:style>
    <style:style style:name="P339" style:parent-style-name="一下內文縮2" style:family="paragraph">
      <style:paragraph-properties fo:text-align="end" fo:line-height="0.25in" fo:margin-left="0in" fo:margin-right="-0.0986in" fo:text-indent="0in">
        <style:tab-stops/>
      </style:paragraph-properties>
    </style:style>
    <style:style style:name="T340" style:parent-style-name="預設段落字型" style:family="text">
      <style:text-properties fo:font-weight="bold" style:font-weight-asian="bold" fo:color="#000000"/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TableColumn343" style:family="table-column">
      <style:table-column-properties style:column-width="2.3625in" style:use-optimal-column-width="false"/>
    </style:style>
    <style:style style:name="TableColumn344" style:family="table-column">
      <style:table-column-properties style:column-width="0.9104in" style:use-optimal-column-width="false"/>
    </style:style>
    <style:style style:name="TableColumn345" style:family="table-column">
      <style:table-column-properties style:column-width="0.9104in" style:use-optimal-column-width="false"/>
    </style:style>
    <style:style style:name="TableColumn346" style:family="table-column">
      <style:table-column-properties style:column-width="0.9104in" style:use-optimal-column-width="false"/>
    </style:style>
    <style:style style:name="TableColumn347" style:family="table-column">
      <style:table-column-properties style:column-width="0.9111in" style:use-optimal-column-width="false"/>
    </style:style>
    <style:style style:name="Table342" style:family="table">
      <style:table-properties style:width="6.0048in" fo:margin-left="0.0194in" table:align="lef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fo:color="#000000" style:font-size-complex="12pt"/>
    </style:style>
    <style:style style:name="TableRow355" style:family="table-row">
      <style:table-row-properties style:min-row-height="0.0138in" style:use-optimal-row-height="false"/>
    </style:style>
    <style:style style:name="P356" style:parent-style-name="表格內文14行高" style:family="paragraph">
      <style:text-properties fo:color="#000000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  <style:text-properties fo:color="#000000" style:font-size-complex="12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text-properties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style:line-break="normal" fo:text-align="end" fo:margin-right="0.0298in"/>
      <style:text-properties fo:color="#000000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margin-right="0.0784in"/>
    </style:style>
    <style:style style:name="T379" style:parent-style-name="預設段落字型" style:family="text">
      <style:text-properties fo:color="#000000" style:font-size-complex="12pt"/>
    </style:style>
    <style:style style:name="T380" style:parent-style-name="預設段落字型" style:family="text">
      <style:text-properties fo:color="#000000" style:font-size-complex="12pt"/>
    </style:style>
    <style:style style:name="T381" style:parent-style-name="預設段落字型" style:family="text">
      <style:text-properties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margin-right="0.077in"/>
      <style:text-properties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margin-right="0.077in"/>
      <style:text-properties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margin-right="0.077in"/>
      <style:text-properties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margin-right="0.077in"/>
      <style:text-properties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margin-right="0.077in"/>
      <style:text-properties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margin-right="0.0298in"/>
      <style:text-properties fo:color="#000000" style:font-size-complex="12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margin-right="0.077in"/>
      <style:text-properties fo:font-weight="bold" style:font-weight-asian="bold" fo:color="#000000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margin-right="0.0298in"/>
      <style:text-properties fo:font-weight="bold" style:font-weight-asian="bold" fo:color="#000000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margin-right="0.0298in"/>
      <style:text-properties fo:font-weight="bold" style:font-weight-asian="bold" fo:color="#000000" style:font-size-complex="12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margin-right="0.0298in"/>
      <style:text-properties fo:font-weight="bold" style:font-weight-asian="bold" fo:color="#000000" style:font-size-complex="12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margin-right="0.0298in"/>
      <style:text-properties fo:font-weight="bold" style:font-weight-asian="bold" fo:color="#000000" style:font-size-complex="12pt"/>
    </style:style>
    <style:style style:name="P456" style:parent-style-name="內文" style:family="paragraph">
      <style:paragraph-properties fo:line-height="0.1944in" fo:margin-left="0.8472in" fo:text-indent="-0.8472in">
        <style:tab-stops/>
      </style:paragraph-properties>
    </style:style>
    <style:style style:name="T457" style:parent-style-name="預設段落字型" style:family="text">
      <style:text-properties fo:color="#000000" style:letter-kerning="false" fo:font-size="12pt" style:font-size-asian="12pt" style:font-size-complex="12pt"/>
    </style:style>
    <style:style style:name="T458" style:parent-style-name="預設段落字型" style:family="text">
      <style:text-properties fo:color="#000000" style:letter-kerning="false" fo:font-size="12pt" style:font-size-asian="12pt" style:font-size-complex="12pt"/>
    </style:style>
    <style:style style:name="T459" style:parent-style-name="預設段落字型" style:family="text">
      <style:text-properties fo:color="#000000" style:letter-kerning="false" fo:font-size="12pt" style:font-size-asian="12pt" style:font-size-complex="12pt"/>
    </style:style>
    <style:style style:name="T460" style:parent-style-name="預設段落字型" style:family="text">
      <style:text-properties fo:color="#000000" style:letter-kerning="false" fo:font-size="12pt" style:font-size-asian="12pt" style:font-size-complex="12pt"/>
    </style:style>
    <style:style style:name="T461" style:parent-style-name="預設段落字型" style:family="text">
      <style:text-properties fo:color="#000000" style:letter-kerning="false" fo:font-size="12pt" style:font-size-asian="12pt" style:font-size-complex="12pt"/>
    </style:style>
    <style:style style:name="T462" style:parent-style-name="預設段落字型" style:family="text">
      <style:text-properties fo:color="#000000" fo:font-size="12pt" style:font-size-asian="12pt" style:font-size-complex="12pt"/>
    </style:style>
    <style:style style:name="P463" style:parent-style-name="一二三" style:family="paragraph">
      <style:paragraph-properties fo:margin-left="0.5909in" fo:text-indent="-0.1972in">
        <style:tab-stops/>
      </style:paragraph-properties>
    </style:style>
    <style:style style:name="T464" style:parent-style-name="預設段落字型" style:family="text">
      <style:text-properties fo:font-weight="bold" style:font-weight-asian="bold" fo:color="#000000"/>
    </style:style>
    <style:style style:name="T465" style:parent-style-name="預設段落字型" style:family="text">
      <style:text-properties fo:font-weight="bold" style:font-weight-asian="bold" fo:color="#000000"/>
    </style:style>
    <style:style style:name="T466" style:parent-style-name="預設段落字型" style:family="text">
      <style:text-properties fo:font-weight="bold" style:font-weight-asian="bold" fo:color="#000000"/>
    </style:style>
    <style:style style:name="T467" style:parent-style-name="預設段落字型" style:family="text">
      <style:text-properties fo:font-weight="bold" style:font-weight-asian="bold" fo:color="#000000"/>
    </style:style>
    <style:style style:name="T468" style:parent-style-name="預設段落字型" style:family="text">
      <style:text-properties fo:font-weight="bold" style:font-weight-asian="bold" fo:color="#000000"/>
    </style:style>
    <style:style style:name="T469" style:parent-style-name="預設段落字型" style:family="text">
      <style:text-properties fo:font-weight="bold" style:font-weight-asian="bold" fo:color="#000000"/>
    </style:style>
    <style:style style:name="P47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71" style:parent-style-name="E" style:family="paragraph">
      <style:paragraph-properties fo:margin-left="0.7868in" fo:text-indent="-0.1965in">
        <style:tab-stops/>
      </style:paragraph-properties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P488" style:parent-style-name="內文" style:family="paragraph">
      <style:paragraph-properties fo:margin-left="0.3937in" fo:text-indent="0.3937in">
        <style:tab-stops/>
      </style:paragraph-properties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P51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水資源作業基金111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</text:span><text:span text:style-name="T19">96年度依溫泉法第11條</text:span><text:span text:style-name="T20"><text:note text:note-class="footnote" text:id="_ftn0"><text:note-citation>1</text:note-citation><text:note-body><text:p text:style-name="P21"><text:span text:style-name="T22">溫泉法第11條第1項及第3項規定</text:span><text:span text:style-name="T23">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span></text:p></text:note-body></text:note></text:span><text:span text:style-name="T24">規定</text:span><text:span text:style-name="T25">設置溫泉事業發展基金</text:span><text:span text:style-name="T26">(隸屬本基金並編製附屬單位預算之分預算)</text:span><text:span text:style-name="T27">，</text:span><text:span text:style-name="T28">辦理</text:span><text:span text:style-name="T29">溫泉政策規劃、技術研究發展及國際交流</text:span><text:span text:style-name="T30">等</text:span><text:span text:style-name="T31">。水資源作業基金</text:span><text:span text:style-name="T32">以經濟部為主管機關，水利署及所屬為主要辦理執行機關(以下簡稱水利署)，該基金</text:span><text:span text:style-name="T33">1</text:span><text:span text:style-name="T34">1</text:span><text:span text:style-name="T35">1</text:span><text:span text:style-name="T36">年度預算案之收支概況詳表1，</text:span><text:span text:style-name="T37">謹</text:span><text:span text:style-name="T38">評估如下：</text:span></text:p>
      <text:p text:style-name="P39"><text:span text:style-name="T40">表1</text:span><text:span text:style-name="T41"><text:s text:c="2"/></text:span><text:span text:style-name="T42">水資源作業基金1</text:span><text:span text:style-name="T43">1</text:span><text:span text:style-name="T44">1</text:span><text:span text:style-name="T45">年度預算收支概況表</text:span><text:span text:style-name="T46"><text:s text:c="2"/></text:span><text:span text:style-name="T47"><text:s text:c="2"/></text:span><text:span text:style-name="T48"><text:s text:c="2"/></text:span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目</text:p>
            </table:table-cell>
            <table:table-cell table:style-name="TableCell58">
              <text:p text:style-name="P59">水資源作業基金</text:p>
              <text:p text:style-name="P60">(合併)</text:p>
            </table:table-cell>
            <table:table-cell table:style-name="TableCell61">
              <text:p text:style-name="P62">水資源作業基金</text:p>
              <text:p text:style-name="P63">(個別)</text:p>
            </table:table-cell>
            <table:table-cell table:style-name="TableCell64">
              <text:p text:style-name="P65">溫泉事業發展基金</text:p>
            </table:table-cell>
          </table:table-row>
        </table:table-header-rows>
        <table:table-row table:style-name="TableRow66">
          <table:table-cell table:style-name="TableCell67">
            <text:p text:style-name="P68">業務收入</text:p>
          </table:table-cell>
          <table:table-cell table:style-name="TableCell69">
            <text:p text:style-name="P70">11,462,870</text:p>
          </table:table-cell>
          <table:table-cell table:style-name="TableCell71">
            <text:p text:style-name="P72">11,456,353</text:p>
          </table:table-cell>
          <table:table-cell table:style-name="TableCell73">
            <text:p text:style-name="P74">6,517</text:p>
          </table:table-cell>
        </table:table-row>
        <table:table-row table:style-name="TableRow75">
          <table:table-cell table:style-name="TableCell76">
            <text:p text:style-name="P77">業務成本與費用</text:p>
          </table:table-cell>
          <table:table-cell table:style-name="TableCell78">
            <text:p text:style-name="P79">10,697,267</text:p>
          </table:table-cell>
          <table:table-cell table:style-name="TableCell80">
            <text:p text:style-name="P81">10,692,267</text:p>
          </table:table-cell>
          <table:table-cell table:style-name="TableCell82">
            <text:p text:style-name="P83">5,000</text:p>
          </table:table-cell>
        </table:table-row>
        <table:table-row table:style-name="TableRow84">
          <table:table-cell table:style-name="TableCell85">
            <text:p text:style-name="P86">業務餘絀</text:p>
          </table:table-cell>
          <table:table-cell table:style-name="TableCell87">
            <text:p text:style-name="P88">765,603</text:p>
          </table:table-cell>
          <table:table-cell table:style-name="TableCell89">
            <text:p text:style-name="P90">764,086</text:p>
          </table:table-cell>
          <table:table-cell table:style-name="TableCell91">
            <text:p text:style-name="P92">1,517</text:p>
          </table:table-cell>
        </table:table-row>
        <table:table-row table:style-name="TableRow93">
          <table:table-cell table:style-name="TableCell94">
            <text:p text:style-name="P95">業務外收入</text:p>
          </table:table-cell>
          <table:table-cell table:style-name="TableCell96">
            <text:p text:style-name="P97">224,679</text:p>
          </table:table-cell>
          <table:table-cell table:style-name="TableCell98">
            <text:p text:style-name="P99">224,649</text:p>
          </table:table-cell>
          <table:table-cell table:style-name="TableCell100">
            <text:p text:style-name="P101">30</text:p>
          </table:table-cell>
        </table:table-row>
        <table:table-row table:style-name="TableRow102">
          <table:table-cell table:style-name="TableCell103">
            <text:p text:style-name="P104">業務外費用</text:p>
          </table:table-cell>
          <table:table-cell table:style-name="TableCell105">
            <text:p text:style-name="P106">271,616</text:p>
          </table:table-cell>
          <table:table-cell table:style-name="TableCell107">
            <text:p text:style-name="P108">271,616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業務外餘絀</text:p>
          </table:table-cell>
          <table:table-cell table:style-name="TableCell114">
            <text:p text:style-name="P115">-46,937</text:p>
          </table:table-cell>
          <table:table-cell table:style-name="TableCell116">
            <text:p text:style-name="P117">-46,967</text:p>
          </table:table-cell>
          <table:table-cell table:style-name="TableCell118">
            <text:p text:style-name="P119">30</text:p>
          </table:table-cell>
        </table:table-row>
        <table:table-row table:style-name="TableRow120">
          <table:table-cell table:style-name="TableCell121">
            <text:p text:style-name="P122">本期餘絀</text:p>
          </table:table-cell>
          <table:table-cell table:style-name="TableCell123">
            <text:p text:style-name="P124">718,666</text:p>
          </table:table-cell>
          <table:table-cell table:style-name="TableCell125">
            <text:p text:style-name="P126">717,119</text:p>
          </table:table-cell>
          <table:table-cell table:style-name="TableCell127">
            <text:p text:style-name="P128">1,547</text:p>
          </table:table-cell>
        </table:table-row>
      </table:table>
      <text:p text:style-name="P129"><text:span text:style-name="T130">資料來源</text:span><text:span text:style-name="T131">：</text:span><text:span text:style-name="T132">水資源作業基金1</text:span><text:span text:style-name="T133">1</text:span><text:span text:style-name="T134">1</text:span><text:span text:style-name="T135">年度預算案</text:span><text:span text:style-name="T136">。</text:span></text:p>
      <text:p text:style-name="P137"/>
      <text:p text:style-name="P138"><text:bookmark-start text:name="_Toc531158713"/><text:bookmark-start text:name="_Toc87952162"/><text:span text:style-name="T139">五</text:span><text:span text:style-name="T140">、</text:span><text:span text:style-name="T141">勞務承攬所需人力及經費</text:span><text:span text:style-name="T142">增加，允宜審酌基金</text:span><text:span text:style-name="T143">財務及</text:span><text:span text:style-name="T144">業務</text:span><text:span text:style-name="T145">情形</text:span><text:span text:style-name="T146">，</text:span><text:span text:style-name="T147">並</text:span><text:span text:style-name="T148">依</text:span><text:span text:style-name="T149">行政</text:span><text:span text:style-name="T150">簡化</text:span><text:span text:style-name="T151">及</text:span><text:span text:style-name="T152">節約</text:span><text:span text:style-name="T153">原則</text:span><text:span text:style-name="T154">，</text:span><text:span text:style-name="T155">核實</text:span><text:span text:style-name="T156">檢討</text:span><text:span text:style-name="T157">所需人力</text:span><text:span text:style-name="T158">，</text:span><text:span text:style-name="T159">以撙節經費</text:span><text:bookmark-end text:name="_Toc531158713"/><text:bookmark-end text:name="_Toc87952162"/></text:p>
      <text:p text:style-name="P160"><text:bookmark-start text:name="_Hlk530318446"/><text:span text:style-name="T161">水資源作業基金</text:span><text:bookmark-start text:name="_Hlk530306009"/><text:span text:style-name="T162">111</text:span><text:span text:style-name="T163">年度</text:span><text:bookmark-end text:name="_Hlk530306009"/><text:span text:style-name="T164">預計進用勞務承攬人力765人</text:span><text:span text:style-name="T165">，</text:span><text:span text:style-name="T166">並於</text:span><text:span text:style-name="T167">「</text:span><text:span text:style-name="T168">服務費用-一般服務費」編列所需經費</text:span><text:span text:style-name="T169">5億6,309萬</text:span><text:span text:style-name="T170">7千元。</text:span><text:bookmark-end text:name="_Hlk530318446"/><text:span text:style-name="T171">經查：</text:span></text:p>
      <text:p text:style-name="P172">(一)近年<text:bookmark-start text:name="_Hlk530306021"/>以<text:bookmark-start text:name="_Hlk530300520"/>勞務承攬進用人力<text:bookmark-end text:name="_Hlk530306021"/><text:bookmark-end text:name="_Hlk530300520"/>情形</text:p>
      <text:soft-page-break/>
      <text:p text:style-name="P173"><text:span text:style-name="T174">有關</text:span><text:span text:style-name="T175">近</text:span><text:span text:style-name="T176">年度水資源</text:span><text:span text:style-name="T177">作業</text:span><text:span text:style-name="T178">基金</text:span><text:bookmark-start text:name="_Hlk530303356"/><text:span text:style-name="T179">員工及</text:span><text:bookmark-start text:name="_Hlk530307343"/><text:span text:style-name="T180">勞務承攬進用人力</text:span><text:bookmark-end text:name="_Hlk530307343"/><text:span text:style-name="T181">情形</text:span><text:bookmark-end text:name="_Hlk530303356"/><text:span text:style-name="T182">詳</text:span><text:span text:style-name="T183">表1</text:span><text:span text:style-name="T184">及表2</text:span><text:span text:style-name="T185">，</text:span><text:span text:style-name="T186">並說明如下</text:span><text:span text:style-name="T187">：</text:span></text:p>
      <text:list text:style-name="LFO32" text:continue-numbering="true">
        <text:list-item>
          <text:p text:style-name="P188"><text:span text:style-name="T189">108至111年度</text:span><text:span text:style-name="T190">勞務承攬進用</text:span><text:span text:style-name="T191">人力及</text:span><text:span text:style-name="T192">所需</text:span><text:span text:style-name="T193">經費呈逐年增加情形</text:span><text:span text:style-name="T194">，</text:span><text:span text:style-name="T195">111年度預計進用765人</text:span><text:span text:style-name="T196">及</text:span><text:span text:style-name="T197">所需經費5億6,309萬7千元</text:span><text:span text:style-name="T198">，</text:span><text:span text:style-name="T199">分別</text:span><text:span text:style-name="T200">較109年度決算增加67人</text:span><text:span text:style-name="T201">及</text:span><text:span text:style-name="T202">5,087萬2千元</text:span><text:span text:style-name="T203">，暨</text:span><text:span text:style-name="T204">110年度預算</text:span><text:span text:style-name="T205">案</text:span><text:span text:style-name="T206">增加38人</text:span><text:span text:style-name="T207">及</text:span><text:span text:style-name="T208">2</text:span><text:span text:style-name="T209">,</text:span><text:span text:style-name="T210">410萬8千元</text:span><text:span text:style-name="T211">。</text:span></text:p>
        </text:list-item>
        <text:list-item>
          <text:p text:style-name="P212"><text:span text:style-name="T213">另比較110及111年度所編</text:span><text:span text:style-name="T214">勞務承攬進用人力</text:span><text:span text:style-name="T215">工作項目</text:span><text:span text:style-name="T216">，</text:span><text:span text:style-name="T217">除</text:span><text:span text:style-name="T218">「</text:span><text:span text:style-name="T219">電廠營管</text:span><text:span text:style-name="T220">」</text:span><text:span text:style-name="T221">100人及</text:span><text:span text:style-name="T222">「耗水費」10人等所需人力未增加外，其餘事務人員、各景觀地區環境維護服務及保全管理人力等均呈增加。詢據水利署</text:span><text:span text:style-name="T223">增加原因</text:span><text:span text:style-name="T224">表示：</text:span><text:span text:style-name="T225">主要係辦理烏溪鳥嘴潭人工湖工程土石處理，增設多處提貨點，擴大水庫清淤</text:span><text:span text:style-name="T226">，</text:span><text:span text:style-name="T227">增加保全勞務承攬人力需求</text:span><text:span text:style-name="T228">，以及因應</text:span><text:span text:style-name="T229">機關辦公事務、河川疏濬管理、雨量站及河川水位管理</text:span><text:span text:style-name="T230">等</text:span><text:span text:style-name="T231">業務需求，增加部分人力；</text:span><text:span text:style-name="T232">並</text:span><text:span text:style-name="T233">配合基本工資調漲，增編外包費</text:span><text:span text:style-name="T234">等</text:span><text:span text:style-name="T235">。</text:span></text:p>
        </text:list-item>
      </text:list>
      <text:p text:style-name="P236"/>
      <text:p text:style-name="P237"/>
      <text:p text:style-name="P238">表1 <text:s/>近年度水資源作業基金<text:bookmark-start text:name="_Hlk530304129"/>編制內<text:bookmark-start text:name="_Hlk530305643"/>員工<text:bookmark-end text:name="_Hlk530304129"/>及<text:bookmark-start text:name="_Hlk530317590"/>勞務承攬進用人力<text:bookmark-end text:name="_Hlk530305643"/><text:bookmark-end text:name="_Hlk530317590"/>情形表</text:p>
      <text:p text:style-name="P239"><text:span text:style-name="T240"><text:s text:c="16"/></text:span><text:span text:style-name="T241">單位：人；新臺幣千元</text:span><text:span text:style-name="T242"><text:s/>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 table:number-columns-spanned="2" table:number-rows-spanned="2">
              <text:p text:style-name="P253">年度</text:p>
            </table:table-cell>
            <table:covered-table-cell/>
            <table:table-cell table:style-name="TableCell254">
              <text:p text:style-name="P255">108</text:p>
            </table:table-cell>
            <table:table-cell table:style-name="TableCell256">
              <text:p text:style-name="P257">109</text:p>
            </table:table-cell>
            <table:table-cell table:style-name="TableCell258" table:number-columns-spanned="2">
              <text:p text:style-name="P259">110</text:p>
            </table:table-cell>
            <table:covered-table-cell/>
            <table:table-cell table:style-name="TableCell260">
              <text:p text:style-name="P261">111</text:p>
            </table:table-cell>
          </table:table-row>
          <table:table-row table:style-name="TableRow262">
            <table:covered-table-cell>
              <text:p text:style-name="P263"/>
            </table:covered-table-cell>
            <table:covered-table-cell/>
            <table:table-cell table:style-name="TableCell264">
              <text:p text:style-name="P265">決算</text:p>
            </table:table-cell>
            <table:table-cell table:style-name="TableCell266">
              <text:p text:style-name="P267">決算</text:p>
            </table:table-cell>
            <table:table-cell table:style-name="TableCell268">
              <text:p text:style-name="P269">預算案</text:p>
            </table:table-cell>
            <table:table-cell table:style-name="TableCell270">
              <text:p text:style-name="P271">迄8月底</text:p>
            </table:table-cell>
            <table:table-cell table:style-name="TableCell272">
              <text:p text:style-name="P273">預算案</text:p>
            </table:table-cell>
          </table:table-row>
        </table:table-header-rows>
        <table:table-row table:style-name="TableRow274">
          <table:table-cell table:style-name="TableCell275" table:number-columns-spanned="2">
            <text:p text:style-name="P276">員工人數</text:p>
          </table:table-cell>
          <table:covered-table-cell/>
          <table:table-cell table:style-name="TableCell277">
            <text:p text:style-name="P278">341</text:p>
          </table:table-cell>
          <table:table-cell table:style-name="TableCell279">
            <text:p text:style-name="P280">329</text:p>
          </table:table-cell>
          <table:table-cell table:style-name="TableCell281">
            <text:p text:style-name="P282">342</text:p>
          </table:table-cell>
          <table:table-cell table:style-name="TableCell283">
            <text:p text:style-name="P284">324</text:p>
          </table:table-cell>
          <table:table-cell table:style-name="TableCell285">
            <text:p text:style-name="P286">336</text:p>
          </table:table-cell>
        </table:table-row>
        <table:table-row table:style-name="TableRow287">
          <table:table-cell table:style-name="TableCell288" table:number-columns-spanned="2">
            <text:p text:style-name="P289">用人費用</text:p>
          </table:table-cell>
          <table:covered-table-cell/>
          <table:table-cell table:style-name="TableCell290">
            <text:p text:style-name="P291">496,038</text:p>
          </table:table-cell>
          <table:table-cell table:style-name="TableCell292">
            <text:p text:style-name="P293">474,507</text:p>
          </table:table-cell>
          <table:table-cell table:style-name="TableCell294">
            <text:p text:style-name="P295">517,942</text:p>
          </table:table-cell>
          <table:table-cell table:style-name="TableCell296">
            <text:p text:style-name="P297">284,235</text:p>
          </table:table-cell>
          <table:table-cell table:style-name="TableCell298">
            <text:p text:style-name="P299">527,486</text:p>
          </table:table-cell>
        </table:table-row>
        <table:table-row table:style-name="TableRow300">
          <table:table-cell table:style-name="TableCell301" table:number-rows-spanned="2">
            <text:p text:style-name="P302">勞務承攬進用人力</text:p>
          </table:table-cell>
          <table:table-cell table:style-name="TableCell303">
            <text:p text:style-name="P304">人數</text:p>
          </table:table-cell>
          <table:table-cell table:style-name="TableCell305">
            <text:p text:style-name="P306">692</text:p>
          </table:table-cell>
          <table:table-cell table:style-name="TableCell307">
            <text:p text:style-name="P308">698</text:p>
          </table:table-cell>
          <table:table-cell table:style-name="TableCell309">
            <text:p text:style-name="P310">727</text:p>
          </table:table-cell>
          <table:table-cell table:style-name="TableCell311">
            <text:p text:style-name="P312">709</text:p>
          </table:table-cell>
          <table:table-cell table:style-name="TableCell313">
            <text:p text:style-name="P314">765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經費</text:p>
          </table:table-cell>
          <table:table-cell table:style-name="TableCell319">
            <text:p text:style-name="P320">505,876</text:p>
          </table:table-cell>
          <table:table-cell table:style-name="TableCell321">
            <text:p text:style-name="P322">512,225</text:p>
          </table:table-cell>
          <table:table-cell table:style-name="TableCell323">
            <text:p text:style-name="P324">538,989</text:p>
          </table:table-cell>
          <table:table-cell table:style-name="TableCell325">
            <text:p text:style-name="P326">273,766</text:p>
          </table:table-cell>
          <table:table-cell table:style-name="TableCell327">
            <text:p text:style-name="P328">563,097</text:p>
          </table:table-cell>
        </table:table-row>
      </table:table>
      <text:p text:style-name="P329"><text:span text:style-name="T330">說 <text:s text:c="3"/>明</text:span><text:span text:style-name="T331">：</text:span><text:span text:style-name="T332">表列員工含職員、警員、技工、駕駛、工友、約聘僱人員及管理會委員(15人)。</text:span></text:p>
      <text:p text:style-name="P333"><text:span text:style-name="T334">資料來源：</text:span><text:span text:style-name="T335">水資源作業基金各年度預決算書及</text:span><text:span text:style-name="T336">水利署提供資料</text:span><text:span text:style-name="T337">。</text:span></text:p>
      <text:p text:style-name="P338">表2<text:s text:c="2"/>110及111年度水資源作業基金勞務承攬進用人力情形表</text:p>
      <text:p text:style-name="P339"><text:span text:style-name="T340"><text:s text:c="16"/></text:span><text:span text:style-name="T341">單位：人；新臺幣千元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 table:number-rows-spanned="2">
              <text:p text:style-name="P350">工<text:s text:c="2"/>作<text:s text:c="2"/>項<text:s text:c="2"/>目</text:p>
            </table:table-cell>
            <table:table-cell table:style-name="TableCell351" table:number-columns-spanned="2">
              <text:p text:style-name="P352">110年度預算案</text:p>
            </table:table-cell>
            <table:covered-table-cell/>
            <table:table-cell table:style-name="TableCell353" table:number-columns-spanned="2">
              <text:p text:style-name="P354">111年度預算案</text:p>
            </table:table-cell>
            <table:covered-table-cell/>
          </table:table-row>
          <table:table-row table:style-name="TableRow355">
            <table:covered-table-cell>
              <text:p text:style-name="P356"/>
            </table:covered-table-cell>
            <table:table-cell table:style-name="TableCell357">
              <text:p text:style-name="P358">人數</text:p>
            </table:table-cell>
            <table:table-cell table:style-name="TableCell359">
              <text:p text:style-name="P360">經費數</text:p>
            </table:table-cell>
            <table:table-cell table:style-name="TableCell361">
              <text:p text:style-name="P362">人數</text:p>
            </table:table-cell>
            <table:table-cell table:style-name="TableCell363">
              <text:p text:style-name="P364">經費數</text:p>
            </table:table-cell>
          </table:table-row>
          <table:table-row table:style-name="TableRow365">
            <table:table-cell table:style-name="TableCell366">
              <text:p text:style-name="P367">事務人員</text:p>
            </table:table-cell>
            <table:table-cell table:style-name="TableCell368">
              <text:p text:style-name="P369">184</text:p>
            </table:table-cell>
            <table:table-cell table:style-name="TableCell370">
              <text:p text:style-name="P371">93,132</text:p>
            </table:table-cell>
            <table:table-cell table:style-name="TableCell372">
              <text:p text:style-name="P373">189</text:p>
            </table:table-cell>
            <table:table-cell table:style-name="TableCell374">
              <text:p text:style-name="P375">97,149</text:p>
            </table:table-cell>
          </table:table-row>
        </table:table-header-rows>
        <table:table-row table:style-name="TableRow376">
          <table:table-cell table:style-name="TableCell377">
            <text:p text:style-name="P378"><text:span text:style-name="T379">各景觀地區環境維護</text:span><text:span text:style-name="T380">、</text:span><text:span text:style-name="T381">售票與服務人員</text:span></text:p>
          </table:table-cell>
          <table:table-cell table:style-name="TableCell382">
            <text:p text:style-name="P383">198</text:p>
          </table:table-cell>
          <table:table-cell table:style-name="TableCell384">
            <text:p text:style-name="P385">109,829</text:p>
          </table:table-cell>
          <table:table-cell table:style-name="TableCell386">
            <text:p text:style-name="P387">203</text:p>
          </table:table-cell>
          <table:table-cell table:style-name="TableCell388">
            <text:p text:style-name="P389">106,769</text:p>
          </table:table-cell>
        </table:table-row>
        <table:table-row table:style-name="TableRow390">
          <table:table-cell table:style-name="TableCell391">
            <text:p text:style-name="P392">保全管理</text:p>
          </table:table-cell>
          <table:table-cell table:style-name="TableCell393">
            <text:p text:style-name="P394">155</text:p>
          </table:table-cell>
          <table:table-cell table:style-name="TableCell395">
            <text:p text:style-name="P396">78,788</text:p>
          </table:table-cell>
          <table:table-cell table:style-name="TableCell397">
            <text:p text:style-name="P398">179</text:p>
          </table:table-cell>
          <table:table-cell table:style-name="TableCell399">
            <text:p text:style-name="P400">91,475</text:p>
          </table:table-cell>
        </table:table-row>
        <table:table-row table:style-name="TableRow401">
          <table:table-cell table:style-name="TableCell402">
            <text:p text:style-name="P403">電廠營管</text:p>
          </table:table-cell>
          <table:table-cell table:style-name="TableCell404">
            <text:p text:style-name="P405">100</text:p>
          </table:table-cell>
          <table:table-cell table:style-name="TableCell406">
            <text:p text:style-name="P407">223,393</text:p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>231,000</text:p>
          </table:table-cell>
        </table:table-row>
        <table:table-row table:style-name="TableRow412">
          <table:table-cell table:style-name="TableCell413">
            <text:p text:style-name="P414">河川疏濬管理</text:p>
          </table:table-cell>
          <table:table-cell table:style-name="TableCell415">
            <text:p text:style-name="P416">60</text:p>
          </table:table-cell>
          <table:table-cell table:style-name="TableCell417">
            <text:p text:style-name="P418">22,775</text:p>
          </table:table-cell>
          <table:table-cell table:style-name="TableCell419">
            <text:p text:style-name="P420">63</text:p>
          </table:table-cell>
          <table:table-cell table:style-name="TableCell421">
            <text:p text:style-name="P422">23,982</text:p>
          </table:table-cell>
        </table:table-row>
        <table:table-row table:style-name="TableRow423">
          <table:table-cell table:style-name="TableCell424">
            <text:p text:style-name="P425">雨量站及河川水位管理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6,932</text:p>
          </table:table-cell>
          <table:table-cell table:style-name="TableCell430">
            <text:p text:style-name="P431">21</text:p>
          </table:table-cell>
          <table:table-cell table:style-name="TableCell432">
            <text:p text:style-name="P433">8,582</text:p>
          </table:table-cell>
        </table:table-row>
        <table:table-row table:style-name="TableRow434">
          <table:table-cell table:style-name="TableCell435">
            <text:p text:style-name="P436">耗水費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4,140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4,140</text:p>
          </table:table-cell>
        </table:table-row>
        <table:table-row table:style-name="TableRow445">
          <table:table-cell table:style-name="TableCell446">
            <text:p text:style-name="P447">合計</text:p>
          </table:table-cell>
          <table:table-cell table:style-name="TableCell448">
            <text:p text:style-name="P449">727</text:p>
          </table:table-cell>
          <table:table-cell table:style-name="TableCell450">
            <text:p text:style-name="P451">538,989</text:p>
          </table:table-cell>
          <table:table-cell table:style-name="TableCell452">
            <text:p text:style-name="P453">765</text:p>
          </table:table-cell>
          <table:table-cell table:style-name="TableCell454">
            <text:p text:style-name="P455">563,097</text:p>
          </table:table-cell>
        </table:table-row>
      </table:table>
      <text:p text:style-name="P456"><text:span text:style-name="T457">資料來源：水資源作業基金</text:span><text:span text:style-name="T458">110及</text:span><text:span text:style-name="T459">111</text:span><text:span text:style-name="T460">年度</text:span><text:span text:style-name="T461">預算案</text:span><text:span text:style-name="T462">。</text:span></text:p>
      <text:p text:style-name="P463"><text:span text:style-name="T464">(二)</text:span><text:span text:style-name="T465">允依行政簡化及節約原則</text:span><text:span text:style-name="T466">，核實</text:span><text:span text:style-name="T467">檢討所需人力</text:span><text:span text:style-name="T468">，</text:span><text:span text:style-name="T469">以撙節經費</text:span></text:p>
      <text:p text:style-name="P470">1.比較該基金編制內員工人數情形，111年度編列員工人數336人雖較110年度預算減少6人，但較109年度決算(329人)及110年8月底實際員工數(324人)分別增加7人及12人。另該基金近年度業務範圍，除110年度預計開徵耗水費並分別於110及111年度編列有耗水費開徵所需勞務承攬工作人力10人外，尚無重大差異性，有關111年度預計進用勞務承攬人力765人，需經費5億6,309萬7千元，並呈逐年增加趨勢，容有檢討之空間。</text:p>
      <text:p text:style-name="P471"><text:span text:style-name="T472">2</text:span><text:span text:style-name="T473">.</text:span><text:span text:style-name="T474">鑑</text:span><text:span text:style-name="T475">於水資源作業基金近年度</text:span><text:span text:style-name="T476">營運</text:span><text:span text:style-name="T477">多呈</text:span><text:span text:style-name="T478">短絀</text:span><text:span text:style-name="T479">，</text:span><text:bookmark-start text:name="_Hlk530318699"/><text:span text:style-name="T480">允宜審酌基金業務量及財務狀況，</text:span><text:bookmark-end text:name="_Hlk530318699"/><text:span text:style-name="T481">並依行政流程簡化及業務資訊化等節約原則，</text:span><text:span text:style-name="T482">核實評估所需</text:span><text:span text:style-name="T483">勞務承攬進用人力</text:span><text:span text:style-name="T484">需求之妥適性，以提高基金營運績效</text:span><text:span text:style-name="T485">並撙節經費支出</text:span><text:span text:style-name="T486">。</text:span><text:span text:style-name="T487"><text:s/></text:span></text:p>
      <text:p text:style-name="P488"><text:span text:style-name="T489">綜上，</text:span><text:span text:style-name="T490">水資源作業基金</text:span><text:span text:style-name="T491">108至111年度勞務承攬進用人力及</text:span><text:span text:style-name="T492">其</text:span><text:span text:style-name="T493">經費</text:span><text:span text:style-name="T494">逐年增加</text:span><text:span text:style-name="T495">，</text:span><text:span text:style-name="T496">111年度預計進用勞務承攬人力765人，並於「服務費用-一般服務費」編列所需經費5億6,309萬7千元</text:span><text:span text:style-name="T497">，</text:span><text:span text:style-name="T498">分別較109年度決算增加67人</text:span><text:span text:style-name="T499">及</text:span><text:span text:style-name="T500">5,087萬2千元</text:span><text:span text:style-name="T501">，</text:span><text:span text:style-name="T502">暨</text:span><text:span text:style-name="T503">較</text:span><text:span text:style-name="T504">110年度預算案增加38人</text:span><text:span text:style-name="T505">及</text:span><text:span text:style-name="T506">2,410萬8千元</text:span><text:span text:style-name="T507">，允宜審酌基金財務及業務</text:span><text:span text:style-name="T508">發展</text:span><text:span text:style-name="T509">，並依行政簡化及節約原則，核實檢討所需人力，以撙節經費</text:span><text:span text:style-name="T510">。</text:span></text:p>
      <text:p text:style-name="P511"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21-11-22T01:41:00Z</meta:creation-date>
    <dc:date>2021-11-22T01:41:00Z</dc:date>
    <meta:print-date>2021-11-16T02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4" meta:row-count="15" meta:non-whitespace-character-count="1913"/>
  </office:meta>
</office:document-meta>
</file>