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5" style:parent-style-name="本文縮排" style:family="paragraph">
      <style:paragraph-properties fo:margin-left="0.8833in" fo:text-indent="1.84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6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7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8" style:parent-style-name="本文縮排" style:family="paragraph">
      <style:paragraph-properties fo:margin-left="0.8833in" fo:text-indent="0.0972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79" style:parent-style-name="本文縮排" style:family="paragraph">
      <style:paragraph-properties fo:margin-left="0.8833in" fo:text-indent="0.6805in">
        <style:tab-stops>
          <style:tab-stop style:type="left" style:position="1.193in"/>
          <style:tab-stop style:type="left" style:position="2.3847in"/>
          <style:tab-stop style:type="left" style:position="3.4611in"/>
          <style:tab-stop style:type="left" style:position="4.4222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text-indent="0.989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8055in" fo:text-indent="-0.3888in">
        <style:tab-stops/>
      </style:paragraph-properties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1in" fo:text-indent="-0.5833in">
        <style:tab-stops/>
      </style:paragraph-properties>
      <style:text-properties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8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9916in" fo:text-indent="-0.575in">
        <style:tab-stops/>
      </style:paragraph-properties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letter-spacing="-0.0013in" fo:font-size="14pt" style:font-size-asian="14pt" style:font-size-complex="14pt"/>
    </style:style>
    <style:style style:name="T141" style:parent-style-name="預設段落字型" style:family="text">
      <style:text-properties fo:letter-spacing="-0.0013in" fo:font-size="14pt" style:font-size-asian="14pt" style:font-size-complex="14pt"/>
    </style:style>
    <style:style style:name="P142" style:parent-style-name="立法院會議名稱" style:family="paragraph">
      <style:paragraph-properties fo:text-align="justify" fo:line-height="0.3333in" fo:margin-left="0.4951in" fo:text-indent="-0.1166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weight-complex="bold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weight-complex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style:font-weight-complex="bold" fo:font-size="14pt" style:font-size-asian="14pt" style:font-size-complex="14pt"/>
    </style:style>
    <style:style style:name="T184" style:parent-style-name="預設段落字型" style:family="text">
      <style:text-properties style:font-weight-complex="bold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T187" style:parent-style-name="預設段落字型" style:family="text">
      <style:text-properties style:font-weight-complex="bold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weight-complex="bold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weight-complex="bold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0.0027in" fo:font-size="14pt" style:font-size-asian="14pt" style:font-size-complex="14pt"/>
    </style:style>
    <style:style style:name="T194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195" style:parent-style-name="預設段落字型" style:family="text">
      <style:text-properties fo:letter-spacing="0.0027in" fo:font-size="14pt" style:font-size-asian="14pt" style:font-size-complex="14pt"/>
    </style:style>
    <style:style style:name="T196" style:parent-style-name="預設段落字型" style:family="text">
      <style:text-properties fo:letter-spacing="0.0027in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T201" style:parent-style-name="預設段落字型" style:family="text">
      <style:text-properties style:font-weight-complex="bold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weight-complex="bold" fo:font-size="14pt" style:font-size-asian="14pt" style:font-size-complex="14pt"/>
    </style:style>
    <style:style style:name="T205" style:parent-style-name="預設段落字型" style:family="text">
      <style:text-properties style:font-weight-complex="bold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letter-spacing="-0.0013in" fo:font-size="14pt" style:font-size-asian="14pt" style:font-size-complex="14pt"/>
    </style:style>
    <style:style style:name="T20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1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1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1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13" style:parent-style-name="預設段落字型" style:family="text">
      <style:text-properties style:font-weight-complex="bold"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style:font-weight-complex="bold" fo:font-size="14pt" style:font-size-asian="14pt" style:font-size-complex="14pt"/>
    </style:style>
    <style:style style:name="T216" style:parent-style-name="預設段落字型" style:family="text">
      <style:text-properties style:font-weight-complex="bold" fo:font-size="14pt" style:font-size-asian="14pt" style:font-size-complex="14pt"/>
    </style:style>
    <style:style style:name="T217" style:parent-style-name="預設段落字型" style:family="text">
      <style:text-properties style:font-weight-complex="bold" fo:font-size="14pt" style:font-size-asian="14pt" style:font-size-complex="14pt"/>
    </style:style>
    <style:style style:name="T218" style:parent-style-name="預設段落字型" style:family="text">
      <style:text-properties style:font-weight-complex="bold" fo:font-size="14pt" style:font-size-asian="14pt" style:font-size-complex="14pt"/>
    </style:style>
    <style:style style:name="T219" style:parent-style-name="預設段落字型" style:family="text">
      <style:text-properties style:font-weight-complex="bold" fo:font-size="14pt" style:font-size-asian="14pt" style:font-size-complex="14pt"/>
    </style:style>
    <style:style style:name="T220" style:parent-style-name="預設段落字型" style:family="text">
      <style:text-properties style:font-weight-complex="bold" fo:font-size="14pt" style:font-size-asian="14pt" style:font-size-complex="14pt"/>
    </style:style>
    <style:style style:name="T221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5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29" style:parent-style-name="預設段落字型" style:family="text">
      <style:text-properties style:font-weight-complex="bold" fo:font-size="14pt" style:font-size-asian="14pt" style:font-size-complex="14pt"/>
    </style:style>
    <style:style style:name="T230" style:parent-style-name="預設段落字型" style:family="text">
      <style:text-properties style:font-weight-complex="bold" fo:font-size="14pt" style:font-size-asian="14pt" style:font-size-complex="14pt"/>
    </style:style>
    <style:style style:name="T231" style:parent-style-name="預設段落字型" style:family="text">
      <style:text-properties style:font-weight-complex="bold" fo:font-size="14pt" style:font-size-asian="14pt" style:font-size-complex="14pt"/>
    </style:style>
    <style:style style:name="T232" style:parent-style-name="預設段落字型" style:family="text">
      <style:text-properties style:font-weight-complex="bold" fo:font-size="14pt" style:font-size-asian="14pt" style:font-size-complex="14pt"/>
    </style:style>
    <style:style style:name="T233" style:parent-style-name="預設段落字型" style:family="text">
      <style:text-properties style:font-weight-complex="bold" fo:font-size="14pt" style:font-size-asian="14pt" style:font-size-complex="14pt"/>
    </style:style>
    <style:style style:name="T234" style:parent-style-name="預設段落字型" style:family="text">
      <style:text-properties style:font-weight-complex="bold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letter-spacing="-0.0041in" fo:font-size="14pt" style:font-size-asian="14pt" style:font-size-complex="14pt"/>
    </style:style>
    <style:style style:name="T245" style:parent-style-name="預設段落字型" style:family="text">
      <style:text-properties fo:letter-spacing="-0.0041in" fo:font-size="14pt" style:font-size-asian="14pt" style:font-size-complex="14pt"/>
    </style:style>
    <style:style style:name="T246" style:parent-style-name="預設段落字型" style:family="text">
      <style:text-properties fo:letter-spacing="-0.0041in" fo:font-size="14pt" style:font-size-asian="14pt" style:font-size-complex="14pt"/>
    </style:style>
    <style:style style:name="T247" style:parent-style-name="預設段落字型" style:family="text">
      <style:text-properties fo:letter-spacing="-0.0041in" fo:font-size="14pt" style:font-size-asian="14pt" style:font-size-complex="14pt"/>
    </style:style>
    <style:style style:name="T248" style:parent-style-name="預設段落字型" style:family="text">
      <style:text-properties fo:letter-spacing="-0.0041i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333in" fo:margin-left="1.0555in" fo:text-indent="-0.8305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6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270" style:parent-style-name="預設段落字型" style:family="text">
      <style:text-properties fo:letter-spacing="-0.0041in" fo:font-size="14pt" style:font-size-asian="14pt" style:font-size-complex="14pt"/>
    </style:style>
    <style:style style:name="T271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1.1166in" fo:text-indent="-0.2916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P292" style:parent-style-name="立法院會議名稱" style:family="paragraph">
      <style:paragraph-properties fo:text-align="justify" fo:line-height="0.3333in" fo:margin-left="1.1166in" fo:text-indent="-0.2916in">
        <style:tab-stops/>
      </style:paragraph-properties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P305" style:parent-style-name="立法院會議名稱" style:family="paragraph">
      <style:paragraph-properties fo:text-align="justify" fo:line-height="0.3333in" fo:margin-left="0.8361in" fo:text-indent="-0.1944in">
        <style:tab-stops/>
      </style:paragraph-properties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T308" style:parent-style-name="預設段落字型" style:family="text">
      <style:text-properties fo:letter-spacing="-0.0041in" fo:font-size="14pt" style:font-size-asian="14pt" style:font-size-complex="14pt"/>
    </style:style>
    <style:style style:name="T309" style:parent-style-name="預設段落字型" style:family="text">
      <style:text-properties style:font-weight-complex="bold" fo:letter-spacing="-0.0041in" fo:font-size="14pt" style:font-size-asian="14pt" style:font-size-complex="14pt"/>
    </style:style>
    <style:style style:name="P310" style:parent-style-name="立法院會議名稱" style:family="paragraph">
      <style:paragraph-properties fo:text-align="justify" fo:line-height="0.3333in" fo:margin-left="1.1166in" fo:text-indent="-0.2916in">
        <style:tab-stops/>
      </style:paragraph-properties>
    </style:style>
    <style:style style:name="T311" style:parent-style-name="預設段落字型" style:family="text">
      <style:text-properties style:font-weight-complex="bold" fo:font-size="14pt" style:font-size-asian="14pt" style:font-size-complex="14pt"/>
    </style:style>
    <style:style style:name="T312" style:parent-style-name="預設段落字型" style:family="text">
      <style:text-properties style:font-weight-complex="bold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style:font-weight-complex="bold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P321" style:parent-style-name="立法院會議名稱" style:family="paragraph">
      <style:paragraph-properties fo:text-align="justify" fo:line-height="0.3333in" fo:margin-left="1.1166in" fo:text-indent="-0.2916in">
        <style:tab-stops/>
      </style:paragraph-properties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weight-complex="bold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weight-complex="bold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style:font-weight-complex="bold" fo:font-size="14pt" style:font-size-asian="14pt" style:font-size-complex="14pt"/>
    </style:style>
    <style:style style:name="P332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letter-spacing="-0.0027in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P346" style:parent-style-name="立法院會議名稱" style:family="paragraph">
      <style:paragraph-properties fo:text-align="justify" fo:line-height="0.3333in" fo:margin-left="0.5909in" fo:text-indent="-0.3673in">
        <style:tab-stops/>
      </style:paragraph-properties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letter-spacing="-0.0041in" fo:font-size="14pt" style:font-size-asian="14pt" style:font-size-complex="14pt"/>
    </style:style>
    <style:style style:name="P3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3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</text:span><text:span text:style-name="T8">外交及國防委員會第</text:span><text:span text:style-name="T9">1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0</text:span><text:span text:style-name="T18">年</text:span><text:span text:style-name="T19">11</text:span><text:span text:style-name="T20">月</text:span><text:span text:style-name="T21">1</text:span><text:span text:style-name="T22">7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12</text:span><text:span text:style-name="T32">時</text:span><text:span text:style-name="T33">5</text:span><text:span text:style-name="T34">分</text:span></text:p>
      <text:p text:style-name="P35"><text:span text:style-name="T36">地</text:span><text:span text:style-name="T37"><text:s text:c="4"/></text:span><text:span text:style-name="T38">點：</text:span><text:span text:style-name="T39">紅樓301會議室</text:span></text:p>
      <text:p text:style-name="P40"><text:span text:style-name="T41">出席委員：</text:span><text:span text:style-name="T42">林昶佐 溫玉霞 廖婉汝 江啟臣 陳以信 馬文君 林淑芬 王定宇</text:span><text:span text:style-name="T43"><text:s/></text:span><text:span text:style-name="T44">趙天麟</text:span><text:span text:style-name="T45"><text:s/>蔡適應</text:span><text:span text:style-name="T46"><text:s/>劉建國</text:span><text:span text:style-name="T47">(</text:span><text:span text:style-name="T48">出席委員</text:span><text:span text:style-name="T49">11</text:span><text:span text:style-name="T50">人</text:span><text:span text:style-name="T51">)</text:span></text:p>
      <text:p text:style-name="P52"><text:span text:style-name="T53">列席委員：</text:span><text:span text:style-name="T54">陳椒華 鍾佳濱</text:span><text:span text:style-name="T55"><text:s/></text:span><text:span text:style-name="T56">鄭天財</text:span><text:span text:style-name="T57">Sra Kacaw</text:span><text:span text:style-name="T58"><text:s/></text:span><text:span text:style-name="T59">陳秀寳</text:span><text:span text:style-name="T60"><text:s/>孔文吉 林奕華</text:span><text:span text:style-name="T61"><text:s/></text:span><text:span text:style-name="T62">呂玉玲 楊瓊瓔 謝衣鳯 張育美 劉世芳 李德維 葉毓蘭高嘉瑜</text:span><text:span text:style-name="T63"><text:s/></text:span><text:span text:style-name="T64">張其祿</text:span><text:span text:style-name="T65"><text:s/></text:span><text:span text:style-name="T66">魯明哲</text:span><text:span text:style-name="T67"><text:s/></text:span><text:span text:style-name="T68">李貴敏(</text:span><text:span text:style-name="T69">列席委員</text:span><text:span text:style-name="T70">17</text:span><text:span text:style-name="T71">人）</text:span></text:p>
      <text:p text:style-name="P72">列席人員：國防部副部長王信龍及所屬人員</text:p>
      <text:p text:style-name="P73">行政院主計總處公務預算處簡任視察吳銘修</text:p>
      <text:p text:style-name="P74">行政院人事行政總處給與福利處專門委員陳惠娟</text:p>
      <text:p text:style-name="P75">培訓考用處專門委員劉麗貞</text:p>
      <text:p text:style-name="P76">法務部參事林豐文</text:p>
      <text:p text:style-name="P77">銓敘部退撫司專門委員高玉燕</text:p>
      <text:p text:style-name="P78">勞動部勞動保險司專門委員吳品霏</text:p>
      <text:p text:style-name="P79">勞動條件及就業平等司專門委員王雅芬 <text:s text:c="5"/></text:p>
      <text:p text:style-name="P80">主 <text:s text:c="3"/>席：趙召集委員天麟</text:p>
      <text:p text:style-name="P81"><text:span text:style-name="T82">專門委員：</text:span><text:span text:style-name="T83">張景舜</text:span></text:p>
      <text:p text:style-name="P84">主任秘書：紀綉珠</text:p>
      <text:p text:style-name="P85"><text:span text:style-name="T86">紀 <text:s text:c="3"/>錄</text:span><text:span text:style-name="T87">：簡任秘書</text:span><text:span text:style-name="T88"><text:s text:c="2"/></text:span><text:span text:style-name="T89">曾郁棻</text:span></text:p>
      <text:p text:style-name="P90"><text:span text:style-name="T91">簡任編審</text:span><text:span text:style-name="T92"><text:s text:c="2"/></text:span><text:span text:style-name="T93">林桂美</text:span></text:p>
      <text:p text:style-name="P94"><text:span text:style-name="T95">科</text:span><text:span text:style-name="T96"><text:s text:c="4"/></text:span><text:span text:style-name="T97">長</text:span><text:span text:style-name="T98"><text:s text:c="2"/></text:span><text:span text:style-name="T99">黃</text:span><text:span text:style-name="T100">姵瑜</text:span></text:p>
      <text:p text:style-name="P101"><text:span text:style-name="T102">專 <text:s text:c="3"/></text:span><text:span text:style-name="T103">員</text:span><text:span text:style-name="T104"><text:s text:c="2"/></text:span><text:span text:style-name="T105">王世義</text:span></text:p>
      <text:p text:style-name="P106">報告事項</text:p>
      <text:p text:style-name="P107">宣讀上次會議議事錄。</text:p>
      <text:p text:style-name="P108"><text:span text:style-name="T109">決定：確定。</text:span></text:p>
      <text:p text:style-name="P110">討論事項</text:p>
      <text:p text:style-name="P111">一、併案審查：</text:p>
      <text:soft-page-break/>
      <text:p text:style-name="P112">(一)行政院函請審議「志願士兵服役條例第六條之一及第十六條條文修正草案」案。</text:p>
      <text:p text:style-name="P113">(二)本院委員劉建國等19人擬具「志願士兵服役條例第六條之一及第十六條條文修正草案」案。</text:p>
      <text:p text:style-name="P114">(三)本院委員林淑芬等21人擬具「志願士兵服役條例第六條之一及第十六條條文修正草案」案。</text:p>
      <text:p text:style-name="P115">(四)本院時代力量黨團擬具「志願士兵服役條例第六條之一及第十六條條文修正草案」案。</text:p>
      <text:p text:style-name="P116">(五)本院委員許淑華等18人擬具「志願士兵服役條例第六條之一及第十六條條文修正草案」案。</text:p>
      <text:p text:style-name="P117">(六)本院委員翁重鈞等25人擬具「志願士兵服役條例第六條之一及第十六條條文修正草案」案。</text:p>
      <text:p text:style-name="P118">(七)本院委員陳秀寳等19人擬具「志願士兵服役條例第六條之一及第十六條條文修正草案」案。</text:p>
      <text:p text:style-name="P119">(八)本院委員謝衣鳯等16人擬具「志願士兵服役條例第六條之一及第十六條條文修正草案」案。</text:p>
      <text:p text:style-name="P120">(九)本院民眾黨黨團擬具「志願士兵服役條例第六條之一及第十六條條文修正草案」案。</text:p>
      <text:p text:style-name="P121">(十)本院委員溫玉霞等18人擬具「志願士兵服役條例第六條之一條文修正草案」案。</text:p>
      <text:p text:style-name="P122">(十一)本院委員張育美等18人擬具「志願士兵服役條例第六條之一條文修正草案」案。</text:p>
      <text:p text:style-name="P123">(十二)本院委員魯明哲等22人擬具「志願士兵服役條例第六條之一條文修正草案」案。</text:p>
      <text:p text:style-name="P124">(十三)本院委員李昆澤等18人擬具「志願士兵服役條例第六條之一條文修正草案」案。</text:p>
      <text:p text:style-name="P125">二、併案審查：<text:s/></text:p>
      <text:p text:style-name="P126">(一)行政院函請審議「軍人保險條例第十六條之一及第二十五條條文修正草案」案。</text:p>
      <text:soft-page-break/>
      <text:p text:style-name="P127">(二)本院委員劉建國等19人擬具「軍人保險條例第十六條之一及第二十五條條文修正草案」案。</text:p>
      <text:p text:style-name="P128">(三)本院委員林淑芬等21人擬具「軍人保險條例第十六條之一及第二十五條條文修正草案」案。</text:p>
      <text:p text:style-name="P129">(四)本院時代力量黨團擬具「軍人保險條例第十六條之一及第二十五條條文修正草案」案。</text:p>
      <text:p text:style-name="P130">(五)本院委員謝衣鳯等20人擬具「軍人保險條例第十六條之一及第二十五條條文修正草案」案。</text:p>
      <text:p text:style-name="P131">(六)本院委員翁重鈞等25人擬具「軍人保險條例第十六條之一及第二十五條條文修正草案」案。</text:p>
      <text:p text:style-name="P132">(七)本院委員陳秀寳等19人擬具「軍人保險條例第十六條之一及第二十五條條文修正草案」案。</text:p>
      <text:p text:style-name="P133">(八)本院民眾黨黨團擬具「軍人保險條例第十六條之一及第二十五條條文修正草案」案。</text:p>
      <text:p text:style-name="P134">(九)本院委員張育美等17人擬具「軍人保險條例第十六條之一條文修正草案」案。</text:p>
      <text:p text:style-name="P135">(十)本院委員林奕華等17人擬具「軍人保險條例第十六條之一條文修正草案」案。</text:p>
      <text:p text:style-name="P136"><text:span text:style-name="T137">(十一)本院</text:span><text:span text:style-name="T138">委員</text:span><text:span text:style-name="T139">李昆澤等</text:span><text:span text:style-name="T140">18</text:span><text:span text:style-name="T141">人擬具「軍人保險條例第十六條之一條文修正草案」案。</text:span></text:p>
      <text:p text:style-name="P142"><text:span text:style-name="T143">(以上「</text:span><text:span text:style-name="T144">志願士兵服役條例第六條之一及第十六條條文修正草案</text:span><text:span text:style-name="T145">」</text:span><text:span text:style-name="T146">及</text:span><text:span text:style-name="T147">「</text:span><text:span text:style-name="T148">軍人保險條例第十六條之一及第二十五條條文修正草案</text:span><text:span text:style-name="T149">」</text:span><text:span text:style-name="T150">等案</text:span><text:span text:style-name="T151">經提本院第10屆第</text:span><text:span text:style-name="T152">4</text:span><text:span text:style-name="T153">會期第</text:span><text:span text:style-name="T154">1、4、</text:span><text:span text:style-name="T155">6</text:span><text:span text:style-name="T156">及</text:span><text:span text:style-name="T157">7</text:span><text:span text:style-name="T158">次會議</text:span><text:span text:style-name="T159">報告後，均決定：「交外交及國防委員會審查。」</text:span><text:span text:style-name="T160">委員</text:span><text:span text:style-name="T161">陳椒華</text:span><text:span text:style-name="T162">代表時代力</text:span><text:span text:style-name="T163">量</text:span><text:span text:style-name="T164">黨團</text:span><text:span text:style-name="T165">就</text:span><text:span text:style-name="T166">「</text:span><text:span text:style-name="T167">志願士兵服役條例第六條之一及第十六條條文修正草案</text:span><text:span text:style-name="T168">」及「</text:span><text:span text:style-name="T169">軍人保險條例第十六條之一及第二十五條條文修正草案</text:span><text:span text:style-name="T170">」說明提案旨趣；</text:span><text:span text:style-name="T171">委員</text:span><text:span text:style-name="T172">林淑芬</text:span><text:span text:style-name="T173">及</text:span><text:span text:style-name="T174">陳秀寳</text:span><text:span text:style-name="T175">等</text:span><text:span text:style-name="T176">2</text:span><text:span text:style-name="T177">人</text:span><text:span text:style-name="T178">分別</text:span><text:span text:style-name="T179">就</text:span><text:span text:style-name="T180">「</text:span><text:span text:style-name="T181">志願士兵服役條例第六條之一及第十六條條文修正草案</text:span><text:span text:style-name="T182">」</text:span><text:span text:style-name="T183">及</text:span><text:span text:style-name="T184">「</text:span><text:span text:style-name="T185">軍人保險條例第十六條之一及第二十五條條文修正草案</text:span><text:span text:style-name="T186">」說明提案旨趣；</text:span><text:span text:style-name="T187">委員溫玉霞</text:span><text:span text:style-name="T188">就</text:span><text:span text:style-name="T189">「</text:span><text:span text:style-name="T190">志願士兵服役條例第六條之一條文修正草案</text:span><text:span text:style-name="T191">」說明提案旨趣；委員林奕華就「</text:span><text:span text:style-name="T192">軍人保險條例</text:span><text:span text:style-name="T193">第十六條之一條文修正草案</text:span><text:span text:style-name="T194">」說明提案旨趣；</text:span><text:span text:style-name="T195">國防部</text:span><text:span text:style-name="T196">副部長</text:span><text:span text:style-name="T197">王信龍</text:span><text:span text:style-name="T198">及</text:span><text:span text:style-name="T199">人事參謀次長室次長李定中</text:span><text:span text:style-name="T200">就</text:span><text:span text:style-name="T201">「</text:span><text:span text:style-name="T202">志願士兵服役條例第六條之一及第十六條條文修正草案</text:span><text:span text:style-name="T203">」</text:span><text:span text:style-name="T204">及</text:span><text:span text:style-name="T205">「</text:span><text:span text:style-name="T206">軍人保險條例第十六條之一</text:span><text:span text:style-name="T207">及第二十五條條文修正草案</text:span><text:span text:style-name="T208">」案提出報告</text:span><text:span text:style-name="T209">，</text:span><text:span text:style-name="T210">委員</text:span><text:span text:style-name="T211">林昶佐、</text:span><text:span text:style-name="T212">溫玉</text:span><text:span text:style-name="T213">霞、</text:span><text:span text:style-name="T214">廖婉汝、</text:span><text:span text:style-name="T215">江啟臣、</text:span><text:span text:style-name="T216">陳以信、</text:span><text:span text:style-name="T217">馬文君、</text:span><text:span text:style-name="T218">高嘉瑜、</text:span><text:span text:style-name="T219">王定宇、</text:span><text:span text:style-name="T220">趙天麟、</text:span><text:span text:style-name="T221">鄭天財</text:span><text:span text:style-name="T222">Sra Kacaw</text:span><text:span text:style-name="T223">、</text:span><text:span text:style-name="T224">鍾佳濱、</text:span><text:span text:style-name="T225">蔡適應、</text:span><text:span text:style-name="T226">楊瓊瓔、</text:span><text:span text:style-name="T227">陳椒華、</text:span><text:span text:style-name="T228">林淑</text:span><text:span text:style-name="T229">芬</text:span><text:span text:style-name="T230">及劉建國</text:span><text:span text:style-name="T231">等</text:span><text:span text:style-name="T232">16</text:span><text:span text:style-name="T233">人</text:span><text:span text:style-name="T234">質詢，均由</text:span><text:span text:style-name="T235">國防部</text:span><text:span text:style-name="T236">副部長王信龍</text:span><text:span text:style-name="T237">、</text:span><text:span text:style-name="T238">副參謀總長執行官梅家樹、</text:span><text:span text:style-name="T239">常務次長房茂宏、</text:span><text:span text:style-name="T240">總督察長室總督察長劉得金、</text:span><text:span text:style-name="T241">政治作戰局局長簡士偉、</text:span><text:span text:style-name="T242">戰略規劃司司長李世強、</text:span><text:span text:style-name="T243">軍醫局局長</text:span><text:span text:style-name="T244">陳建同、</text:span><text:span text:style-name="T245">後勤</text:span><text:span text:style-name="T246">參謀次長室次長</text:span><text:span text:style-name="T247">許金騰</text:span><text:span text:style-name="T248">、陸軍司令部參謀長章元</text:span><text:span text:style-name="T249">勲</text:span><text:span text:style-name="T250">、</text:span><text:span text:style-name="T251">海軍司令部參謀長</text:span><text:span text:style-name="T252">蔣正國</text:span><text:span text:style-name="T253">及</text:span><text:span text:style-name="T254">空軍司令部參謀長黃志偉</text:span><text:span text:style-name="T255">等即席答復。</text:span><text:span text:style-name="T256">）</text:span></text:p>
      <text:p text:style-name="P257">決議：</text:p>
      <text:p text:style-name="P258">(一)登記質詢在場委員均已發言完畢，報告及詢答結束。</text:p>
      <text:p text:style-name="P259"><text:span text:style-name="T260">(二)委員</text:span><text:span text:style-name="T261">所提書面及</text:span><text:span text:style-name="T262">口頭質詢未及答復或要求提供之資訊，請相關機關於2週內以書面答復本會</text:span><text:span text:style-name="T263">全體</text:span><text:span text:style-name="T264">委員並副知本會，委員另指定期限者，從其所定。</text:span></text:p>
      <text:p text:style-name="P265">(三)委員陳秀寳所提書面質詢，列入紀錄刊登公報。</text:p>
      <text:p text:style-name="P266">(四)審查結果：<text:s/></text:p>
      <text:p text:style-name="P267"><text:span text:style-name="T268">1.</text:span><text:span text:style-name="T269">「</text:span><text:span text:style-name="T270">志願士兵服役條例第六條之一及第十六條條文修正草案</text:span><text:span text:style-name="T271">」案：</text:span></text:p>
      <text:p text:style-name="P272"><text:span text:style-name="T273">(1)</text:span><text:span text:style-name="T274">「</text:span><text:span text:style-name="T275">志願士兵服役條例第六條之一條文修正草案</text:span><text:span text:style-name="T276">」</text:span><text:span text:style-name="T277">，</text:span><text:span text:style-name="T278">條文</text:span><text:span text:style-name="T279">照行政院、</text:span><text:span text:style-name="T280">委員劉建國等</text:span><text:span text:style-name="T281">19</text:span><text:span text:style-name="T282">人</text:span><text:span text:style-name="T283">、委員許淑華等18人、委員翁重鈞等25人、委員</text:span><text:span text:style-name="T284">陳秀寳</text:span><text:span text:style-name="T285">等19人、委員謝衣鳯等16人、</text:span><text:span text:style-name="T286">民眾黨黨團、</text:span><text:span text:style-name="T287">委員張育美等18人、委員魯明哲等22人</text:span><text:span text:style-name="T288">及</text:span><text:span text:style-name="T289">委員李昆澤等18人</text:span><text:span text:style-name="T290">等所提提案通過</text:span><text:span text:style-name="T291">。</text:span></text:p>
      <text:p text:style-name="P292"><text:span text:style-name="T293">(2)</text:span><text:span text:style-name="T294">「</text:span><text:span text:style-name="T295">志願士兵服役</text:span><text:span text:style-name="T296">條例</text:span><text:span text:style-name="T297">第十六條條文修正草案」</text:span><text:span text:style-name="T298">，條文照行政院、</text:span><text:span text:style-name="T299">委員劉建國等19人、委員林淑芬等21人、</text:span><text:span text:style-name="T300">時代力量黨團、</text:span><text:span text:style-name="T301">委員許淑華等18人、委員翁重鈞等25人、委員</text:span><text:span text:style-name="T302">陳秀寳</text:span><text:span text:style-name="T303">等19人、委員謝衣鳯等16人及民眾黨黨團等所提</text:span><text:span text:style-name="T304">提案通過。</text:span></text:p>
      <text:p text:style-name="P305"><text:span text:style-name="T306">2.</text:span><text:span text:style-name="T307">「</text:span><text:span text:style-name="T308">軍人保險條例第十六條之一及第二十五條條文修正草案</text:span><text:span text:style-name="T309">」案：</text:span></text:p>
      <text:p text:style-name="P310"><text:span text:style-name="T311">(1)</text:span><text:span text:style-name="T312">「</text:span><text:span text:style-name="T313">軍人保險條例第十六條之一條文修正草案</text:span><text:span text:style-name="T314">」，</text:span><text:span text:style-name="T315">條文照行政院、委員劉建國等19人、委員謝衣鳯等20人、委員翁重鈞等25人</text:span><text:span text:style-name="T316">、民眾黨黨團</text:span><text:span text:style-name="T317">、委員張育美等17人</text:span><text:span text:style-name="T318">及</text:span><text:span text:style-name="T319">委員李昆澤等18人等所提提案通過</text:span><text:span text:style-name="T320">。</text:span></text:p>
      <text:p text:style-name="P321"><text:span text:style-name="T322">(2)</text:span><text:span text:style-name="T323">「軍人保險條例第二十五條條文修正草案」，</text:span><text:span text:style-name="T324">條文照行政院、委員劉建國等19人、委員林淑芬等21人</text:span><text:span text:style-name="T325">、時代力量黨團</text:span><text:span text:style-name="T326">、委員謝衣鳯等20人、委員翁重鈞等25人、委員</text:span><text:span text:style-name="T327">陳秀寳</text:span><text:span text:style-name="T328">等19人</text:span><text:span text:style-name="T329">及</text:span><text:span text:style-name="T330">民眾黨黨團等所提提案通過</text:span><text:span text:style-name="T331">。</text:span></text:p>
      <text:p text:style-name="P332"><text:span text:style-name="T333">(</text:span><text:span text:style-name="T334">五</text:span><text:span text:style-name="T335">)以上</text:span><text:span text:style-name="T336">2</text:span><text:span text:style-name="T337">項</text:span><text:span text:style-name="T338">分別併案</text:span><text:span text:style-name="T339">審查完竣，</text:span><text:span text:style-name="T340">分別</text:span><text:span text:style-name="T341">擬具審查報告，提報院會。院會審議前，不須交由</text:span><text:span text:style-name="T342">黨團</text:span><text:span text:style-name="T343">協商。院會討論時，由</text:span><text:span text:style-name="T344">趙召集委員天麟</text:span><text:span text:style-name="T345">作補充說明。</text:span></text:p>
      <text:p text:style-name="P346"><text:span text:style-name="T347">(</text:span><text:span text:style-name="T348">六</text:span><text:span text:style-name="T349">)</text:span><text:span text:style-name="T350">法制用字、用語，授權主席及議事人員處理。</text:span></text:p>
      <text:p text:style-name="P351"><text:span text:style-name="T35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1-11-23T03:41:00Z</meta:creation-date>
    <dc:date>2021-11-23T03:41:00Z</dc:date>
    <meta:print-date>2020-12-22T07:0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6" meta:character-count="2855" meta:row-count="20" meta:non-whitespace-character-count="2434"/>
  </office:meta>
</office:document-meta>
</file>