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楷書體W5外字集" svg:font-family="華康楷書體W5外字集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/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/>
      </text:list-level-style-number>
      <text:list-level-style-number text:level="3" style:num-prefix="(" style:num-suffix=")" style:num-format="一, 十, 一百(繁), ...">
        <style:list-level-properties text:space-before="0.3541in" text:min-label-width="0.4729in"/>
      </text:list-level-style-number>
      <text:list-level-style-number text:level="4" style:num-suffix="." style:num-format="1">
        <style:list-level-properties text:space-before="0.827in" text:min-label-width="0.2756in"/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/>
      </text:list-level-style-number>
      <text:list-level-style-number text:level="6" style:num-suffix="." style:num-format="1">
        <style:list-level-properties text:space-before="0.827in" text:min-label-width="0.2756in"/>
      </text:list-level-style-number>
      <text:list-level-style-number text:level="7" style:num-prefix="（" style:num-suffix="）" style:num-format="1">
        <style:list-level-properties text:space-before="0.9847in" text:min-label-width="0.5506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/>
      </text:list-level-style-number>
      <text:list-level-style-number text:level="2" style:num-prefix="（" style:num-suffix="）" style:num-format="一, 十, 一百(繁), ...">
        <style:list-level-properties text:space-before="0.5812in" text:min-label-width="0.75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、" style:num-format="１, ２, ３, ...">
        <style:list-level-properties text:space-before="1.2479in" text:min-label-width="0.5in"/>
      </text:list-level-style-number>
      <text:list-level-style-number text:level="5" style:num-prefix="（" style:num-suffix="）" style:num-format="1">
        <style:list-level-properties text:space-before="1.5812in" text:min-label-width="0.5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font-name="華康楷書體W5外字集"/>
    </style:style>
    <style:style style:name="T8" style:parent-style-name="預設段落字型" style:family="text">
      <style:text-properties style:font-name="華康楷書體W5外字集"/>
    </style:style>
    <style:style style:name="T9" style:parent-style-name="預設段落字型" style:family="text">
      <style:text-properties style:font-name="華康楷書體W5外字集"/>
    </style:style>
    <style:style style:name="P10" style:parent-style-name="內文" style:family="paragraph">
      <style:paragraph-properties fo:margin-left="0in" fo:text-indent="0.3937in">
        <style:tab-stops/>
      </style:paragraph-properties>
    </style:style>
    <style:style style:name="P11" style:parent-style-name="第二層14號字" style:family="paragraph">
      <style:paragraph-properties fo:margin-left="0.3937in" fo:text-indent="-0.3937in">
        <style:tab-stops/>
      </style:paragraph-properties>
    </style:style>
    <style:style style:name="T12" style:parent-style-name="預設段落字型" style:family="text">
      <style:text-properties style:font-size-complex="14pt"/>
    </style:style>
    <style:style style:name="T13" style:parent-style-name="預設段落字型" style:family="text">
      <style:text-properties style:font-size-complex="14pt"/>
    </style:style>
    <style:style style:name="T14" style:parent-style-name="預設段落字型" style:family="text">
      <style:text-properties style:font-size-complex="14pt"/>
    </style:style>
    <style:style style:name="T15" style:parent-style-name="預設段落字型" style:family="text">
      <style:text-properties style:font-size-complex="14pt"/>
    </style:style>
    <style:style style:name="T16" style:parent-style-name="預設段落字型" style:family="text">
      <style:text-properties style:font-size-complex="14pt"/>
    </style:style>
    <style:style style:name="T17" style:parent-style-name="預設段落字型" style:family="text">
      <style:text-properties style:font-size-complex="14pt"/>
    </style:style>
    <style:style style:name="T18" style:parent-style-name="預設段落字型" style:family="text">
      <style:text-properties style:font-size-complex="14pt"/>
    </style:style>
    <style:style style:name="P19" style:parent-style-name="內文" style:family="paragraph">
      <style:paragraph-properties fo:margin-left="0.3937in" fo:text-indent="0.3937in">
        <style:tab-stops/>
      </style:paragraph-properties>
    </style:style>
    <style:style style:name="P20" style:parent-style-name="內文" style:family="paragraph">
      <style:paragraph-properties fo:margin-left="0.5909in" fo:text-indent="-0.1972in">
        <style:tab-stops/>
      </style:paragraph-properties>
    </style:style>
    <style:style style:name="T21" style:parent-style-name="預設段落字型" style:family="text">
      <style:text-properties fo:font-weight="bold" style:font-weight-asian="bold"/>
    </style:style>
    <style:style style:name="P22" style:parent-style-name="註腳文字" style:family="paragraph">
      <style:paragraph-properties fo:text-align="justify" fo:line-height="100%" fo:margin-left="0.2881in" fo:text-indent="-0.093in">
        <style:tab-stops/>
      </style:paragraph-properties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P25" style:parent-style-name="內文" style:family="paragraph">
      <style:paragraph-properties fo:margin-left="0.5909in" fo:text-indent="-0.1972in">
        <style:tab-stops/>
      </style:paragraph-properties>
    </style:style>
    <style:style style:name="T26" style:parent-style-name="預設段落字型" style:family="text">
      <style:text-properties fo:font-weight="bold" style:font-weight-asian="bold"/>
    </style:style>
    <style:style style:name="P27" style:parent-style-name="註腳文字" style:family="paragraph">
      <style:paragraph-properties fo:text-align="justify" fo:line-height="100%" fo:margin-left="0.2881in" fo:text-indent="-0.093in">
        <style:tab-stops/>
      </style:paragraph-properties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P38" style:parent-style-name="內文" style:family="paragraph">
      <style:paragraph-properties fo:margin-left="0.5909in" fo:text-indent="-0.1972in">
        <style:tab-stops/>
      </style:paragraph-properties>
    </style:style>
    <style:style style:name="T39" style:parent-style-name="預設段落字型" style:family="text">
      <style:text-properties fo:font-weight="bold" style:font-weight-asian="bold"/>
    </style:style>
    <style:style style:name="P40" style:parent-style-name="內文" style:family="paragraph">
      <style:paragraph-properties fo:margin-left="0.3937in" fo:text-indent="0.3937in">
        <style:tab-stops/>
      </style:paragraph-properties>
    </style:style>
    <style:style style:name="P41" style:parent-style-name="內文" style:family="paragraph">
      <style:paragraph-properties fo:text-align="start" fo:margin-left="0.6812in" fo:text-indent="-0.6618in">
        <style:tab-stops/>
      </style:paragraph-properties>
      <style:text-properties fo:font-weight="bold" style:font-weight-asian="bold"/>
    </style:style>
    <style:style style:name="P42" style:parent-style-name="內文" style:family="paragraph">
      <style:paragraph-properties fo:text-align="start" fo:line-height="0.25in" fo:margin-left="0.5631in" fo:text-indent="0.0076in">
        <style:tab-stops/>
      </style:paragraph-properties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letter-spacing="-0.0027in" fo:font-size="12pt" style:font-size-asian="12pt" style:font-size-complex="12pt"/>
    </style:style>
    <style:style style:name="T53" style:parent-style-name="預設段落字型" style:family="text">
      <style:text-properties fo:letter-spacing="-0.0027in" fo:font-size="12pt" style:font-size-asian="12pt" style:font-size-complex="12pt"/>
    </style:style>
    <style:style style:name="TableColumn55" style:family="table-column">
      <style:table-column-properties style:column-width="0.6979in"/>
    </style:style>
    <style:style style:name="TableColumn56" style:family="table-column">
      <style:table-column-properties style:column-width="0.3479in"/>
    </style:style>
    <style:style style:name="TableColumn57" style:family="table-column">
      <style:table-column-properties style:column-width="0.4222in"/>
    </style:style>
    <style:style style:name="TableColumn58" style:family="table-column">
      <style:table-column-properties style:column-width="1.4562in"/>
    </style:style>
    <style:style style:name="TableColumn59" style:family="table-column">
      <style:table-column-properties style:column-width="1.4569in"/>
    </style:style>
    <style:style style:name="TableColumn60" style:family="table-column">
      <style:table-column-properties style:column-width="1.4569in"/>
    </style:style>
    <style:style style:name="Table54" style:family="table">
      <style:table-properties style:width="5.8381in" fo:margin-left="0.0291in" table:align="left"/>
    </style:style>
    <style:style style:name="TableRow61" style:family="table-row">
      <style:table-row-properties style:min-row-height="0.2597in"/>
    </style:style>
    <style:style style:name="TableCell6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1944in" fo:margin-left="0.0333in" fo:text-indent="0in">
        <style:tab-stops/>
      </style:paragraph-properties>
    </style:style>
    <style:style style:name="T64" style:parent-style-name="預設段落字型" style:family="text">
      <style:text-properties fo:font-weight="bold" style:font-weight-asian="bold" fo:letter-spacing="-0.0166in" fo:font-size="10pt" style:font-size-asian="10pt" style:font-size-complex="10pt"/>
    </style:style>
    <style:style style:name="T6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66" style:parent-style-name="內文" style:family="paragraph">
      <style:paragraph-properties fo:text-align="start" fo:line-height="0.1944in" fo:margin-left="0.0333in" fo:text-indent="0in">
        <style:tab-stops/>
      </style:paragraph-properties>
    </style:style>
    <style:style style:name="T6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666in" fo:margin-left="0in" fo:margin-right="0.0375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7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666in" fo:margin-left="0in" fo:margin-right="0.0138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74" style:family="table-row">
      <style:table-row-properties style:min-row-height="0.2354in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 fo:margin-left="0in" fo:margin-right="0.0215in" fo:text-indent="0in">
        <style:tab-stops/>
      </style:paragraph-properties>
      <style:text-properties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944in" fo:margin-left="0in" fo:margin-right="0.0569in" fo:text-indent="0in">
        <style:tab-stops/>
      </style:paragraph-properties>
      <style:text-properties fo:font-size="12pt" style:font-size-asian="12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944in" fo:margin-left="0in" fo:margin-right="0.0569in" fo:text-indent="0in">
        <style:tab-stops/>
      </style:paragraph-properties>
      <style:text-properties fo:font-size="12pt" style:font-size-asian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944in" fo:margin-left="0in" fo:margin-right="0.0569in" fo:text-indent="0in">
        <style:tab-stops/>
      </style:paragraph-properties>
      <style:text-properties fo:font-size="12pt" style:font-size-asian="12pt"/>
    </style:style>
    <style:style style:name="TableRow83" style:family="table-row">
      <style:table-row-properties style:min-row-height="0.2354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 fo:margin-left="0in" fo:margin-right="0.0215in" fo:text-indent="0in">
        <style:tab-stops/>
      </style:paragraph-properties>
      <style:text-properties fo:font-size="11pt" style:font-size-asian="11pt" style:font-size-complex="11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fo:line-height="0.1944in" fo:margin-left="0in" fo:margin-right="0.0569in" fo:text-indent="0in">
        <style:tab-stops/>
      </style:paragraph-properties>
      <style:text-properties fo:font-size="12pt" style:font-size-asian="12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 fo:line-height="0.1944in" fo:margin-left="0in" fo:margin-right="0.0569in" fo:text-indent="0in">
        <style:tab-stops/>
      </style:paragraph-properties>
      <style:text-properties fo:font-size="12pt" style:font-size-asian="12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 fo:line-height="0.1944in" fo:margin-left="0in" fo:margin-right="0.0569in" fo:text-indent="0in">
        <style:tab-stops/>
      </style:paragraph-properties>
      <style:text-properties fo:font-size="12pt" style:font-size-asian="12pt"/>
    </style:style>
    <style:style style:name="TableRow92" style:family="table-row">
      <style:table-row-properties style:min-row-height="0.2354in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944in" fo:margin-left="0in" fo:margin-right="0.021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 fo:margin-left="0in" fo:margin-right="0.0215in" fo:text-indent="0in">
        <style:tab-stops/>
      </style:paragraph-properties>
      <style:text-properties fo:font-size="11pt" style:font-size-asian="11pt" style:font-size-complex="11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 fo:line-height="0.1944in" fo:margin-left="0in" fo:margin-right="0.0569in" fo:text-indent="0in">
        <style:tab-stops/>
      </style:paragraph-properties>
      <style:text-properties fo:font-size="12pt" style:font-size-asian="12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 fo:line-height="0.1944in" fo:margin-left="0in" fo:margin-right="0.0569in" fo:text-indent="0in">
        <style:tab-stops/>
      </style:paragraph-properties>
      <style:text-properties fo:font-size="12pt" style:font-size-asian="12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 fo:line-height="0.1944in" fo:margin-left="0in" fo:margin-right="0.0569in" fo:text-indent="0in">
        <style:tab-stops/>
      </style:paragraph-properties>
      <style:text-properties fo:font-size="12pt" style:font-size-asian="12pt"/>
    </style:style>
    <style:style style:name="TableRow103" style:family="table-row">
      <style:table-row-properties style:min-row-height="0.2354in"/>
    </style:style>
    <style:style style:name="P104" style:parent-style-name="內文" style:family="paragraph">
      <style:paragraph-properties fo:text-align="center" fo:line-height="0.1944in" fo:margin-left="0in" fo:margin-right="0.021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666in" fo:margin-left="0in" fo:margin-right="0.0215in" fo:text-indent="0in">
        <style:tab-stops/>
      </style:paragraph-properties>
      <style:text-properties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line-height="0.1944in" fo:margin-left="0in" fo:margin-right="0.0569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line-height="0.1944in" fo:margin-left="0in" fo:margin-right="0.0569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2" style:parent-style-name="內文" style:family="paragraph">
      <style:paragraph-properties fo:line-height="0.1944in" fo:margin-left="0in" fo:margin-right="0.0569in" fo:text-indent="0in">
        <style:tab-stops/>
      </style:paragraph-properties>
      <style:text-properties fo:letter-spacing="-0.0138in" fo:font-size="11pt" style:font-size-asian="11pt" style:font-size-complex="11pt"/>
    </style:style>
    <style:style style:name="P113" style:parent-style-name="內文" style:family="paragraph">
      <style:paragraph-properties fo:line-height="0.1944in" fo:margin-left="0in" fo:margin-right="0.0569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114" style:family="table-row">
      <style:table-row-properties style:min-row-height="0.2354in"/>
    </style:style>
    <style:style style:name="P115" style:parent-style-name="內文" style:family="paragraph">
      <style:paragraph-properties fo:text-align="center" fo:line-height="0.1944in" fo:margin-left="0in" fo:margin-right="0.021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 fo:margin-left="0in" fo:margin-right="0.0215in" fo:text-indent="0in">
        <style:tab-stops/>
      </style:paragraph-properties>
    </style:style>
    <style:style style:name="T118" style:parent-style-name="預設段落字型" style:family="text">
      <style:text-properties fo:letter-spacing="-0.0138in"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 fo:margin-left="0in" fo:margin-right="0.0215in" fo:text-indent="0in">
        <style:tab-stops/>
      </style:paragraph-properties>
      <style:text-properties fo:letter-spacing="-0.0166in" fo:font-size="11pt" style:font-size-asian="11pt" style:font-size-complex="11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 fo:line-height="0.1944in" fo:margin-left="0in" fo:margin-right="0.0569in" fo:text-indent="0in">
        <style:tab-stops/>
      </style:paragraph-properties>
      <style:text-properties fo:font-size="12pt" style:font-size-asian="12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 fo:line-height="0.1944in" fo:margin-left="0in" fo:margin-right="0.0569in" fo:text-indent="0in">
        <style:tab-stops/>
      </style:paragraph-properties>
      <style:text-properties fo:font-size="12pt" style:font-size-asian="12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 fo:line-height="0.1944in" fo:margin-left="0in" fo:margin-right="0.0569in" fo:text-indent="0in">
        <style:tab-stops/>
      </style:paragraph-properties>
      <style:text-properties fo:font-size="12pt" style:font-size-asian="12pt"/>
    </style:style>
    <style:style style:name="TableRow127" style:family="table-row">
      <style:table-row-properties style:min-row-height="0.2354in"/>
    </style:style>
    <style:style style:name="P128" style:parent-style-name="內文" style:family="paragraph">
      <style:paragraph-properties fo:text-align="center" fo:line-height="0.1666in" fo:margin-left="-0.043in" fo:margin-right="0.0215in" fo:text-indent="0in">
        <style:tab-stops/>
      </style:paragraph-properties>
      <style:text-properties fo:letter-spacing="-0.0166in" fo:font-size="11pt" style:font-size-asian="11pt" style:font-size-complex="11pt"/>
    </style:style>
    <style:style style:name="P129" style:parent-style-name="內文" style:family="paragraph">
      <style:paragraph-properties fo:text-align="center" fo:line-height="0.1944in" fo:margin-left="0.3937in" fo:margin-right="0.0215in" fo:text-indent="0.2826in">
        <style:tab-stops/>
      </style:paragraph-properties>
      <style:text-properties fo:letter-spacing="-0.0138in" fo:font-size="12pt" style:font-size-asian="12pt" style:font-size-complex="12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 fo:margin-left="0in" fo:margin-right="0.0215in" fo:text-indent="0in">
        <style:tab-stops/>
      </style:paragraph-properties>
      <style:text-properties fo:letter-spacing="-0.0166in"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 fo:line-height="0.1944in" fo:margin-left="0in" fo:margin-right="0.0569in" fo:text-indent="0in">
        <style:tab-stops/>
      </style:paragraph-properties>
      <style:text-properties fo:font-size="12pt" style:font-size-asian="12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 fo:line-height="0.1944in" fo:margin-left="0in" fo:margin-right="0.0569in" fo:text-indent="0in">
        <style:tab-stops/>
      </style:paragraph-properties>
      <style:text-properties fo:font-size="12pt" style:font-size-asian="12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 fo:line-height="0.1944in" fo:margin-left="0in" fo:margin-right="0.0569in" fo:text-indent="0in">
        <style:tab-stops/>
      </style:paragraph-properties>
      <style:text-properties fo:font-size="12pt" style:font-size-asian="12pt"/>
    </style:style>
    <style:style style:name="TableRow138" style:family="table-row">
      <style:table-row-properties style:min-row-height="0.2354in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944in" fo:margin-left="0in" fo:margin-right="0.021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666in" fo:margin-left="0in" fo:margin-right="0.0215in" fo:text-indent="0in">
        <style:tab-stops/>
      </style:paragraph-properties>
      <style:text-properties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 fo:line-height="0.1944in" fo:margin-left="0in" fo:margin-right="0.0569in" fo:text-indent="0in">
        <style:tab-stops/>
      </style:paragraph-properties>
      <style:text-properties fo:font-size="12pt" style:font-size-asian="12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 fo:line-height="0.1944in" fo:margin-left="0in" fo:margin-right="0.0569in" fo:text-indent="0in">
        <style:tab-stops/>
      </style:paragraph-properties>
      <style:text-properties fo:font-size="12pt" style:font-size-asian="12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 fo:line-height="0.1944in" fo:margin-left="0in" fo:margin-right="0.0569in" fo:text-indent="0in">
        <style:tab-stops/>
      </style:paragraph-properties>
      <style:text-properties fo:font-size="12pt" style:font-size-asian="12pt"/>
    </style:style>
    <style:style style:name="TableRow149" style:family="table-row">
      <style:table-row-properties style:min-row-height="0.2354in"/>
    </style:style>
    <style:style style:name="P150" style:parent-style-name="內文" style:family="paragraph">
      <style:paragraph-properties fo:text-align="center" fo:line-height="0.1944in" fo:margin-left="0in" fo:margin-right="0.021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666in" fo:margin-left="0in" fo:margin-right="0.0215in" fo:text-indent="0in">
        <style:tab-stops/>
      </style:paragraph-properties>
      <style:text-properties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line-height="0.1944in" fo:margin-left="0in" fo:margin-right="0.0569in" fo:text-indent="0in">
        <style:tab-stops/>
      </style:paragraph-properties>
    </style:style>
    <style:style style:name="T155" style:parent-style-name="預設段落字型" style:family="text">
      <style:text-properties style:font-name-complex="標楷體" fo:letter-spacing="-0.0138in" fo:font-size="11pt" style:font-size-asian="11pt" style:font-size-complex="11pt"/>
    </style:style>
    <style:style style:name="T156" style:parent-style-name="預設段落字型" style:family="text">
      <style:text-properties style:font-name-complex="標楷體" fo:letter-spacing="-0.0138in" fo:font-size="11pt" style:font-size-asian="11pt" style:font-size-complex="11pt"/>
    </style:style>
    <style:style style:name="T157" style:parent-style-name="預設段落字型" style:family="text">
      <style:text-properties style:font-name-complex="標楷體" fo:letter-spacing="-0.0138in"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line-height="0.1944in" fo:margin-left="0in" fo:margin-right="0.0569in" fo:text-indent="0in">
        <style:tab-stops/>
      </style:paragraph-properties>
      <style:text-properties fo:letter-spacing="-0.0138in" fo:font-size="12pt" style:font-size-asian="12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944in" fo:margin-left="0in" fo:margin-right="0.0569in" fo:text-indent="0in">
        <style:tab-stops/>
      </style:paragraph-properties>
      <style:text-properties fo:font-size="11pt" style:font-size-asian="11pt" style:font-size-complex="11pt"/>
    </style:style>
    <style:style style:name="TableRow162" style:family="table-row">
      <style:table-row-properties style:min-row-height="0.4326in"/>
    </style:style>
    <style:style style:name="TableCell16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666in" fo:margin-left="0in" fo:margin-right="0.0215in" fo:text-indent="0in">
        <style:tab-stops/>
      </style:paragraph-properties>
      <style:text-properties fo:font-size="12pt" style:font-size-asian="12pt" style:font-size-complex="12pt"/>
    </style:style>
    <style:style style:name="P165" style:parent-style-name="內文" style:family="paragraph">
      <style:paragraph-properties fo:text-align="center" fo:line-height="0.1666in" fo:margin-left="0in" fo:margin-right="0.0215in" fo:text-indent="0in">
        <style:tab-stops/>
      </style:paragraph-properties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68" style:parent-style-name="內文" style:family="paragraph">
      <style:paragraph-properties fo:line-height="0.1944in" fo:margin-left="0.6006in" fo:margin-right="0.0569in" fo:text-indent="-0.6006in">
        <style:tab-stops/>
      </style:paragraph-properties>
      <style:text-properties fo:letter-spacing="-0.0152in"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70" style:parent-style-name="內文" style:family="paragraph">
      <style:paragraph-properties fo:line-height="0.1944in" fo:margin-left="0in" fo:margin-right="0.0569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72" style:parent-style-name="內文" style:family="paragraph">
      <style:paragraph-properties fo:line-height="0.1805in" fo:margin-left="0in" fo:margin-right="0.0569in" fo:text-indent="0in">
        <style:tab-stops/>
      </style:paragraph-properties>
      <style:text-properties fo:letter-spacing="-0.0069in" fo:font-size="11pt" style:font-size-asian="11pt" style:font-size-complex="11pt"/>
    </style:style>
    <style:style style:name="P173" style:parent-style-name="內文" style:family="paragraph">
      <style:paragraph-properties fo:line-height="0.1805in" fo:margin-left="0in" fo:margin-right="0.0569in" fo:text-indent="0in">
        <style:tab-stops/>
      </style:paragraph-properties>
      <style:text-properties fo:letter-spacing="-0.0069in" fo:font-size="11pt" style:font-size-asian="11pt" style:font-size-complex="11pt"/>
    </style:style>
    <style:style style:name="P174" style:parent-style-name="內文" style:family="paragraph">
      <style:paragraph-properties fo:line-height="0.1805in" fo:margin-left="0in" fo:margin-right="0.0569in" fo:text-indent="0in">
        <style:tab-stops/>
      </style:paragraph-properties>
    </style:style>
    <style:style style:name="T175" style:parent-style-name="預設段落字型" style:family="text">
      <style:text-properties fo:letter-spacing="-0.0069in" fo:font-size="11pt" style:font-size-asian="11pt" style:font-size-complex="11pt"/>
    </style:style>
    <style:style style:name="P176" style:parent-style-name="內文" style:family="paragraph">
      <style:paragraph-properties fo:line-height="0.2222in" fo:margin-left="0.0187in" fo:text-indent="-0.0069in">
        <style:tab-stops/>
      </style:paragraph-properties>
      <style:text-properties fo:font-size="12pt" style:font-size-asian="12pt" style:font-size-complex="12pt"/>
    </style:style>
    <style:style style:name="P177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Hlt117845243"/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end text:name="_Hlt117845243"/><text:span text:style-name="T7">國防部主管</text:span><text:span text:style-name="T8">111</text:span><text:span text:style-name="T9">年度單位預算評估報告</text:span></text:p>
      <text:p text:style-name="P10"><text:bookmark-start text:name="_Toc193620187"/><text:bookmark-start text:name="_Toc278221660"/><text:bookmark-start text:name="_Toc278221662"/>國防部主管111年度預算案編列歲入44億1,524萬8千元，較110年度預算數143億2,192萬3千元減少99億667萬5千元（減幅69.17%）；歲出3,726億3,908萬6千元，較110年度預算數3,617億7,207萬5千元增加108億6,701萬1千元（增幅3.0%）。謹就國防部主管111年度預算案評估如下：<text:s/></text:p>
      <text:p text:style-name="P11"><text:bookmark-start text:name="_Toc367950552"/><text:bookmark-start text:name="_Toc367950613"/><text:bookmark-start text:name="_Toc369019170"/><text:bookmark-start text:name="_Toc84403554"/><text:bookmark-start text:name="_Toc85805836"/>三、<text:bookmark-end text:name="_Toc367950552"/><text:bookmark-end text:name="_Toc367950613"/><text:bookmark-end text:name="_Toc369019170"/>國防部(本部)<text:span text:style-name="T12">「營建工程」工作計畫多項分年計畫</text:span><text:span text:style-name="T13">經</text:span><text:span text:style-name="T14">執行</text:span><text:span text:style-name="T15">後進度</text:span><text:span text:style-name="T16">均遠不如預期，所續編之111年度預算允宜檢討依執行能力</text:span><text:span text:style-name="T17">酌</text:span><text:span text:style-name="T18">予減編或緩編</text:span><text:bookmark-end text:name="_Toc84403554"/><text:bookmark-end text:name="_Toc85805836"/></text:p>
      <text:p text:style-name="P19">國防部(本部)111年度於「一般建築及設備」業務計畫之「營建工程」工作計畫項下編列4,160萬4千元，較上(110)年度之3,050萬元增加1,110萬4千元(增幅36.41%)，主要係新增辦理學人新村多房間職務宿舍整新工程所需經費1,315萬8千元。該工作計畫內容除前揭新增辦理事項外，餘尚有3項工程計畫，均為接續自110年度開始辦理之分年計畫編列第2年預算，包括「政軍中心多聯變頻空調系統汰換工程」982萬3千元、「地下室停車場照明改善工程」914萬7千元及「官兵職務宿舍整修工程」947萬6千元。惟該3項工程截至110年8月底止之執行狀況均不甚理想(詳表1)，其仍依原計畫所定額度編列第2年預算，能否順利如期執行存疑。謹分別述明如下：</text:p>
      <text:p text:style-name="P20"><text:span text:style-name="T21">(一)政軍中心多聯變頻空調系統汰換工程：</text:span>工程總經費2,989萬6千元，分3 (110-112)年辦理。依規劃進度，110年度預計完成第4、5號道空調系統汰換，111、112年度賡續執行第3、6號道及第1、2號道空調系統汰換。惟本案前經公開招標程序於109年12月15日決標後，承商卻無故不履約<text:span text:style-name="註腳參照"><text:note text:note-class="footnote" text:id="_ftn0"><text:note-citation>1</text:note-citation><text:note-body><text:p text:style-name="P22"><text:span text:style-name="T23"><text:s/></text:span><text:span text:style-name="T24">洽據國防部承辦單位說明，概係得標廠商以低價搶標，嗣經核算後認為無利可圖而放棄承作。</text:span></text:p></text:note-body></text:note></text:span>，經終止契約後重啟<text:soft-page-break/>購案招商程序，至110年9月9日始公告、9月23日開標，惟仍因投標家數不足而告流標，待再次辦理招標事宜。爰截至110年8月底止，110年度編列預算982萬3千元尚無支用數。</text:p>
      <text:p text:style-name="P25"><text:span text:style-name="T26">(二)地下室停車場照明改善工程：</text:span>工程總經費2,642萬5千元，規劃分3 (110-112)年辦理國防部博愛樓地下1、2樓車道線架及節能燈具、紅外線感應器安裝。惟本案工程計畫遲至110年8月1日始獲核定，同年8月23日公告招標、9月22日決標，爰110年度預計辦理之博愛樓地下2樓車道線架及節能燈具安裝工程<text:span text:style-name="註腳參照"><text:note text:note-class="footnote" text:id="_ftn1"><text:note-citation>2</text:note-citation><text:note-body><text:p text:style-name="P27"><text:span text:style-name="T28"><text:s/></text:span><text:span text:style-name="T29">該項工程施作內容依國防部提供之資料，包括：1.</text:span><text:span text:style-name="T30">新增1,557只T8 LED 20W節能燈具</text:span><text:span text:style-name="T31">。2.</text:span><text:span text:style-name="T32">搭配二線式控制系統</text:span><text:span text:style-name="T33">。3.</text:span><text:span text:style-name="T34">線路新設EMT管及鍍鋅板製雙線槽固定。</text:span><text:span text:style-name="T35">4.</text:span><text:span text:style-name="T36">電源箱體、NFB及五金另件等</text:span><text:span text:style-name="T37">。</text:span></text:p></text:note-body></text:note></text:span>迄9月下旬仍尚未開始施作，截至110年8月底止，所編列110年度預算1,228萬4千元亦悉數未執行。</text:p>
      <text:p text:style-name="P38"><text:span text:style-name="T39">(三)官兵職務宿舍整修工程：</text:span>為應國軍官兵服役期間因職務輪調居住所需，改善其生活品質，國防部規劃以總經費4,720萬6千元，分5(110-114)年進行官兵職務宿舍整修工程，每年預計辦理約10戶多房間老舊職務宿舍整新，首(110)年度預算編列數932萬元。惟截至110年8月底止，僅完成委託規劃設計第1期付款(計分3期)，執行數22萬7千餘元(執行率2.44%)，其年度經費亦幾近未執行，欲於110年底前大幅提升執行率並達成原訂計畫目標，顯有困難。</text:p>
      <text:p text:style-name="P40">綜上，國防部(本部)111年度於「一般建築及設備」業務計畫之「營建工程」工作計畫中，就多項分年計畫續編第2年預算，惟該等分年計畫首年經執行後進度均遠不如預期，所編111年度預算數允宜檢討依執行能力酌予減編或緩編。</text:p>
      <text:p text:style-name="P41">表1<text:s/><text:s/>國防部(本部)「一般建築及設備」業務計畫之「營建工程」工</text:p>
      <text:soft-page-break/>
      <text:p text:style-name="P42"><text:span text:style-name="T43">作</text:span><text:span text:style-name="T44">計畫</text:span><text:span text:style-name="T45">各</text:span><text:span text:style-name="T46">分年</text:span><text:span text:style-name="T47">計畫</text:span><text:span text:style-name="T48">預算</text:span><text:span text:style-name="T49">編列</text:span><text:span text:style-name="T50">及辦理</text:span><text:span text:style-name="T51">情形 <text:s text:c="4"/></text:span><text:span text:style-name="T52">單位：新台幣千元</text:span><text:span text:style-name="T53">；%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 table:number-columns-spanned="3">
              <text:p text:style-name="P63"><text:span text:style-name="T64"><text:s text:c="21"/></text:span><text:span text:style-name="T65">計畫名稱</text:span></text:p>
              <text:p text:style-name="P66"><text:span text:style-name="T67">項目</text:span></text:p>
            </table:table-cell>
            <table:covered-table-cell/>
            <table:covered-table-cell/>
            <table:table-cell table:style-name="TableCell68">
              <text:p text:style-name="P69">政軍中心多聯變頻空調系統汰換工程</text:p>
            </table:table-cell>
            <table:table-cell table:style-name="TableCell70">
              <text:p text:style-name="P71">地下室停車場照明改善工程</text:p>
            </table:table-cell>
            <table:table-cell table:style-name="TableCell72">
              <text:p text:style-name="P73">官兵職務宿舍整修工程</text:p>
            </table:table-cell>
          </table:table-row>
        </table:table-header-rows>
        <table:table-row table:style-name="TableRow74">
          <table:table-cell table:style-name="TableCell75" table:number-columns-spanned="3">
            <text:p text:style-name="P76">計畫期程</text:p>
          </table:table-cell>
          <table:covered-table-cell/>
          <table:covered-table-cell/>
          <table:table-cell table:style-name="TableCell77">
            <text:p text:style-name="P78">110-112年度</text:p>
          </table:table-cell>
          <table:table-cell table:style-name="TableCell79">
            <text:p text:style-name="P80">110-112年度</text:p>
          </table:table-cell>
          <table:table-cell table:style-name="TableCell81">
            <text:p text:style-name="P82">110-114年度</text:p>
          </table:table-cell>
        </table:table-row>
        <table:table-row table:style-name="TableRow83">
          <table:table-cell table:style-name="TableCell84" table:number-columns-spanned="3">
            <text:p text:style-name="P85">計畫總經費</text:p>
          </table:table-cell>
          <table:covered-table-cell/>
          <table:covered-table-cell/>
          <table:table-cell table:style-name="TableCell86">
            <text:p text:style-name="P87">29,896</text:p>
          </table:table-cell>
          <table:table-cell table:style-name="TableCell88">
            <text:p text:style-name="P89">26,425</text:p>
          </table:table-cell>
          <table:table-cell table:style-name="TableCell90">
            <text:p text:style-name="P91">47,206</text:p>
          </table:table-cell>
        </table:table-row>
        <table:table-row table:style-name="TableRow92">
          <table:table-cell table:style-name="TableCell93" table:number-rows-spanned="4">
            <text:p text:style-name="P94">110年度</text:p>
          </table:table-cell>
          <table:table-cell table:style-name="TableCell95" table:number-columns-spanned="2">
            <text:p text:style-name="P96">預算數</text:p>
          </table:table-cell>
          <table:covered-table-cell/>
          <table:table-cell table:style-name="TableCell97">
            <text:p text:style-name="P98">8,896</text:p>
          </table:table-cell>
          <table:table-cell table:style-name="TableCell99">
            <text:p text:style-name="P100">11,284</text:p>
          </table:table-cell>
          <table:table-cell table:style-name="TableCell101">
            <text:p text:style-name="P102">9,320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>預計辦理事項</text:p>
          </table:table-cell>
          <table:covered-table-cell/>
          <table:table-cell table:style-name="TableCell107">
            <text:p text:style-name="P108">汰換政軍中心第4、5號道空調系統。</text:p>
          </table:table-cell>
          <table:table-cell table:style-name="TableCell109">
            <text:p text:style-name="P110">辦理全案委託設計工程案發包，並於發包後執行博愛樓地下2樓車道線架及節能燈具安裝。</text:p>
          </table:table-cell>
          <table:table-cell table:style-name="TableCell111">
            <text:p text:style-name="P112">官士兵職舍改善10戶。包括：規劃設計、給排水管線汰換、電力系統汰換</text:p>
            <text:p text:style-name="P113">、固定式陣營具、室內外防水、其餘雜項工程等。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rows-spanned="2">
            <text:p text:style-name="P117"><text:span text:style-name="T118">至8月底</text:span></text:p>
          </table:table-cell>
          <table:table-cell table:style-name="TableCell119">
            <text:p text:style-name="P120">執行數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>0</text:p>
          </table:table-cell>
          <table:table-cell table:style-name="TableCell125">
            <text:p text:style-name="P126">227</text:p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執行率</text:p>
          </table:table-cell>
          <table:table-cell table:style-name="TableCell132">
            <text:p text:style-name="P133">0.00</text:p>
          </table:table-cell>
          <table:table-cell table:style-name="TableCell134">
            <text:p text:style-name="P135">0.00</text:p>
          </table:table-cell>
          <table:table-cell table:style-name="TableCell136">
            <text:p text:style-name="P137">2.44</text:p>
          </table:table-cell>
        </table:table-row>
        <table:table-row table:style-name="TableRow138">
          <table:table-cell table:style-name="TableCell139" table:number-rows-spanned="2">
            <text:p text:style-name="P140">111年度</text:p>
          </table:table-cell>
          <table:table-cell table:style-name="TableCell141" table:number-columns-spanned="2">
            <text:p text:style-name="P142">預算數</text:p>
          </table:table-cell>
          <table:covered-table-cell/>
          <table:table-cell table:style-name="TableCell143">
            <text:p text:style-name="P144">9,823</text:p>
          </table:table-cell>
          <table:table-cell table:style-name="TableCell145">
            <text:p text:style-name="P146">9,147</text:p>
          </table:table-cell>
          <table:table-cell table:style-name="TableCell147">
            <text:p text:style-name="P148">9,476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2">
            <text:p text:style-name="P152">預計辦理事項</text:p>
          </table:table-cell>
          <table:covered-table-cell/>
          <table:table-cell table:style-name="TableCell153">
            <text:p text:style-name="P154"><text:span text:style-name="T155">汰換政軍中心</text:span><text:span text:style-name="T156">第</text:span><text:span text:style-name="T157">3、6號道空調系統</text:span></text:p>
          </table:table-cell>
          <table:table-cell table:style-name="TableCell158">
            <text:p text:style-name="P159">執行地下1樓車道線架及節能燈具安裝</text:p>
          </table:table-cell>
          <table:table-cell table:style-name="TableCell160">
            <text:p text:style-name="P161">(同110年度)</text:p>
          </table:table-cell>
        </table:table-row>
        <table:table-row table:style-name="TableRow162">
          <table:table-cell table:style-name="TableCell163" table:number-columns-spanned="3">
            <text:p text:style-name="P164">後續年度預算</text:p>
            <text:p text:style-name="P165"><text:span text:style-name="T166">預計編列數</text:span></text:p>
          </table:table-cell>
          <table:covered-table-cell/>
          <table:covered-table-cell/>
          <table:table-cell table:style-name="TableCell167">
            <text:p text:style-name="P168">112年度：1,117萬7千元</text:p>
          </table:table-cell>
          <table:table-cell table:style-name="TableCell169">
            <text:p text:style-name="P170">112年度：499萬4千元</text:p>
          </table:table-cell>
          <table:table-cell table:style-name="TableCell171">
            <text:p text:style-name="P172">112年度：947萬元</text:p>
            <text:p text:style-name="P173">113年度：947萬元</text:p>
            <text:p text:style-name="P174"><text:span text:style-name="T175">114年度：947萬元</text:span></text:p>
          </table:table-cell>
        </table:table-row>
      </table:table>
      <text:p text:style-name="P176">資料來源：國防部政務辦公室。</text:p>
      <text:p text:style-name="P177"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楷書體W5外字集" svg:font-family="華康楷書體W5外字集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widows="2" fo:orphans="2" fo:line-height="100%" fo:margin-left="0.3333in" fo:text-indent="0in">
        <style:tab-stops/>
      </style:paragraph-properties>
      <style:text-properties style:font-name="Arial" style:font-size-complex="12pt" fo:hyphenate="false"/>
    </style:style>
    <style:style style:name="清單段落字元" style:display-name="清單段落 字元" style:family="text">
      <style:text-properties style:font-name="Arial" style:font-name-asian="標楷體" style:letter-kerning="true" fo:font-size="14pt" style:font-size-asian="14pt" style:font-size-complex="12pt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asian="新細明體" fo:font-style="italic" style:font-style-asian="italic" style:font-style-complex="italic" fo:font-size="12pt" style:font-size-asian="12pt" style:font-size-complex="12pt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9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fo:letter-spacing="-0.0138in" style:letter-kerning="true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細明體" fo:font-size="14pt" style:font-size-asian="14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細明體"/>
    </style:style>
    <style:style style:name="WW_CharLFO34LVL1" style:family="text">
      <style:text-properties style:font-name-complex="Times New Roman"/>
    </style:style>
    <style:style style:name="WW_CharLFO38LVL1" style:family="text">
      <style:text-properties style:font-name="標楷體" style:font-name-asian="標楷體"/>
    </style:style>
    <style:style style:name="WW_CharLFO39LVL1" style:family="text">
      <style:text-properties style:font-name="標楷體" style:font-name-asian="標楷體" fo:font-weight="bold" style:font-weight-asian="bold"/>
    </style:style>
    <style:style style:name="WW_CharLFO40LVL1" style:family="text">
      <style:text-properties style:font-name="標楷體" style:font-name-asian="標楷體"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/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/>
      </text:list-level-style-number>
      <text:list-level-style-number text:level="3" style:num-prefix="(" style:num-suffix=")" style:num-format="一, 十, 一百(繁), ...">
        <style:list-level-properties text:space-before="0.3541in" text:min-label-width="0.4729in"/>
      </text:list-level-style-number>
      <text:list-level-style-number text:level="4" style:num-suffix="." style:num-format="1">
        <style:list-level-properties text:space-before="0.827in" text:min-label-width="0.2756in"/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/>
      </text:list-level-style-number>
      <text:list-level-style-number text:level="6" style:num-suffix="." style:num-format="1">
        <style:list-level-properties text:space-before="0.827in" text:min-label-width="0.2756in"/>
      </text:list-level-style-number>
      <text:list-level-style-number text:level="7" style:num-prefix="（" style:num-suffix="）" style:num-format="1">
        <style:list-level-properties text:space-before="0.9847in" text:min-label-width="0.5506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/>
      </text:list-level-style-number>
      <text:list-level-style-number text:level="2" style:num-prefix="（" style:num-suffix="）" style:num-format="一, 十, 一百(繁), ...">
        <style:list-level-properties text:space-before="0.5812in" text:min-label-width="0.75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、" style:num-format="１, ２, ３, ...">
        <style:list-level-properties text:space-before="1.2479in" text:min-label-width="0.5in"/>
      </text:list-level-style-number>
      <text:list-level-style-number text:level="5" style:num-prefix="（" style:num-suffix="）" style:num-format="1">
        <style:list-level-properties text:space-before="1.5812in" text:min-label-width="0.5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21-11-23T08:41:00Z</meta:creation-date>
    <dc:date>2021-11-23T08:41:00Z</dc:date>
    <meta:print-date>2021-10-22T06:37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86" meta:character-count="1919" meta:row-count="13" meta:non-whitespace-character-count="1636"/>
  </office:meta>
</office:document-meta>
</file>