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881in" fo:text-indent="-0.3881in">
        <style:tab-stops/>
      </style:paragraph-properties>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style:font-name-complex="細明體" fo:letter-spacing="-0.0013in"/>
    </style:style>
    <style:style style:name="P16" style:parent-style-name="內文" style:family="paragraph">
      <style:paragraph-properties fo:margin-left="0.3937in" fo:text-indent="0.3881in">
        <style:tab-stops/>
      </style:paragraph-properties>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P19" style:parent-style-name="表格內文14行高" style:family="paragraph">
      <style:paragraph-properties fo:margin-left="0.0979in" fo:text-indent="-0.0979in">
        <style:tab-stops/>
      </style:paragraph-properties>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fo:letter-spacing="-0.0013in"/>
    </style:style>
    <style:style style:name="P30" style:parent-style-name="一下內文縮2" style:family="paragraph">
      <style:paragraph-properties fo:margin-left="0.5902in" fo:text-indent="0.3881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註腳參照" style:family="text">
      <style:text-properties fo:letter-spacing="-0.0013in"/>
    </style:style>
    <style:style style:name="P35" style:parent-style-name="表格內文14行高" style:family="paragraph">
      <style:paragraph-properties fo:margin-left="0.1687in" fo:text-indent="-0.1687in">
        <style:tab-stops/>
      </style:paragraph-properties>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P40" style:parent-style-name="內文" style:family="paragraph">
      <style:paragraph-properties fo:text-align="start" fo:margin-left="0.6895in" fo:text-indent="-0.7013in">
        <style:tab-stops/>
      </style:paragraph-properties>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fo:letter-spacing="-0.0013in"/>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0.984in" style:use-optimal-column-width="false"/>
    </style:style>
    <style:style style:name="TableColumn49" style:family="table-column">
      <style:table-column-properties style:column-width="0.9444in" style:use-optimal-column-width="false"/>
    </style:style>
    <style:style style:name="TableColumn50" style:family="table-column">
      <style:table-column-properties style:column-width="0.9451in" style:use-optimal-column-width="false"/>
    </style:style>
    <style:style style:name="TableColumn51" style:family="table-column">
      <style:table-column-properties style:column-width="0.9451in" style:use-optimal-column-width="false"/>
    </style:style>
    <style:style style:name="TableColumn52" style:family="table-column">
      <style:table-column-properties style:column-width="0.9451in" style:use-optimal-column-width="false"/>
    </style:style>
    <style:style style:name="TableColumn53" style:family="table-column">
      <style:table-column-properties style:column-width="0.9451in" style:use-optimal-column-width="false"/>
    </style:style>
    <style:style style:name="Table47" style:family="table">
      <style:table-properties style:width="5.709in" fo:margin-left="0.2722in" table:align="left"/>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fo:letter-spacing="-0.0138in"/>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P131" style:parent-style-name="內文" style:family="paragraph">
      <style:paragraph-properties fo:text-align="start" fo:line-height="0.2222in" fo:margin-left="0.0298in" fo:text-indent="0.1388in">
        <style:tab-stops/>
      </style:paragraph-properties>
      <style:text-properties fo:font-size="12pt" style:font-size-asian="12pt" style:font-size-complex="12pt"/>
    </style:style>
    <style:style style:name="P132" style:parent-style-name="一二三" style:family="paragraph">
      <style:paragraph-properties fo:margin-left="0.5909in" fo:text-indent="-0.1972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fo:letter-spacing="-0.0013in"/>
    </style:style>
    <style:style style:name="T135" style:parent-style-name="預設段落字型" style:family="text">
      <style:text-properties style:font-name-complex="細明體" fo:font-weight="bold" style:font-weight-asian="bold" fo:letter-spacing="-0.0013in"/>
    </style:style>
    <style:style style:name="T136" style:parent-style-name="預設段落字型" style:family="text">
      <style:text-properties fo:font-weight="bold" style:font-weight-asian="bold" fo:letter-spacing="-0.0013in"/>
    </style:style>
    <style:style style:name="P137" style:parent-style-name="一下內文縮2" style:family="paragraph">
      <style:paragraph-properties fo:margin-left="0.5902in" fo:text-indent="0.3881in">
        <style:tab-stops/>
      </style:paragraph-properties>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P147" style:parent-style-name="表格內文14行高" style:family="paragraph">
      <style:paragraph-properties fo:margin-left="0.1687in" fo:text-indent="-0.1687in">
        <style:tab-stops/>
      </style:paragraph-properties>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weight-complex="bold"/>
    </style:style>
    <style:style style:name="T151" style:parent-style-name="預設段落字型" style:family="text">
      <style:text-properties style:font-size-complex="12pt"/>
    </style:style>
    <style:style style:name="T152" style:parent-style-name="預設段落字型" style:family="text">
      <style:text-properties fo:letter-spacing="-0.0013in"/>
    </style:style>
    <style:style style:name="P153" style:parent-style-name="一下內文縮2" style:family="paragraph">
      <style:paragraph-properties fo:margin-left="0.5902in" fo:text-indent="0.3881in">
        <style:tab-stops/>
      </style:paragraph-properties>
      <style:text-properties fo:letter-spacing="-0.0013in"/>
    </style:style>
    <style:style style:name="P154" style:parent-style-name="一下內文縮2" style:family="paragraph">
      <style:paragraph-properties fo:margin-left="0.5902in" fo:text-indent="0.3937in">
        <style:tab-stops/>
      </style:paragraph-properties>
    </style:style>
    <style:style style:name="P155" style:parent-style-name="內文" style:family="paragraph">
      <style:paragraph-properties fo:text-align="start" fo:margin-left="0.693in" fo:text-indent="-0.3937in">
        <style:tab-stops/>
      </style:paragraph-properties>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fo:letter-spacing="-0.0013in"/>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style:font-weight-complex="bold" fo:font-size="12pt" style:font-size-asian="12pt" style:font-size-complex="12pt"/>
    </style:style>
    <style:style style:name="TableColumn162" style:family="table-column">
      <style:table-column-properties style:column-width="2.0673in"/>
    </style:style>
    <style:style style:name="TableColumn163" style:family="table-column">
      <style:table-column-properties style:column-width="0.6069in"/>
    </style:style>
    <style:style style:name="TableColumn164" style:family="table-column">
      <style:table-column-properties style:column-width="0.6069in"/>
    </style:style>
    <style:style style:name="TableColumn165" style:family="table-column">
      <style:table-column-properties style:column-width="0.6069in"/>
    </style:style>
    <style:style style:name="TableColumn166" style:family="table-column">
      <style:table-column-properties style:column-width="0.6069in"/>
    </style:style>
    <style:style style:name="TableColumn167" style:family="table-column">
      <style:table-column-properties style:column-width="0.6069in"/>
    </style:style>
    <style:style style:name="TableColumn168" style:family="table-column">
      <style:table-column-properties style:column-width="0.6069in"/>
    </style:style>
    <style:style style:name="Table161" style:family="table">
      <style:table-properties style:width="5.709in" fo:margin-left="0.2722in" table:align="left"/>
    </style:style>
    <style:style style:name="TableRow169" style:family="table-row">
      <style:table-row-properties/>
    </style:style>
    <style:style style:name="TableCell1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Row183" style:family="table-row">
      <style:table-row-properties/>
    </style:style>
    <style:style style:name="TableCell1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99" style:parent-style-name="預設段落字型" style:family="text">
      <style:text-properties fo:font-weight="bold" style:font-weight-asian="bold"/>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14" style:parent-style-name="預設段落字型" style:family="text">
      <style:text-properties fo:font-weight="bold" style:font-weight-asian="bold"/>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29" style:parent-style-name="預設段落字型" style:family="text">
      <style:text-properties fo:font-weight="bold" style:font-weight-asian="bold"/>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P242" style:parent-style-name="內文" style:family="paragraph">
      <style:paragraph-properties fo:text-align="start" fo:line-height="0.2222in" fo:margin-left="1.1819in" fo:text-indent="-0.9854in">
        <style:tab-stops/>
      </style:paragraph-properties>
      <style:text-properties fo:font-size="12pt" style:font-size-asian="12pt" style:font-size-complex="12pt"/>
    </style:style>
    <style:style style:name="P243" style:parent-style-name="內文" style:family="paragraph">
      <style:paragraph-properties fo:text-align="start" fo:line-height="0.2222in" fo:margin-left="1.1819in" fo:text-indent="-0.9854in">
        <style:tab-stops/>
      </style:paragraph-properties>
      <style:text-properties fo:font-size="12pt" style:font-size-asian="12pt" style:font-size-complex="12pt"/>
    </style:style>
    <style:style style:name="P244" style:parent-style-name="內文" style:family="paragraph">
      <style:paragraph-properties fo:text-align="start" fo:line-height="0.2222in" fo:margin-left="0.8861in" fo:text-indent="-0.6895in">
        <style:tab-stops/>
      </style:paragraph-properties>
      <style:text-properties fo:font-size="12pt" style:font-size-asian="12pt" style:font-size-complex="12pt"/>
    </style:style>
    <style:style style:name="P245" style:parent-style-name="一二三" style:family="paragraph">
      <style:paragraph-properties fo:margin-left="0.5909in" fo:text-indent="-0.1972in">
        <style:tab-stops/>
      </style:paragraph-properties>
      <style:text-properties fo:font-weight="bold" style:font-weight-asian="bold"/>
    </style:style>
    <style:style style:name="P246" style:parent-style-name="一下內文縮2" style:family="paragraph">
      <style:paragraph-properties fo:margin-left="0.5902in" fo:text-indent="0.3881in">
        <style:tab-stops/>
      </style:paragraph-properties>
    </style:style>
    <style:style style:name="T247" style:parent-style-name="預設段落字型" style:family="text">
      <style:text-properties style:font-name-complex="細明體" fo:letter-spacing="-0.0013in"/>
    </style:style>
    <style:style style:name="T248" style:parent-style-name="預設段落字型" style:family="text">
      <style:text-properties style:font-name-complex="細明體" fo:letter-spacing="-0.0013in"/>
    </style:style>
    <style:style style:name="T249" style:parent-style-name="預設段落字型" style:family="text">
      <style:text-properties style:font-name-complex="細明體" fo:letter-spacing="-0.0013in"/>
    </style:style>
    <style:style style:name="T250" style:parent-style-name="預設段落字型" style:family="text">
      <style:text-properties fo:letter-spacing="-0.0013in"/>
    </style:style>
    <style:style style:name="T251" style:parent-style-name="預設段落字型" style:family="text">
      <style:text-properties fo:letter-spacing="-0.0013in"/>
    </style:style>
    <style:style style:name="T252" style:parent-style-name="預設段落字型" style:family="text">
      <style:text-properties fo:letter-spacing="-0.0013in"/>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註腳參照" style:family="text">
      <style:text-properties fo:letter-spacing="-0.0013in"/>
    </style:style>
    <style:style style:name="P257" style:parent-style-name="表格內文14行高" style:family="paragraph">
      <style:paragraph-properties fo:margin-left="0.1958in" fo:text-indent="-0.1958in">
        <style:tab-stops/>
      </style:paragraph-properties>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style:font-name-complex="細明體"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P264" style:parent-style-name="內文" style:family="paragraph">
      <style:paragraph-properties fo:margin-left="0.3937in" fo:text-indent="0.3881in">
        <style:tab-stops/>
      </style:paragraph-properties>
    </style:style>
    <style:style style:name="T265" style:parent-style-name="預設段落字型" style:family="text">
      <style:text-properties fo:letter-spacing="-0.0013in"/>
    </style:style>
    <style:style style:name="T266" style:parent-style-name="預設段落字型" style:family="text">
      <style:text-properties style:font-weight-complex="bold"/>
    </style:style>
    <style:style style:name="T267" style:parent-style-name="預設段落字型" style:family="text">
      <style:text-properties fo:letter-spacing="-0.0013in"/>
    </style:style>
    <style:style style:name="T268" style:parent-style-name="預設段落字型" style:family="text">
      <style:text-properties style:font-name-complex="細明體" fo:letter-spacing="-0.0013in"/>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P27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278221663"/><text:bookmark-start text:name="_Toc278221666"/><text:bookmark-start text:name="_Toc51395859"/><text:bookmark-start text:name="_Toc53047755"/><text:bookmark-start text:name="_Toc48723497"/><text:bookmark-start text:name="_Toc53675906"/><text:bookmark-start text:name="_Toc85805841"/><text:span text:style-name="T12">八</text:span><text:span text:style-name="T13">、</text:span>國軍<text:span text:style-name="T14">主要武器訓練場影響地方</text:span>睦鄰經費逐年增加，又允許於睦鄰等級評審<text:span text:style-name="T15">基準表評定項目外</text:span>酌增捐助額度，妥適性恐待商榷<text:bookmark-end text:name="_Toc85805841"/></text:p>
      <text:p text:style-name="P16"><text:span text:style-name="T17">依111年度國防部所屬單位預算書「捐助經費分析表」，該年度為改善主要武器訓場及飛彈營區周圍人民生活相關設施而編列之睦鄰經費</text:span>共計4億3,560萬元，其中3億9,900萬元為<text:span text:style-name="T18">主要武器訓練場睦鄰經費</text:span><text:span text:style-name="註腳參照"><text:note text:note-class="footnote" text:id="_ftn0"><text:note-citation>1</text:note-citation><text:note-body><text:p text:style-name="P19"><text:s/>另飛彈營區睦鄰經費編列3,660萬元</text:p></text:note-body></text:note></text:span><text:span text:style-name="T20">(陸軍編列2億2,700萬元、海軍4,800萬元、空軍1億1,400萬元、軍備局1,000萬元)，較110年度該類睦鄰經費法定預算數3億7,100萬元，增加2,800萬元(增幅7.55%)。國防部雖就主要武器訓場睦鄰經費訂有「國軍主要武器訓練場及油料彈藥庫影響地方睦鄰工作要點」(以下簡稱睦鄰工作要點)，並依「睦鄰等級評審基準表」決定各武器訓場所處鄉鎮市受捐助經費額度，然近年睦鄰經費捐助鄉鎮市數目及額度均有易增難減之狀況，國防部</text:span><text:span text:style-name="T21">1</text:span><text:span text:style-name="T22">09</text:span><text:span text:style-name="T23">年1</text:span><text:span text:style-name="T24">0</text:span><text:span text:style-name="T25">月</text:span><text:span text:style-name="T26">又修訂睦鄰工作要點，允許於「睦鄰等級評審基準表」評定項目外酌增捐助額度，妥適性容待商榷。經查：</text:span></text:p>
      <text:p text:style-name="P27"><text:span text:style-name="T28">(一)</text:span><text:span text:style-name="T29">為利各項軍事任務之遂行，各軍種每年均就其主要武器訓練場編列睦鄰經費</text:span></text:p>
      <text:p text:style-name="P30"><text:span text:style-name="T31">為利各項軍事任務之遂行，並降低各主要武器訓練場勤務工作對民眾生活所造成之影響，國防部訂有睦鄰工作要點，就各主要武器訓練場實彈射擊造成民眾生活影響程度，由各軍種籌組審</text:span><text:soft-page-break/><text:span text:style-name="T32">議會依</text:span>「國軍主要武器訓練場影響地方睦鄰等級評審基準表」(以下簡稱「睦鄰等級評審基準表」)<text:span text:style-name="T33">所訂評定項目及權重配分，依審議結果區分6級進行捐助，並委由地方政府辦理，藉以改善其相關生活設施，各級別</text:span>睦鄰經費捐助上限金額介於100萬元至1,000萬元間<text:span text:style-name="T34"><text:note text:note-class="footnote" text:id="_ftn1"><text:note-citation>2</text:note-citation><text:note-body><text:p text:style-name="P35"><text:span text:style-name="T36"><text:s/>主要武器訓練場</text:span>睦鄰經費上限金額依等級區分為1,000萬元、800萬元、600萬元、400萬元、新臺幣200萬元及100萬元。</text:p></text:note-body></text:note></text:span><text:span text:style-name="T37">。近年國防部各軍種</text:span>主要武器訓練場睦鄰<text:span text:style-name="T38">經費</text:span>逐年增加，<text:span text:style-name="T39">111年度預算案數3億9,900萬元(詳表1)較107年度之3億4,400萬元增加5,500萬元(增幅達15.99%)。</text:span></text:p>
      <text:p text:style-name="P40"><text:span text:style-name="T41"><text:s text:c="2"/>表1 <text:s/>107</text:span><text:span text:style-name="T42">至</text:span><text:span text:style-name="T43">111年度國軍主要武器訓練場及飛彈營區睦鄰經費預算數 <text:s/></text:span><text:span text:style-name="T44"><text:s text:c="36"/></text:span><text:span text:style-name="T45">單位：</text:span><text:span text:style-name="T46">新台幣千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表格內文14行高">年度 <text:s/>軍種</text:p>
          </table:table-cell>
          <table:table-cell table:style-name="TableCell56">
            <text:p text:style-name="P57">陸軍</text:p>
          </table:table-cell>
          <table:table-cell table:style-name="TableCell58">
            <text:p text:style-name="P59">海軍</text:p>
          </table:table-cell>
          <table:table-cell table:style-name="TableCell60">
            <text:p text:style-name="P61">空軍</text:p>
          </table:table-cell>
          <table:table-cell table:style-name="TableCell62">
            <text:p text:style-name="P63">軍備局</text:p>
          </table:table-cell>
          <table:table-cell table:style-name="TableCell64">
            <text:p text:style-name="P65">小計</text:p>
          </table:table-cell>
        </table:table-row>
        <table:table-row table:style-name="TableRow66">
          <table:table-cell table:style-name="TableCell67">
            <text:p text:style-name="P68">107</text:p>
          </table:table-cell>
          <table:table-cell table:style-name="TableCell69">
            <text:p text:style-name="P70">216,000</text:p>
          </table:table-cell>
          <table:table-cell table:style-name="TableCell71">
            <text:p text:style-name="P72">20,000</text:p>
          </table:table-cell>
          <table:table-cell table:style-name="TableCell73">
            <text:p text:style-name="P74">98,000</text:p>
          </table:table-cell>
          <table:table-cell table:style-name="TableCell75">
            <text:p text:style-name="P76">10,000</text:p>
          </table:table-cell>
          <table:table-cell table:style-name="TableCell77">
            <text:p text:style-name="P78">344,000</text:p>
          </table:table-cell>
        </table:table-row>
        <table:table-row table:style-name="TableRow79">
          <table:table-cell table:style-name="TableCell80">
            <text:p text:style-name="P81">108</text:p>
          </table:table-cell>
          <table:table-cell table:style-name="TableCell82">
            <text:p text:style-name="P83">218,000</text:p>
          </table:table-cell>
          <table:table-cell table:style-name="TableCell84">
            <text:p text:style-name="P85">28,000</text:p>
          </table:table-cell>
          <table:table-cell table:style-name="TableCell86">
            <text:p text:style-name="P87">110,000</text:p>
          </table:table-cell>
          <table:table-cell table:style-name="TableCell88">
            <text:p text:style-name="P89">10,000</text:p>
          </table:table-cell>
          <table:table-cell table:style-name="TableCell90">
            <text:p text:style-name="P91">366,000</text:p>
          </table:table-cell>
        </table:table-row>
        <table:table-row table:style-name="TableRow92">
          <table:table-cell table:style-name="TableCell93">
            <text:p text:style-name="P94">109</text:p>
          </table:table-cell>
          <table:table-cell table:style-name="TableCell95">
            <text:p text:style-name="P96">224,000</text:p>
          </table:table-cell>
          <table:table-cell table:style-name="TableCell97">
            <text:p text:style-name="P98">24,000</text:p>
          </table:table-cell>
          <table:table-cell table:style-name="TableCell99">
            <text:p text:style-name="P100">104,000</text:p>
          </table:table-cell>
          <table:table-cell table:style-name="TableCell101">
            <text:p text:style-name="P102">10,000</text:p>
          </table:table-cell>
          <table:table-cell table:style-name="TableCell103">
            <text:p text:style-name="P104">362,000</text:p>
          </table:table-cell>
        </table:table-row>
        <table:table-row table:style-name="TableRow105">
          <table:table-cell table:style-name="TableCell106">
            <text:p text:style-name="P107">110</text:p>
          </table:table-cell>
          <table:table-cell table:style-name="TableCell108">
            <text:p text:style-name="P109">227,000</text:p>
          </table:table-cell>
          <table:table-cell table:style-name="TableCell110">
            <text:p text:style-name="P111">26,000</text:p>
          </table:table-cell>
          <table:table-cell table:style-name="TableCell112">
            <text:p text:style-name="P113">108,000</text:p>
          </table:table-cell>
          <table:table-cell table:style-name="TableCell114">
            <text:p text:style-name="P115">10,000</text:p>
          </table:table-cell>
          <table:table-cell table:style-name="TableCell116">
            <text:p text:style-name="P117">371,000</text:p>
          </table:table-cell>
        </table:table-row>
        <table:table-row table:style-name="TableRow118">
          <table:table-cell table:style-name="TableCell119">
            <text:p text:style-name="P120">111</text:p>
          </table:table-cell>
          <table:table-cell table:style-name="TableCell121">
            <text:p text:style-name="P122">227,000</text:p>
          </table:table-cell>
          <table:table-cell table:style-name="TableCell123">
            <text:p text:style-name="P124">48,000</text:p>
          </table:table-cell>
          <table:table-cell table:style-name="TableCell125">
            <text:p text:style-name="P126">114,000</text:p>
          </table:table-cell>
          <table:table-cell table:style-name="TableCell127">
            <text:p text:style-name="P128">10,000</text:p>
          </table:table-cell>
          <table:table-cell table:style-name="TableCell129">
            <text:p text:style-name="P130">399,000</text:p>
          </table:table-cell>
        </table:table-row>
      </table:table>
      <text:p text:style-name="P131">資料來源：國防部，本中心整理。</text:p>
      <text:p text:style-name="P132"><text:span text:style-name="T133">(二)</text:span><text:span text:style-name="T134">捐助額度雖依「</text:span><text:span text:style-name="T135">睦鄰</text:span><text:span text:style-name="T136">等級評審基準表」評定，惟其權重配分之扣減項目有限，致受捐助鄉鎮數目及捐助金額易增難減</text:span></text:p>
      <text:p text:style-name="P137"><text:span text:style-name="T138">按睦鄰經費捐助額度係由各軍種籌組審議會，並依國防部所訂</text:span>「睦鄰等級評審基準表」<text:span text:style-name="T139">評定等級及捐助額度之上限。</text:span><text:span text:style-name="T140">上述基準表之評定項目包括最大噪音量(權重20%)、射擊爆震(權重10%)、年射擊天數(權重20%)、制限建管制區域或海域管制區域範圍(權重5%)、直接影響居民戶數(權重20%)、交通管制(權重5%)…等諸多項目，並將「</text:span><text:span text:style-name="T141">預算執行不力或支用不當(權重-10</text:span><text:span text:style-name="T142">%</text:span><text:span text:style-name="T143">)」及「居民陳抗次數(每次扣減2分)」列為扣減分項目。揆近年各軍種</text:span><text:span text:style-name="T144">評定等級後之結果，</text:span><text:span text:style-name="T145">睦鄰經費捐助鄉鎮數目逐年遞增，106</text:span><text:soft-page-break/><text:span text:style-name="T146">年度捐助</text:span>鄉鎮數僅41個，然至111年度已增為50個<text:span text:style-name="註腳參照"><text:note text:note-class="footnote" text:id="_ftn2"><text:note-citation>3</text:note-citation><text:note-body><text:p text:style-name="P147"><text:s/><text:span text:style-name="T148">110年度海軍捐助</text:span>鄉鎮<text:span text:style-name="T149">為恆春鎮、車城鄉及枋山鄉等3個，惟因國防部於110年2月將位於恆春鎮及車城鄉之聯訓基地劃分為保力山訓場及仁壽山訓場，至111年度恆春鎮及車城鄉各有2筆</text:span><text:span text:style-name="T150">主要武器訓練場地</text:span><text:span text:style-name="T151">睦鄰經費，爰海軍睦鄰經費捐助鄉鎮數以5鄉鎮計之。</text:span></text:p></text:note-body></text:note></text:span><text:span text:style-name="T152">(詳表2)，且同期間曾經增加捐助額度之鄉鎮為58個，遭減少捐助經費者僅13個，捐助鄉鎮數及額度均似有易增難減之現象。</text:span></text:p>
      <text:p text:style-name="P153"/>
      <text:p text:style-name="P154"/>
      <text:p text:style-name="P155"><text:span text:style-name="T156">表2 <text:s/>106</text:span><text:span text:style-name="T157">至</text:span><text:span text:style-name="T158">111年度國軍主要武器訓練場地睦鄰經費捐助鄉鎮數及捐助額度異動狀況</text:span><text:span text:style-name="T159"><text:s text:c="28"/></text:span><text:span text:style-name="T160">單位：個</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表格內文14行高">項目 <text:s text:c="14"/>年度</text:p>
          </table:table-cell>
          <table:table-cell table:style-name="TableCell171">
            <text:p text:style-name="P172">106</text:p>
          </table:table-cell>
          <table:table-cell table:style-name="TableCell173">
            <text:p text:style-name="P174">107</text:p>
          </table:table-cell>
          <table:table-cell table:style-name="TableCell175">
            <text:p text:style-name="P176">108</text:p>
          </table:table-cell>
          <table:table-cell table:style-name="TableCell177">
            <text:p text:style-name="P178">109</text:p>
          </table:table-cell>
          <table:table-cell table:style-name="TableCell179">
            <text:p text:style-name="P180">110</text:p>
          </table:table-cell>
          <table:table-cell table:style-name="TableCell181">
            <text:p text:style-name="P182">111</text:p>
          </table:table-cell>
        </table:table-row>
        <table:table-row table:style-name="TableRow183">
          <table:table-cell table:style-name="TableCell184">
            <text:p text:style-name="表格內文14行高">捐助鄉鎮之合計數</text:p>
          </table:table-cell>
          <table:table-cell table:style-name="TableCell185">
            <text:p text:style-name="P186">41</text:p>
          </table:table-cell>
          <table:table-cell table:style-name="TableCell187">
            <text:p text:style-name="P188">45</text:p>
          </table:table-cell>
          <table:table-cell table:style-name="TableCell189">
            <text:p text:style-name="P190">46</text:p>
          </table:table-cell>
          <table:table-cell table:style-name="TableCell191">
            <text:p text:style-name="P192">47</text:p>
          </table:table-cell>
          <table:table-cell table:style-name="TableCell193">
            <text:p text:style-name="P194">47</text:p>
          </table:table-cell>
          <table:table-cell table:style-name="TableCell195">
            <text:p text:style-name="P196">50</text:p>
          </table:table-cell>
        </table:table-row>
        <table:table-row table:style-name="TableRow197">
          <table:table-cell table:style-name="TableCell198">
            <text:p text:style-name="表格內文14行高"><text:span text:style-name="T199">增加</text:span>捐助額度之鄉鎮數</text:p>
          </table:table-cell>
          <table:table-cell table:style-name="TableCell200">
            <text:p text:style-name="P201">13</text:p>
          </table:table-cell>
          <table:table-cell table:style-name="TableCell202">
            <text:p text:style-name="P203">14</text:p>
          </table:table-cell>
          <table:table-cell table:style-name="TableCell204">
            <text:p text:style-name="P205">8</text:p>
          </table:table-cell>
          <table:table-cell table:style-name="TableCell206">
            <text:p text:style-name="P207">3</text:p>
          </table:table-cell>
          <table:table-cell table:style-name="TableCell208">
            <text:p text:style-name="P209">16</text:p>
          </table:table-cell>
          <table:table-cell table:style-name="TableCell210">
            <text:p text:style-name="P211">4</text:p>
          </table:table-cell>
        </table:table-row>
        <table:table-row table:style-name="TableRow212">
          <table:table-cell table:style-name="TableCell213">
            <text:p text:style-name="表格內文14行高"><text:span text:style-name="T214">降低</text:span>捐助額度之鄉鎮數</text:p>
          </table:table-cell>
          <table:table-cell table:style-name="TableCell215">
            <text:p text:style-name="P216">3</text:p>
          </table:table-cell>
          <table:table-cell table:style-name="TableCell217">
            <text:p text:style-name="P218">1</text:p>
          </table:table-cell>
          <table:table-cell table:style-name="TableCell219">
            <text:p text:style-name="P220">0</text:p>
          </table:table-cell>
          <table:table-cell table:style-name="TableCell221">
            <text:p text:style-name="P222">5</text:p>
          </table:table-cell>
          <table:table-cell table:style-name="TableCell223">
            <text:p text:style-name="P224">3</text:p>
          </table:table-cell>
          <table:table-cell table:style-name="TableCell225">
            <text:p text:style-name="P226">1</text:p>
          </table:table-cell>
        </table:table-row>
        <table:table-row table:style-name="TableRow227">
          <table:table-cell table:style-name="TableCell228">
            <text:p text:style-name="表格內文14行高">捐助額度<text:span text:style-name="T229">持平</text:span>之鄉鎮數</text:p>
          </table:table-cell>
          <table:table-cell table:style-name="TableCell230">
            <text:p text:style-name="P231">25</text:p>
          </table:table-cell>
          <table:table-cell table:style-name="TableCell232">
            <text:p text:style-name="P233">30</text:p>
          </table:table-cell>
          <table:table-cell table:style-name="TableCell234">
            <text:p text:style-name="P235">38</text:p>
          </table:table-cell>
          <table:table-cell table:style-name="TableCell236">
            <text:p text:style-name="P237">40</text:p>
          </table:table-cell>
          <table:table-cell table:style-name="TableCell238">
            <text:p text:style-name="P239">28</text:p>
          </table:table-cell>
          <table:table-cell table:style-name="TableCell240">
            <text:p text:style-name="P241">45</text:p>
          </table:table-cell>
        </table:table-row>
      </table:table>
      <text:p text:style-name="P242">說 <text:s text:c="3"/>明：1.109年度各軍種降低捐助額度鄉鎮數5個，其中馬公市未捐助睦鄰經費，爰該年度實際捐助鄉鎮合計47個。</text:p>
      <text:p text:style-name="P243"><text:s text:c="10"/>2.110年度海軍捐助鄉鎮為恆春鎮、車城鄉及枋山鄉等3個，惟因國防部於110年2月將位於恆春鎮及車城鄉之聯訓基地劃分為保力山訓場及仁壽山訓場，111年度恆春鎮及車城鄉各有捐助2筆訓場睦鄰經費，表列111年度海軍睦鄰經費捐助鄉鎮數以5鄉鎮計之。</text:p>
      <text:p text:style-name="P244">資料來源：國防部提供，本中心整理。</text:p>
      <text:p text:style-name="P245">(三)主要武器訓練場影響民眾生活因素若因時空環境變動而需調整，似宜以修正「睦鄰等級評審基準表」評定項目或調整權重方式因應</text:p>
      <text:p text:style-name="P246"><text:span text:style-name="T247">國防部</text:span><text:span text:style-name="T248">嗣</text:span><text:span text:style-name="T249">於</text:span><text:span text:style-name="T250">1</text:span><text:span text:style-name="T251">09</text:span><text:span text:style-name="T252">年1</text:span><text:span text:style-name="T253">0</text:span><text:span text:style-name="T254">月23日再次修訂睦鄰工作要點</text:span>，將「年度射擊天數超過100日」及「砲彈飛越民宅上方者」等2項狀況，<text:span text:style-name="T255">列為額度外得酌增捐助經費之項目，</text:span>酌增額度為各鄉（鎮、市、區）所獲睦鄰經費之10%（兩項均具備者為20%）<text:span text:style-name="T256"><text:note text:note-class="footnote" text:id="_ftn3"><text:note-citation>4</text:note-citation><text:note-body><text:p text:style-name="P257"><text:s/>依「睦鄰工作要點」第11點第2項規定：「除前項等級額度外，軍種審議會得就位於國軍訓場周邊影響區域，年度射擊天數超過100日或砲彈飛越民宅上方者，因受影響程度及危安風險較一般火砲射擊訓練場高，就其特殊性，特別酌增捐助該鄉（鎮、市、區）所獲睦鄰經費額度之10%（兩項均具備者為20%）。</text:p></text:note-body></text:note></text:span>，110年<text:soft-page-break/>度已有12個鄉鎮睦鄰經費額度由原1,000萬元增為1,100萬元。<text:span text:style-name="T258">按睦鄰經費捐助額度係由各軍種籌組審議會，並依國防部所訂</text:span>「睦鄰等級評審基準表」<text:span text:style-name="T259">評定等級及捐助額度上限，爰若</text:span><text:span text:style-name="T260">影響民眾生活因素有隨時空環境變動而需調整時，當宜修正基準表之評定項目或調整權重，惟國防部卻逕採額度外增列捐助項目及額度之方式</text:span><text:span text:style-name="T261">，似</text:span><text:span text:style-name="T262">有</text:span><text:span text:style-name="T263">破壞審議制度之疑慮。</text:span></text:p>
      <text:p text:style-name="P264"><text:span text:style-name="T265">綜上，國</text:span>防部所屬對各<text:span text:style-name="T266">主要武器訓練場地睦鄰經費額度雖係依「睦鄰等級評審基準表」評定，惟因其權重配分之扣減項目有限，近年受捐助鄉鎮數目及捐助金額易增難減，該部又逕修訂</text:span><text:span text:style-name="T267">睦鄰工作要點，</text:span><text:span text:style-name="T268">增列部分捐助項目及額度，致</text:span><text:span text:style-name="T269">所編預算年年增加。爰國防部宜通盤檢討「睦鄰等級評審基準表」權重項目、配分及扣減分項目之妥適性，俾捐助額度能確實反</text:span><text:span text:style-name="T270">映</text:span><text:span text:style-name="T271">受影響之差異程度。</text:span></text:p>
      <text:p text:style-name="P27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51395859"/><text:bookmark-end text:name="_Toc53047755"/><text:bookmark-end text:name="_Toc48723497"/><text:bookmark-end text:name="_Toc536759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1:00Z</meta:creation-date>
    <dc:date>2021-11-23T08:41:00Z</dc:date>
    <meta:print-date>2021-10-22T06:37:00Z</meta:print-date>
    <meta:template xlink:href="Normal.dotm" xlink:type="simple"/>
    <meta:editing-cycles>2</meta:editing-cycles>
    <meta:editing-duration>PT0S</meta:editing-duration>
    <meta:document-statistic meta:page-count="4" meta:paragraph-count="5" meta:word-count="387" meta:character-count="2590" meta:row-count="18" meta:non-whitespace-character-count="2208"/>
  </office:meta>
</office:document-meta>
</file>