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881in" fo:text-indent="-0.3881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style:font-name-complex="新細明體"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P20" style:parent-style-name="一二三" style:family="paragraph">
      <style:paragraph-properties fo:margin-left="0.5881in" fo:text-indent="-0.1944in">
        <style:tab-stops/>
      </style:paragraph-properties>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13in"/>
    </style:style>
    <style:style style:name="T27" style:parent-style-name="預設段落字型" style:family="text">
      <style:text-properties fo:font-weight="bold" style:font-weight-asian="bold" fo:letter-spacing="-0.0013in"/>
    </style:style>
    <style:style style:name="T28" style:parent-style-name="預設段落字型" style:family="text">
      <style:text-properties fo:font-weight="bold" style:font-weight-asian="bold" fo:letter-spacing="-0.0013in"/>
    </style:style>
    <style:style style:name="P29" style:parent-style-name="一下內文縮2" style:family="paragraph">
      <style:paragraph-properties fo:margin-left="0.5902in" fo:text-indent="0.3881in">
        <style:tab-stops/>
      </style:paragraph-properties>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P32" style:parent-style-name="一二三" style:family="paragraph">
      <style:paragraph-properties fo:margin-left="0.5881in" fo:text-indent="-0.1944in">
        <style:tab-stops/>
      </style:paragraph-properties>
    </style:style>
    <style:style style:name="T33" style:parent-style-name="預設段落字型" style:family="text">
      <style:text-properties fo:font-weight="bold" style:font-weight-asian="bold" fo:letter-spacing="-0.0013in"/>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P36" style:parent-style-name="內文" style:family="paragraph">
      <style:paragraph-properties fo:margin-left="0.3937in" fo:text-indent="0.3881in">
        <style:tab-stops/>
      </style:paragraph-properties>
    </style:style>
    <style:style style:name="T37" style:parent-style-name="預設段落字型" style:family="text">
      <style:text-properties fo:letter-spacing="-0.0013in"/>
    </style:style>
    <style:style style:name="P3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52279587"/><text:bookmark-start text:name="_Toc52279581"/><text:bookmark-start text:name="_Toc8580584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span text:style-name="T12">一</text:span><text:span text:style-name="T13">一</text:span><text:span text:style-name="T14">、陸軍司令部為</text:span>旋翼機訓練及儲位問題而提出兩項基地設施新建工程，惟辦理進度與原規劃已有相當落差，宜妥思<text:span text:style-name="T15">後續對策</text:span><text:bookmark-end text:name="_Toc85805844"/></text:p>
      <text:p text:style-name="P16">陸軍司令部111年度於「一般建築及設備」業務計畫之「營建工程」工作計畫為辦理<text:span text:style-name="T17">「</text:span>陸航清泉崗基地設施新建工程」編列1億元。查陸軍航空特戰指揮部(以下簡稱陸軍航特部)為解決旋翼機訓練空域飽和及飛機儲位不足等問題，前於108年度預算中提出<text:span text:style-name="T18">「陸航豐年基地設施新建工程」及「</text:span>陸航清泉崗基地設施新建工程」，然執行迄今，<text:span text:style-name="T19">豐年基地案已因民眾抗議而奉核採現況結案，</text:span>清泉崗基地案亦因計畫經費不足而緩列部分廠棚興建，兩案執行現況均與陸軍原規劃內容有相當落差，旋翼機訓練空域及儲位不足等問題，仍有待該軍妥思對策。經查：</text:p>
      <text:p text:style-name="P20"><text:span text:style-name="T21">(一)陸軍司令部前於108年度提出「陸航豐年基地設施新建工程」及「</text:span><text:span text:style-name="T22">陸航清泉崗基地設施新建工程」等2項計畫</text:span></text:p>
      <text:p text:style-name="P23">陸軍司令部現有諸多旋翼機，諸如AH-64E型機29架、UH-60M型機30架、AH-1W型機60架。為有效解決各式旋翼機訓練空域飽和及飛機儲位不足等問題，該軍前於108年度國防部所屬單位預算中提出「陸航豐年基地設施新建工程」及「陸航清泉崗基地設施新建工程」等2案工程計畫，總經費分為9億3,363萬2千元及7億2,967萬5千元，執行期程均為108-112年度。</text:p>
      <text:soft-page-break/>
      <text:p text:style-name="P24"><text:span text:style-name="T25">(二)</text:span><text:span text:style-name="T26">「陸航豐年基地設施新建工程」以尊重地方民意為由，已</text:span><text:span text:style-name="T27">於110年9月</text:span><text:span text:style-name="T28">辦理現況結案</text:span></text:p>
      <text:p text:style-name="P29"><text:span text:style-name="T30">「陸航豐年基地設施新建工程」規劃新建飛機停放及維修機棚2座，該案108年5月完成委託技術服務決標後，因地方首長及民意代表對於旋翼機進駐訓練後，將產生噪音影響居住品質而持反對興建意見，雖陸軍於109年度間基於尊重民意而暫緩本案執行並持續與居民溝通，惟鑑於仍無法獲得台東地區民眾支持，陸軍航特部爰於110年5月27日呈報國防部辦理結案，並</text:span>於<text:span text:style-name="T31">1</text:span>10年9月15日奉國防部核定。揆本案108年度編列1,901萬7千元，未於年度完成解凍，已全數繳回；109年度及110年度分僅編列作業費47萬3千元及10萬元。</text:p>
      <text:p text:style-name="P32"><text:span text:style-name="T33">(三)「</text:span><text:span text:style-name="T34">陸航清泉崗基地設施新建工程」則因經費不足而緩列部分廠棚新建</text:span></text:p>
      <text:p text:style-name="P35">依國防部110年3月15日國辦公共字第1100056022號就陸軍「陸航清泉崗基地設施新建工程」預算凍結300萬元而檢送本院書面報告略以：「…規劃於台中清泉崗機場內新建飛機停放及維修棚2座，…本案於109年辦理規劃設計時，…經技服廠商評估不足預算約2.4億元，多次研討為符合單位需求及市場行情，優先緩列飛機停放棚廠乙棟…。」陸航清泉崗基地設施新建工程雖已於110年7月19日宣布主體工程決標，然原規劃興建2座飛機停放及維修棚，僅能先行辦理1座，雖經洽陸軍說明表示，未來將研議修訂可行性評估報告提高計畫總經費因應，已致該案是否能於112年度如期如質完工恐不無疑慮。</text:p>
      <text:p text:style-name="P36"><text:span text:style-name="T37">綜上，陸軍司令部為解決旋翼機訓練、停放及維修問題，於108年度提出豐年基地及清泉崗基地新建工程，然豐年基地新建工程案已因地方民意反對而採現況結案；</text:span>清泉崗基地新建工程則因經<text:soft-page-break/>費不足而緩列「飛機停放棚廠」乙棟。揆該兩案新建工程均係為解決旋翼機訓練空域及飛機儲位不足而興建，然執行現況及進度均顯與原規劃內容有相當落差，陸軍司令部允宜妥思因應對策。</text:p>
      <text:p text:style-name="P38"><text:bookmark-end text:name="_Toc52279587"/><text:bookmark-end text:name="_Toc522795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2:00Z</meta:creation-date>
    <dc:date>2021-11-23T08:42:00Z</dc:date>
    <meta:print-date>2021-10-22T06:37:00Z</meta:print-date>
    <meta:template xlink:href="Normal.dotm" xlink:type="simple"/>
    <meta:editing-cycles>2</meta:editing-cycles>
    <meta:editing-duration>PT0S</meta:editing-duration>
    <meta:document-statistic meta:page-count="3" meta:paragraph-count="2" meta:word-count="223" meta:character-count="1498" meta:row-count="10" meta:non-whitespace-character-count="1277"/>
  </office:meta>
</office:document-meta>
</file>