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881in" fo:text-indent="-0.3881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style:font-name-complex="新細明體" fo:letter-spacing="-0.0013in"/>
    </style:style>
    <style:style style:name="T14" style:parent-style-name="預設段落字型" style:family="text">
      <style:text-properties fo:letter-spacing="-0.0013in"/>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881in" fo:text-indent="-0.1944in">
        <style:tab-stops/>
      </style:paragraph-properties>
      <style:text-properties fo:font-weight="bold" style:font-weight-asian="bold" fo:letter-spacing="-0.0013in"/>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left="0.1958in" fo:text-indent="-0.1958in">
        <style:tab-stops/>
      </style:paragraph-properties>
    </style:style>
    <style:style style:name="P19" style:parent-style-name="表格內文14行高" style:family="paragraph">
      <style:paragraph-properties fo:margin-left="0.1638in" fo:text-indent="-0.1638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881in">
        <style:tab-stops/>
      </style:paragraph-properties>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P26" style:parent-style-name="內文" style:family="paragraph">
      <style:paragraph-properties fo:margin-left="0.3937in" fo:text-indent="0.3881in">
        <style:tab-stops/>
      </style:paragraph-properties>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內文" style:family="paragraph">
      <style:paragraph-properties fo:margin-left="0.3937in" fo:text-indent="0.3881in">
        <style:tab-stops/>
      </style:paragraph-properties>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279587"/><text:bookmark-start text:name="_Toc52279581"/><text:bookmark-start text:name="_Toc464112183"/><text:bookmark-start text:name="_Toc54015578"/><text:bookmark-start text:name="_Toc8580584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span text:style-name="T12">一</text:span><text:span text:style-name="T13">三</text:span><text:span text:style-name="T14">、海軍司令部部分營建工程辦理</text:span>進度未如預期，事前評估及事後督導均容有待加強<text:bookmark-end text:name="_Toc85805846"/></text:p>
      <text:p text:style-name="P15">海軍司令部111年度於「一般建築及設備」業務計畫之「營建工程」工作計畫中，就「左營二港口擴建工程」、「水上特種作戰訓場建置」及「多功能特種作戰訓練場」計畫分別編列29億5,000萬元、16萬2千元及7,636萬8千元。揆該等工程建案截至110年9月底之執行狀況，均有計畫進度未如預期之狀況。說明如次：</text:p>
      <text:p text:style-name="P16">(一)海軍「左營二港口擴建工程」一再延長辦理期程，致總經費大幅調高</text:p>
      <text:p text:style-name="P17">左營二港口擴建工程案前於95年度建案並開始編列預算，原計畫經費290億5,827萬4千元，並規劃於106年度完成。惟辦理初期因遇當地居民抗爭滋生糾紛致進度延宕，海軍爰於98年辦理計畫修訂，將完工期程延至114年度，且在考量物價波動及開發規模調整因素下，將總經費調增為330億2,846萬元。後依原規劃應於107年開始辦理之實體工程招標及施工<text:span text:style-name="註腳參照"><text:note text:note-class="footnote" text:id="_ftn0"><text:note-citation>1</text:note-citation><text:note-body><text:p text:style-name="P18"><text:s/>依海軍司令部說明，考量工程規模、工項時序及施工界面管理等因素，規劃區分三工程標執行，分別為「提防及浚深工程」、「碼頭及船塢工程」及「道路及機電工程」。</text:p></text:note-body></text:note></text:span>，第一標「提防及浚深工程」即因營建物料價格大幅波動致多次流標，遲至108年8月始完成決標，海軍並於109年8月25日<text:soft-page-break/>奉國防部核定再次修訂計畫，將計畫期程延至121年(完工距原訂期程已延長15年)，總經費調高至404億8,284萬元(與原計畫相較，經費增加114億2,456萬6千元，增幅達39.32%)。嗣於110年3月3日及同年6月11日辦理第二標「碼頭及船塢工程」招標亦均無商投標致流標<text:span text:style-name="註腳參照"><text:note text:note-class="footnote" text:id="_ftn1"><text:note-citation>2</text:note-citation><text:note-body><text:p text:style-name="P19"><text:s/>依國防部110年3月15日國辦公共字第1100056028號函就海軍「左營二港口擴建工程」凍結200萬元而檢送本院書面報告略以：「五、本案相關窒礙均已排除，後續工程區分3標執行…(二)第二標(碼頭及過港隧道工程)：109年9月18日採購室辦理招標作業，已完成第一階段資格標開標，110年3月完成決標。…。」</text:p></text:note-body></text:note></text:span>，經檢討亦歸因於物價上漲而擬再次調整招標預算，且因總經費不足而於110年8月13日將修訂計畫陳報行政院審核中。</text:p>
      <text:p text:style-name="P20">(二)海軍「水上特種作戰訓場建置」已連續2年辦理預算報繳，工程標案亦因計畫經費不足尚未辦理</text:p>
      <text:p text:style-name="P21">海軍司令部前於108年度提出「水上特種作戰訓場建置」計畫，總經費1億3,425萬2千元，納入108-113年度執行。揆本案108年度及109年度已因採購計畫及招標文件變更而辦理預算報繳301萬元及5,753萬2千元(占各該年度該計畫預算比率分達66.73%及99.95%)情事。雖國防部<text:s/>110年3月30日國辦公共字第1100068332號函檢送海軍司令部「水上特種作戰訓場建置」凍結900萬元書面報告就執行進度說明略以：「110年：執行工程採購與施作，預110年7月辦理招(決)標作業，並於110年9月實施工程採購簽約及泳池主體建築施工作業。…。」惟查截至110年9月底該案「工程標」仍尚未辦理，經洽海軍表示，因計畫經費不足而修訂可行性評估報告中。</text:p>
      <text:p text:style-name="P22">(三)海軍「多功能特種作戰訓練場」裝備標及工程標均尚未辦理，是否確能於規劃期程內完成建置恐不無疑慮</text:p>
      <text:p text:style-name="P23"><text:span text:style-name="T24">鑑於兩棲偵搜大隊現有室內射擊靶場訓練設備與方式已無</text:span><text:soft-page-break/><text:span text:style-name="T25">法符合反劫持等多項特種任務需求，且訓練時人員安全維護不易，海軍司令部爰於108年度提出</text:span>「多功能特種作戰訓練場」計畫，總經費9億2,424萬4千元，納入108-112年度執行。揆本案108年度曾因採購計畫及招標文件變更而辦理預算報繳728萬6千元(占該年度該計畫預算比率為63.75%)，「委託專案管理」及「委託設計監造服務」等2標案雖分別於109年6月及8月決標，然截至110年9月底後續「裝備標」及「工程標」均尚未辦理，是否確能於原規劃期程之112年度完成建置恐不無疑慮。</text:p>
      <text:p text:style-name="P26"><text:span text:style-name="T27">綜上，海軍司令部「左營二港口擴建工程」及</text:span>「水上特種作戰訓場建置」均因預算不足致部分標案無法順利辦理而需修訂可行性評估報告並提高計畫經費因應，除顯<text:span text:style-name="T28">計畫事前評估未臻周全有待檢討外，亦恐延宕完工期程。另「多功能特種作戰訓練場」截至110年9月底仍有</text:span>裝備標及工程標尚未辦理，恐難依原規劃期程於112年度完成建置，爰<text:span text:style-name="T29">海軍司令部允</text:span>應加強相關工程後續進度督導，俾利儘速完工。</text:p>
      <text:p text:style-name="P30"><text:bookmark-end text:name="_Toc52279587"/><text:bookmark-end text:name="_Toc52279581"/><text:bookmark-end text:name="_Toc464112183"/><text:bookmark-end text:name="_Toc540155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3" meta:paragraph-count="3" meta:word-count="253" meta:character-count="1693" meta:row-count="12" meta:non-whitespace-character-count="1443"/>
  </office:meta>
</office:document-meta>
</file>