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表格內文14行高" style:family="paragraph">
      <style:paragraph-properties fo:margin-left="0.1687in" fo:text-indent="-0.1687in">
        <style:tab-stops/>
      </style:paragraph-properties>
    </style:style>
    <style:style style:name="P21" style:parent-style-name="表格內文14行高" style:family="paragraph">
      <style:paragraph-properties fo:margin-left="0.1687in" fo:text-indent="-0.1687in">
        <style:tab-stops/>
      </style:paragraph-properties>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一下內文縮2" style:family="paragraph">
      <style:paragraph-properties fo:text-align="start" fo:margin-left="0.8833in" fo:text-indent="-0.5861in">
        <style:tab-stops/>
      </style:paragraph-properties>
    </style:style>
    <style:style style:name="T27" style:parent-style-name="預設段落字型" style:family="text">
      <style:text-properties fo:font-weight="bold" style:font-weight-asian="bold" style:font-weight-complex="bold" fo:letter-spacing="-0.0027in"/>
    </style:style>
    <style:style style:name="T28" style:parent-style-name="預設段落字型" style:family="text">
      <style:text-properties fo:font-weight="bold" style:font-weight-asian="bold" style:font-weight-complex="bold" fo:letter-spacing="-0.0027in" fo:font-size="12pt" style:font-size-asian="12pt" style:font-size-complex="12pt"/>
    </style:style>
    <style:style style:name="T29" style:parent-style-name="預設段落字型" style:family="text">
      <style:text-properties style:font-weight-complex="bold" fo:letter-spacing="-0.0027in" fo:font-size="12pt" style:font-size-asian="12pt" style:font-size-complex="12pt"/>
    </style:style>
    <style:style style:name="TableColumn31" style:family="table-column">
      <style:table-column-properties style:column-width="0.4166in"/>
    </style:style>
    <style:style style:name="TableColumn32" style:family="table-column">
      <style:table-column-properties style:column-width="1.8243in"/>
    </style:style>
    <style:style style:name="TableColumn33" style:family="table-column">
      <style:table-column-properties style:column-width="0.4923in"/>
    </style:style>
    <style:style style:name="TableColumn34" style:family="table-column">
      <style:table-column-properties style:column-width="0.984in"/>
    </style:style>
    <style:style style:name="TableColumn35" style:family="table-column">
      <style:table-column-properties style:column-width="1.1812in"/>
    </style:style>
    <style:style style:name="TableColumn36" style:family="table-column">
      <style:table-column-properties style:column-width="0.6888in"/>
    </style:style>
    <style:style style:name="Table30" style:family="table">
      <style:table-properties style:width="5.5875in" fo:margin-left="0.3937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fo:margin-left="0.0013in" fo:margin-right="-0.1256in" fo:text-indent="-0.0979in">
        <style:tab-stops/>
      </style:paragraph-properties>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0013in" fo:margin-right="-0.1256in" fo:text-indent="-0.0979in">
        <style:tab-stops/>
      </style:paragraph-properties>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P61" style:parent-style-name="表格內文14行高" style:family="paragraph">
      <style:paragraph-properties fo:text-align="center" fo:margin-left="0.0013in" fo:margin-right="-0.1256in" fo:text-indent="-0.0979in">
        <style:tab-stops/>
      </style:paragraph-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fo:margin-left="0.0013in" fo:margin-right="-0.1256in" fo:text-indent="-0.0979in">
        <style:tab-stops/>
      </style:paragraph-properties>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內文" style:family="paragraph">
      <style:paragraph-properties fo:widows="2" fo:orphans="2" fo:text-align="start" fo:line-height="0.2083in" fo:margin-left="0.1395in" fo:margin-right="0.0333in" fo:text-indent="0.1555in">
        <style:tab-stops/>
      </style:paragraph-properties>
      <style:text-properties fo:font-size="12pt" style:font-size-asian="12pt" style:font-size-complex="12pt"/>
    </style:style>
    <style:style style:name="P8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52279587"/><text:bookmark-start text:name="_Toc52279581"/><text:bookmark-start text:name="_Toc8580584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一四、海軍及空軍司令部部分軍事投資建案執行多年仍未簽署委製協議書或取得發價書，<text:bookmark-end text:name="_Toc52279581"/>致有占用高額預算卻需繳庫之不經濟情事<text:bookmark-end text:name="_Toc85805847"/></text:p>
      <text:p text:style-name="P12">111年度國防部所屬單位預算案「一般裝備」業務計畫中，海軍司令部就「新一代飛彈巡防艦-第2階段原型艦籌建」續編第4年度預算571萬5千元；空軍司令部為「UH-60M型機夜間海上搜救能力提升案」編列第3年度<text:span text:style-name="註腳參照"><text:note text:note-class="footnote" text:id="_ftn0"><text:note-citation>1</text:note-citation><text:note-body><text:p text:style-name="表格內文14行高"><text:s/>揆本案110年度並未編列預算。</text:p></text:note-body></text:note></text:span>預算20萬元。揆該2項軍事投資建案分係108或109年度提出，迄今卻仍未簽署委製協議書或取得軍購發價書，除間有占用高額預算卻辦理繳庫之不經濟情事<text:span text:style-name="T13">外</text:span>，亦顯其計畫事前可行性評估之未臻妥適，均<text:span text:style-name="T14">有待檢討改進</text:span>。經查：</text:p>
      <text:p text:style-name="P15"><text:span text:style-name="T16">(一)國防預算資源有限，各軍種於提出建案前當宜審慎評估，避免已編列預算繳庫或保留等不經濟情事發生</text:span></text:p>
      <text:p text:style-name="P17">由於軍事裝備多涉及高科技與精密零組件或設施，加上購置數量及相關維保、配件或設施之需求，使其購(建)案所費不貲，爰國防部對於各項軍事投資計畫均依其必要性及緩急順序評估後始提出需求暨編列預算，其中若無法於短期內購(製)獲且所涉預算規模較鉅者，多以分年性計畫方式編列。國防經費有限，各機關於提出軍事投資建案前當允妥適評估，經納編預算之軍事投資計畫既經評估有其必要性並於當年度較他案優先提出，當應依計畫期程籌獲始能適時發揮預期效益，避免有因<text:soft-page-break/>事前評估作業未周，致須辦理預算報繳、保留及延後計畫期程。</text:p>
      <text:p text:style-name="P18">(二)海軍司令部「新一代飛彈巡防艦」因部分戰系裝備研發進度延遲，迄未與中科院簽訂委製協議書，已連續兩年辦理預算報繳</text:p>
      <text:p text:style-name="P19">為負責台海偵防、外島運補護航、維護海上交通線安全、支援戰訓及執行護魚等任務，海軍司令部「新一代飛彈巡防艦-第2階段原型艦籌建」<text:span text:style-name="註腳參照"><text:note text:note-class="footnote" text:id="_ftn1"><text:note-citation>2</text:note-citation><text:note-body><text:p text:style-name="P20"><text:s/>「新一代飛彈巡防艦-第一階段」係於106年至107年編列預算4,929萬5千元，委外執行新一代飛彈巡防艦合約設計，並於108年4月完成結案報告（5月核定）。</text:p></text:note-body></text:note></text:span>計畫於107年8月29日經國防部核定，總經費245億4,916萬2千元，納入108-115年度編列預算。揆本案海軍司令部規劃將全案委由國家中山科學研究院統籌辦理，惟因中科院相關科研專案計畫進度未如預期，海軍司令部迄今未與中科院簽訂委製協議書，108及109年度分別辦理預算報繳1億6,392萬8千元及5,567萬9千元<text:span text:style-name="註腳參照"><text:note text:note-class="footnote" text:id="_ftn2"><text:note-citation>3</text:note-citation><text:note-body><text:p text:style-name="P21"><text:s text:c="2"/>111年度國防部所屬單位預算書中，「新一代飛彈巡防艦-第2階段原型艦籌建」列示108年度及109年度預算報繳1億6,000萬元及5,260萬元，係該軍規劃未來年度將回編之預算金額。</text:p></text:note-body></text:note></text:span>(詳表1)。110年度預算1億621萬5千元，依海軍預估至12月底累計支用數僅約621萬5千元，恐仍有高額預算需辦理報繳。按海軍在艦艇科研計畫未確切提出可行評估前，即提出計畫並編列高額預算，占用有限國防資源額度後，又因無法執行而需報繳國庫並成為無效益預算，實有待檢討。</text:p>
      <text:p text:style-name="P22"><text:span text:style-name="T23"><text:s/>(三)空軍司令部「UH-60M型機夜間海上搜救能力提升案」迄未取得美方發價書，計畫期程有待檢討</text:span></text:p>
      <text:p text:style-name="P24">空軍原具備搜救能力直昇機EC225、S-70C-1/1A及S-70C-6型機19架，其中S-70C-1/1A型機13架因機齡老舊及組件消失性商源等因素，已於108年5月全數汰除，並以陸軍移撥之15架UH-60M型機代替，惟因該型機夜間(海)搜能力不足，有為其<text:soft-page-break/>辦理構改俾提升搜救能力之迫切性，空軍爰於109年度提出「UH-60M型機夜間海上搜救能力提升案」，總經費19億6,251萬元，期程109-112年。依空軍提供截至110年8月底之辦理進度略以，因美方粗估報價高於原編預算，且部分構改品項為消失性商源，已請美方重新提列符合預算可行方案，109年度預算報繳9,898萬9千元(同表1)，並預估可於112年取得發價書。揆本案空軍自陳有其辦理之迫切性，惟109年度編列預算卻近乎全數報繳、110年度未編列預算、111年度雖僅編列採購作業費，已顯其建案事前可行性評估之未臻周全，有待檢討改進。此外，空軍預估可於112年取得發價書，已為該計畫期程(109-112年)之屆期年度，亦顯難按原訂期程籌獲所需裝備。</text:p>
      <text:p text:style-name="P25">綜上，海軍「新一代飛彈巡防艦-第2階段原型艦籌建」及空軍「UH-60M型機夜間海上搜救能力提升案」迄今仍未能簽署委製協議書或取得發價書，致有占用預算資源後又因無法執行而需報繳之不經濟情事，均有待檢討改進。另空軍「UH-60M型機夜間海上搜救能力提升案」預估取得發價書時間已為原計畫期程之屆期年度，亦宜評估修訂整體獲得規劃書。</text:p>
      <text:p text:style-name="P26"><text:span text:style-name="T27">表1 <text:s/>海、空軍司令部部分迄未簽署委製協議書或取得發價書之軍事投資建案近年預算繳庫數 <text:s text:c="14"/></text:span><text:span text:style-name="T28"><text:s/></text:span><text:span text:style-name="T29">單位：新台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軍種</text:p>
          </table:table-cell>
          <table:table-cell table:style-name="TableCell40">
            <text:p text:style-name="表格內文14行高">計畫名稱</text:p>
          </table:table-cell>
          <table:table-cell table:style-name="TableCell41">
            <text:p text:style-name="表格內文14行高">年度</text:p>
          </table:table-cell>
          <table:table-cell table:style-name="TableCell42">
            <text:p text:style-name="P43">年度預算數</text:p>
          </table:table-cell>
          <table:table-cell table:style-name="TableCell44">
            <text:p text:style-name="P45">預算報繳金額</text:p>
          </table:table-cell>
          <table:table-cell table:style-name="TableCell46">
            <text:p text:style-name="P47">報繳率</text:p>
          </table:table-cell>
        </table:table-row>
        <table:table-row table:style-name="TableRow48">
          <table:table-cell table:style-name="TableCell49" table:number-rows-spanned="2">
            <text:p text:style-name="P50">海軍</text:p>
          </table:table-cell>
          <table:table-cell table:style-name="TableCell51" table:number-rows-spanned="2">
            <text:p text:style-name="表格內文14行高">新一代飛彈巡防艦-第2階段原型艦籌建」</text:p>
          </table:table-cell>
          <table:table-cell table:style-name="TableCell52">
            <text:p text:style-name="P53">108</text:p>
          </table:table-cell>
          <table:table-cell table:style-name="TableCell54">
            <text:p text:style-name="P55">167,915</text:p>
          </table:table-cell>
          <table:table-cell table:style-name="TableCell56">
            <text:p text:style-name="P57">163,928</text:p>
          </table:table-cell>
          <table:table-cell table:style-name="TableCell58">
            <text:p text:style-name="P59">97.63</text:p>
          </table:table-cell>
        </table:table-row>
        <table:table-row table:style-name="TableRow60">
          <table:covered-table-cell>
            <text:p text:style-name="P61"/>
          </table:covered-table-cell>
          <table:covered-table-cell>
            <text:p text:style-name="表格內文14行高"/>
          </table:covered-table-cell>
          <table:table-cell table:style-name="TableCell62">
            <text:p text:style-name="P63">109</text:p>
          </table:table-cell>
          <table:table-cell table:style-name="TableCell64">
            <text:p text:style-name="P65">60,515</text:p>
          </table:table-cell>
          <table:table-cell table:style-name="TableCell66">
            <text:p text:style-name="P67">55,679<text:s/></text:p>
          </table:table-cell>
          <table:table-cell table:style-name="TableCell68">
            <text:p text:style-name="P69">92.01</text:p>
          </table:table-cell>
        </table:table-row>
        <table:table-row table:style-name="TableRow70">
          <table:table-cell table:style-name="TableCell71">
            <text:p text:style-name="P72">空軍</text:p>
          </table:table-cell>
          <table:table-cell table:style-name="TableCell73">
            <text:p text:style-name="表格內文14行高">UH-60M型機夜間海上搜救能力提升案</text:p>
          </table:table-cell>
          <table:table-cell table:style-name="TableCell74">
            <text:p text:style-name="P75">109</text:p>
          </table:table-cell>
          <table:table-cell table:style-name="TableCell76">
            <text:p text:style-name="P77">98,995</text:p>
          </table:table-cell>
          <table:table-cell table:style-name="TableCell78">
            <text:p text:style-name="P79">98,989<text:s/></text:p>
          </table:table-cell>
          <table:table-cell table:style-name="TableCell80">
            <text:p text:style-name="P81">99.99</text:p>
          </table:table-cell>
        </table:table-row>
      </table:table>
      <text:p text:style-name="P82">資料來源:國防部。</text:p>
      <text:p text:style-name="P83"><text:bookmark-end text:name="_Toc522795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2:00Z</meta:creation-date>
    <dc:date>2021-11-23T08:42:00Z</dc:date>
    <meta:print-date>2021-10-22T06:37:00Z</meta:print-date>
    <meta:template xlink:href="Normal.dotm" xlink:type="simple"/>
    <meta:editing-cycles>2</meta:editing-cycles>
    <meta:editing-duration>PT0S</meta:editing-duration>
    <meta:document-statistic meta:page-count="3" meta:paragraph-count="4" meta:word-count="307" meta:character-count="2054" meta:row-count="14" meta:non-whitespace-character-count="1751"/>
  </office:meta>
</office:document-meta>
</file>