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楷書體W5外字集" svg:font-family="華康楷書體W5外字集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.3937in" text:min-label-width="0.0784in"/>
      </text:list-level-style-number>
      <text:list-level-style-number text:level="2" text:style-name="WW_CharLFO3LVL2" style:num-suffix="、" style:num-format="一, 十, 一百(繁), ..." text:start-value="6">
        <style:list-level-properties text:space-before="0.3937in" text:min-label-width="0.0784in"/>
      </text:list-level-style-number>
      <text:list-level-style-number text:level="3" style:num-prefix="(" style:num-suffix=")" style:num-format="一, 十, 一百(繁), ...">
        <style:list-level-properties text:space-before="0.3541in" text:min-label-width="0.4729in"/>
      </text:list-level-style-number>
      <text:list-level-style-number text:level="4" style:num-suffix="." style:num-format="1">
        <style:list-level-properties text:space-before="0.827in" text:min-label-width="0.2756in"/>
      </text:list-level-style-number>
      <text:list-level-style-number text:level="5" style:num-prefix="(" style:num-suffix=")" style:num-format="一, 十, 一百(繁), ..." text:start-value="2">
        <style:list-level-properties text:space-before="0.3541in" text:min-label-width="0.4729in"/>
      </text:list-level-style-number>
      <text:list-level-style-number text:level="6" style:num-suffix="." style:num-format="1">
        <style:list-level-properties text:space-before="0.827in" text:min-label-width="0.2756in"/>
      </text:list-level-style-number>
      <text:list-level-style-number text:level="7" style:num-prefix="（" style:num-suffix="）" style:num-format="1">
        <style:list-level-properties text:space-before="0.9847in" text:min-label-width="0.5506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9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3868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720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0534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868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7201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0534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868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7201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0534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9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9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9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9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9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9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9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1666in" text:min-label-width="0.458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1.1215in" text:min-label-width="0.25in"/>
      </text:list-level-style-number>
      <text:list-level-style-number text:level="2" style:num-suffix="、" style:num-format="甲, 乙, 丙, ...">
        <style:list-level-properties text:space-before="1.4548in" text:min-label-width="0.3333in"/>
      </text:list-level-style-number>
      <text:list-level-style-number text:level="3" style:num-suffix="." style:num-format="i">
        <style:list-level-properties fo:text-align="end" text:space-before="1.7881in" text:min-label-width="0.3333in"/>
      </text:list-level-style-number>
      <text:list-level-style-number text:level="4" style:num-suffix="." style:num-format="1">
        <style:list-level-properties text:space-before="2.1215in" text:min-label-width="0.3333in"/>
      </text:list-level-style-number>
      <text:list-level-style-number text:level="5" style:num-suffix="、" style:num-format="甲, 乙, 丙, ...">
        <style:list-level-properties text:space-before="2.4548in" text:min-label-width="0.3333in"/>
      </text:list-level-style-number>
      <text:list-level-style-number text:level="6" style:num-suffix="." style:num-format="i">
        <style:list-level-properties fo:text-align="end" text:space-before="2.7881in" text:min-label-width="0.3333in"/>
      </text:list-level-style-number>
      <text:list-level-style-number text:level="7" style:num-suffix="." style:num-format="1">
        <style:list-level-properties text:space-before="3.1215in" text:min-label-width="0.3333in"/>
      </text:list-level-style-number>
      <text:list-level-style-number text:level="8" style:num-suffix="、" style:num-format="甲, 乙, 丙, ...">
        <style:list-level-properties text:space-before="3.4548in" text:min-label-width="0.3333in"/>
      </text:list-level-style-number>
      <text:list-level-style-number text:level="9" style:num-suffix="." style:num-format="i">
        <style:list-level-properties fo:text-align="end" text:space-before="3.7881in" text:min-label-width="0.3333in"/>
      </text:list-level-style-number>
    </text:list-style>
    <text:list-style style:name="LFO25">
      <text:list-level-style-bullet text:level="1" text:style-name="WW_CharLFO25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479in" text:min-label-width="0.5in"/>
      </text:list-level-style-number>
      <text:list-level-style-number text:level="2" style:num-prefix="（" style:num-suffix="）" style:num-format="一, 十, 一百(繁), ...">
        <style:list-level-properties text:space-before="0.5812in" text:min-label-width="0.75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、" style:num-format="１, ２, ３, ...">
        <style:list-level-properties text:space-before="1.2479in" text:min-label-width="0.5in"/>
      </text:list-level-style-number>
      <text:list-level-style-number text:level="5" style:num-prefix="（" style:num-suffix="）" style:num-format="1">
        <style:list-level-properties text:space-before="1.5812in" text:min-label-width="0.5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1708in" text:min-label-width="0.3229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font-name="華康楷書體W5外字集"/>
    </style:style>
    <style:style style:name="T8" style:parent-style-name="預設段落字型" style:family="text">
      <style:text-properties style:font-name="華康楷書體W5外字集"/>
    </style:style>
    <style:style style:name="T9" style:parent-style-name="預設段落字型" style:family="text">
      <style:text-properties style:font-name="華康楷書體W5外字集"/>
    </style:style>
    <style:style style:name="P10" style:parent-style-name="內文" style:family="paragraph">
      <style:paragraph-properties fo:margin-left="0in" fo:text-indent="0.3937in">
        <style:tab-stops/>
      </style:paragraph-properties>
    </style:style>
    <style:style style:name="P11" style:parent-style-name="第二層14號字" style:family="paragraph">
      <style:paragraph-properties fo:margin-left="0.3937in" fo:text-indent="-0.3937in">
        <style:tab-stops/>
      </style:paragraph-properties>
    </style:style>
    <style:style style:name="P12" style:parent-style-name="內文" style:family="paragraph">
      <style:paragraph-properties fo:margin-left="0.3937in" fo:text-indent="0.3937in">
        <style:tab-stops/>
      </style:paragraph-properties>
    </style:style>
    <style:style style:name="P13" style:parent-style-name="內文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4" style:parent-style-name="一下內文縮2" style:family="paragraph">
      <style:paragraph-properties fo:margin-left="0.5902in" fo:text-indent="0.3937in">
        <style:tab-stops/>
      </style:paragraph-properties>
    </style:style>
    <style:style style:name="P15" style:parent-style-name="內文" style:family="paragraph">
      <style:paragraph-properties fo:margin-left="0.5909in" fo:text-indent="-0.1972in">
        <style:tab-stops/>
      </style:paragraph-properties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 fo:letter-spacing="-0.0041in"/>
    </style:style>
    <style:style style:name="T18" style:parent-style-name="預設段落字型" style:family="text">
      <style:text-properties fo:font-weight="bold" style:font-weight-asian="bold" fo:letter-spacing="-0.0041in"/>
    </style:style>
    <style:style style:name="T19" style:parent-style-name="預設段落字型" style:family="text">
      <style:text-properties fo:font-weight="bold" style:font-weight-asian="bold"/>
    </style:style>
    <style:style style:name="P20" style:parent-style-name="一下內文縮2" style:family="paragraph">
      <style:paragraph-properties fo:margin-left="0.5902in" fo:text-indent="0.3937in">
        <style:tab-stops/>
      </style:paragraph-properties>
    </style:style>
    <style:style style:name="T21" style:parent-style-name="預設段落字型" style:family="text">
      <style:text-properties fo:letter-spacing="-0.0041in"/>
    </style:style>
    <style:style style:name="P22" style:parent-style-name="內文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23" style:parent-style-name="一下內文縮2" style:family="paragraph">
      <style:paragraph-properties fo:margin-left="0.5902in" fo:text-indent="0.3937in">
        <style:tab-stops/>
      </style:paragraph-properties>
    </style:style>
    <style:style style:name="P24" style:parent-style-name="表格內文14行高" style:family="paragraph">
      <style:paragraph-properties fo:margin-left="0.1958in" fo:text-indent="-0.1958in">
        <style:tab-stops/>
      </style:paragraph-properties>
    </style:style>
    <style:style style:name="P25" style:parent-style-name="內文" style:family="paragraph">
      <style:paragraph-properties fo:margin-left="0.3937in" fo:text-indent="0.3937in">
        <style:tab-stops/>
      </style:paragraph-properties>
    </style:style>
    <style:style style:name="P26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bookmark-start text:name="_Hlt117845243"/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end text:name="_Hlt117845243"/><text:span text:style-name="T7">國防部主管</text:span><text:span text:style-name="T8">111</text:span><text:span text:style-name="T9">年度單位預算評估報告</text:span></text:p>
      <text:p text:style-name="P10"><text:bookmark-start text:name="_Toc193620187"/><text:bookmark-start text:name="_Toc278221660"/><text:bookmark-start text:name="_Toc278221662"/>國防部主管111年度預算案編列歲入44億1,524萬8千元，較110年度預算數143億2,192萬3千元減少99億667萬5千元（減幅69.17%）；歲出3,726億3,908萬6千元，較110年度預算數3,617億7,207萬5千元增加108億6,701萬1千元（增幅3.0%）。謹就國防部主管111年度預算案評估如下：<text:s/></text:p>
      <text:p text:style-name="P11"><text:bookmark-start text:name="_Toc85805848"/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193620187"/><text:bookmark-end text:name="_Toc278221660"/><text:bookmark-end text:name="_Toc278221662"/>一五、空軍司令部辦理「F-16型機遠距精準武器籌購案」未依預算法規定列明全部計畫內容，不利本院審議<text:bookmark-end text:name="_Toc85805848"/></text:p>
      <text:p text:style-name="P12">空軍司令部111年度於「一般裝備」業務計畫中，新增「F-16型機遠距精準武器籌購案」，計需470億8,073萬元，納入111-116年編列。揆本案係跨年期計畫並置於公開預算，當應依規定列明全部計畫內容以利本院審議，惟於111年度國防部所屬單位預算書中，該項計畫於並未詳實揭露採購品項及數量等攸關資訊，不利外界評估其預算合理性。又本案採購品項既涵蓋不同彈種，且尚有未能公開之部分，空軍允宜評估就不同彈種分開建案，並將不宜公開部分移列機密預算之可行性。經查：</text:p>
      <text:p text:style-name="P13">(一)歲出各項計畫應選定工作衡量單位，計算公務成本；跨年期計畫經費則應列明全部計畫之內容等，為預算法所明定</text:p>
      <text:p text:style-name="P14">依預算法第37條規定：「各機關單位預算，…，歲出應按政事別、計畫或業務別與用途別科目編製之，各項計畫，除工作量無法計算者外，應分別選定工作衡量單位，計算公務成本編列。」同法第39條另規定：「繼續經費預算之編製，應列明全部計畫之內容、經費總額、執行期間及各年度之分配額，依各年度之分配額，編列各該年度預算。」另依中央各主管機關編製111年度概算應行注意辦理事項第13條規定，跨年期計畫應參照預算法第39條有關繼續經費之規定編製，爰各機關單位<text:soft-page-break/>編製年度預算時，於歲出各項計畫應分別選定工作衡量單位，計算公務成本；如為跨年期經費則應列明全部計畫之內容、經費總額等項。</text:p>
      <text:p text:style-name="P15"><text:span text:style-name="T16">(二)</text:span><text:span text:style-name="T17">空</text:span><text:span text:style-name="T18">軍</text:span><text:span text:style-name="T19">「F-16型機遠距精準武器籌購案」未依規定列明全部計畫內容，不利本院審議</text:span></text:p>
      <text:p text:style-name="P20">按各計畫預計籌購品項及數量，乃決定其預算編列額度、衡量單位成本之重要資訊，亦當係繼續經費預算全部計畫內容所應列明事項之一，自應依上揭預算法規定，於年度預算書中載明。揆<text:span text:style-name="T21">空軍</text:span>「F-16型機遠距精準武器籌購案」於111年度預算書中僅列示計畫總經費及分年預算額度，武器籌購品項及數量等攸關資訊則均未載明，除外界難以知悉其建置成本之妥適性外，亦不利本院審議預算時評估其合理性。</text:p>
      <text:p text:style-name="P22">(三)本案既採購不同彈種，且有尚未能公開之部分，允宜評估區分機密與公開兩部分分別建案之可行性</text:p>
      <text:p text:style-name="P23">本案經洽請空軍司令部就籌購內容說明略以：「本案籌購範疇列有AGM-84H飛彈，該型彈藥美方已於109年10月21日同意供售我135枚，符合我作戰需求，餘本案內容涉及軍事計畫相關資訊，依『國家機密保護法』及『國家機密保護法施行細則』等規範無法提供。」按國防部所屬單位預算區分公開及機密2部分，本案籌購武器品項既涵蓋不同彈種，且有尚未能公開部分，空軍司令部未能依其機密屬性分開建案<text:span text:style-name="註腳參照"><text:note text:note-class="footnote" text:id="_ftn0"><text:note-citation>1</text:note-citation><text:note-body><text:p text:style-name="P24"><text:s/>查本建案國防部係於110年6月8日函報行政院審議，行政院於110年7月26日函復核定，顯其函送行政院時，已知部分內容美方同意供售、部分尚未同意。</text:p></text:note-body></text:note></text:span>，恐有便宜行事之疑慮；又既經評估列為公開預算，卻又以部分品項涉及機密而不願公開攸關資訊，亦不利外界後續監督其執行進度。<text:s/></text:p>
      <text:p text:style-name="P25">綜上，空軍司令部「F-16型機遠距精準武器籌購案」於111<text:soft-page-break/>年度編列首年預算，卻未依預算法規定列明全部計畫內容，不利本院審議預算時評估其合理性。另本案內容既涵蓋不同彈種，且有部分品項涉及機密而無法對外公開，允宜研議依其機敏性分開建案並分列公開及機密預算之可行性。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楷書體W5外字集" svg:font-family="華康楷書體W5外字集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fo:widows="2" fo:orphans="2" fo:line-height="100%" fo:margin-left="0.3333in" fo:text-indent="0in">
        <style:tab-stops/>
      </style:paragraph-properties>
      <style:text-properties style:font-name="Arial" style:font-size-complex="12pt" fo:hyphenate="false"/>
    </style:style>
    <style:style style:name="清單段落字元" style:display-name="清單段落 字元" style:family="text">
      <style:text-properties style:font-name="Arial" style:font-name-asian="標楷體" style:letter-kerning="true" fo:font-size="14pt" style:font-size-asian="14pt" style:font-size-complex="12pt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字元字元1字元字元字元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asian="新細明體" fo:font-style="italic" style:font-style-asian="italic" style:font-style-complex="italic" fo:font-size="12pt" style:font-size-asian="12pt" style:font-size-complex="12pt" fo:hyphenate="false"/>
    </style:style>
    <style:style style:name="副標題字元" style:display-name="副標題 字元" style:family="text">
      <style:text-properties style:font-name="Cambria" fo:font-style="italic" style:font-style-asian="italic" style:font-style-complex="italic" style:letter-kerning="true" fo:font-size="12pt" style:font-size-asian="12pt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9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fo:letter-spacing="-0.0138in" style:letter-kerning="true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標楷體" style:font-name-asian="標楷體" style:font-name-complex="細明體" fo:font-size="14pt" style:font-size-asian="14pt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細明體"/>
    </style:style>
    <style:style style:name="WW_CharLFO34LVL1" style:family="text">
      <style:text-properties style:font-name-complex="Times New Roman"/>
    </style:style>
    <style:style style:name="WW_CharLFO38LVL1" style:family="text">
      <style:text-properties style:font-name="標楷體" style:font-name-asian="標楷體"/>
    </style:style>
    <style:style style:name="WW_CharLFO39LVL1" style:family="text">
      <style:text-properties style:font-name="標楷體" style:font-name-asian="標楷體" fo:font-weight="bold" style:font-weight-asian="bold"/>
    </style:style>
    <style:style style:name="WW_CharLFO40LVL1" style:family="text">
      <style:text-properties style:font-name="標楷體" style:font-name-asian="標楷體"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.3937in" text:min-label-width="0.0784in"/>
      </text:list-level-style-number>
      <text:list-level-style-number text:level="2" text:style-name="WW_CharLFO3LVL2" style:num-suffix="、" style:num-format="一, 十, 一百(繁), ..." text:start-value="6">
        <style:list-level-properties text:space-before="0.3937in" text:min-label-width="0.0784in"/>
      </text:list-level-style-number>
      <text:list-level-style-number text:level="3" style:num-prefix="(" style:num-suffix=")" style:num-format="一, 十, 一百(繁), ...">
        <style:list-level-properties text:space-before="0.3541in" text:min-label-width="0.4729in"/>
      </text:list-level-style-number>
      <text:list-level-style-number text:level="4" style:num-suffix="." style:num-format="1">
        <style:list-level-properties text:space-before="0.827in" text:min-label-width="0.2756in"/>
      </text:list-level-style-number>
      <text:list-level-style-number text:level="5" style:num-prefix="(" style:num-suffix=")" style:num-format="一, 十, 一百(繁), ..." text:start-value="2">
        <style:list-level-properties text:space-before="0.3541in" text:min-label-width="0.4729in"/>
      </text:list-level-style-number>
      <text:list-level-style-number text:level="6" style:num-suffix="." style:num-format="1">
        <style:list-level-properties text:space-before="0.827in" text:min-label-width="0.2756in"/>
      </text:list-level-style-number>
      <text:list-level-style-number text:level="7" style:num-prefix="（" style:num-suffix="）" style:num-format="1">
        <style:list-level-properties text:space-before="0.9847in" text:min-label-width="0.5506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9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3868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720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0534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868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7201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0534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868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7201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0534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9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9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9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9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9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9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9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1666in" text:min-label-width="0.458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1.1215in" text:min-label-width="0.25in"/>
      </text:list-level-style-number>
      <text:list-level-style-number text:level="2" style:num-suffix="、" style:num-format="甲, 乙, 丙, ...">
        <style:list-level-properties text:space-before="1.4548in" text:min-label-width="0.3333in"/>
      </text:list-level-style-number>
      <text:list-level-style-number text:level="3" style:num-suffix="." style:num-format="i">
        <style:list-level-properties fo:text-align="end" text:space-before="1.7881in" text:min-label-width="0.3333in"/>
      </text:list-level-style-number>
      <text:list-level-style-number text:level="4" style:num-suffix="." style:num-format="1">
        <style:list-level-properties text:space-before="2.1215in" text:min-label-width="0.3333in"/>
      </text:list-level-style-number>
      <text:list-level-style-number text:level="5" style:num-suffix="、" style:num-format="甲, 乙, 丙, ...">
        <style:list-level-properties text:space-before="2.4548in" text:min-label-width="0.3333in"/>
      </text:list-level-style-number>
      <text:list-level-style-number text:level="6" style:num-suffix="." style:num-format="i">
        <style:list-level-properties fo:text-align="end" text:space-before="2.7881in" text:min-label-width="0.3333in"/>
      </text:list-level-style-number>
      <text:list-level-style-number text:level="7" style:num-suffix="." style:num-format="1">
        <style:list-level-properties text:space-before="3.1215in" text:min-label-width="0.3333in"/>
      </text:list-level-style-number>
      <text:list-level-style-number text:level="8" style:num-suffix="、" style:num-format="甲, 乙, 丙, ...">
        <style:list-level-properties text:space-before="3.4548in" text:min-label-width="0.3333in"/>
      </text:list-level-style-number>
      <text:list-level-style-number text:level="9" style:num-suffix="." style:num-format="i">
        <style:list-level-properties fo:text-align="end" text:space-before="3.7881in" text:min-label-width="0.3333in"/>
      </text:list-level-style-number>
    </text:list-style>
    <text:list-style style:name="LFO25">
      <text:list-level-style-bullet text:level="1" text:style-name="WW_CharLFO25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479in" text:min-label-width="0.5in"/>
      </text:list-level-style-number>
      <text:list-level-style-number text:level="2" style:num-prefix="（" style:num-suffix="）" style:num-format="一, 十, 一百(繁), ...">
        <style:list-level-properties text:space-before="0.5812in" text:min-label-width="0.75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、" style:num-format="１, ２, ３, ...">
        <style:list-level-properties text:space-before="1.2479in" text:min-label-width="0.5in"/>
      </text:list-level-style-number>
      <text:list-level-style-number text:level="5" style:num-prefix="（" style:num-suffix="）" style:num-format="1">
        <style:list-level-properties text:space-before="1.5812in" text:min-label-width="0.5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1708in" text:min-label-width="0.3229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21-11-23T08:42:00Z</meta:creation-date>
    <dc:date>2021-11-23T08:42:00Z</dc:date>
    <meta:print-date>2021-10-22T06:37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16" meta:character-count="1447" meta:row-count="10" meta:non-whitespace-character-count="1233"/>
  </office:meta>
</office:document-meta>
</file>