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P10" style:parent-style-name="內文" style:family="paragraph">
      <style:paragraph-properties fo:margin-left="0in" fo:text-indent="0.3937in">
        <style:tab-stops/>
      </style:paragraph-properties>
    </style:style>
    <style:style style:name="P11" style:parent-style-name="第二層14號字" style:family="paragraph">
      <style:paragraph-properties fo:margin-left="0.3881in" fo:text-indent="-0.3881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P26" style:parent-style-name="內文" style:family="paragraph">
      <style:paragraph-properties fo:margin-left="0.4923in" fo:text-indent="0.2951in">
        <style:tab-stops/>
      </style:paragraph-properties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註腳參照" style:family="text">
      <style:text-properties style:font-name-complex="細明體"/>
    </style:style>
    <style:style style:name="P41" style:parent-style-name="表格內文14行高" style:family="paragraph">
      <style:paragraph-properties fo:margin-left="0.1687in" fo:text-indent="-0.1687in">
        <style:tab-stops/>
      </style:paragraph-properties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P53" style:parent-style-name="一二三" style:family="paragraph">
      <style:paragraph-properties fo:margin-left="0.5881in" fo:text-indent="-0.1944in">
        <style:tab-stops/>
      </style:paragraph-properties>
    </style:style>
    <style:style style:name="T54" style:parent-style-name="預設段落字型" style:family="text">
      <style:text-properties fo:font-weight="bold" style:font-weight-asian="bold" fo:letter-spacing="-0.0013in"/>
    </style:style>
    <style:style style:name="T55" style:parent-style-name="預設段落字型" style:family="text">
      <style:text-properties fo:font-weight="bold" style:font-weight-asian="bold" fo:letter-spacing="-0.0013in"/>
    </style:style>
    <style:style style:name="T56" style:parent-style-name="預設段落字型" style:family="text">
      <style:text-properties fo:font-weight="bold" style:font-weight-asian="bold" fo:letter-spacing="-0.0013in"/>
    </style:style>
    <style:style style:name="T57" style:parent-style-name="預設段落字型" style:family="text">
      <style:text-properties fo:font-weight="bold" style:font-weight-asian="bold" fo:letter-spacing="-0.0013in"/>
    </style:style>
    <style:style style:name="T58" style:parent-style-name="預設段落字型" style:family="text">
      <style:text-properties fo:font-weight="bold" style:font-weight-asian="bold" fo:letter-spacing="-0.0013in"/>
    </style:style>
    <style:style style:name="T59" style:parent-style-name="預設段落字型" style:family="text">
      <style:text-properties fo:font-weight="bold" style:font-weight-asian="bold" fo:letter-spacing="-0.0013in"/>
    </style:style>
    <style:style style:name="T60" style:parent-style-name="預設段落字型" style:family="text">
      <style:text-properties style:font-name-complex="細明體" fo:font-weight="bold" style:font-weight-asian="bold"/>
    </style:style>
    <style:style style:name="T61" style:parent-style-name="預設段落字型" style:family="text">
      <style:text-properties fo:font-weight="bold" style:font-weight-asian="bold" fo:letter-spacing="-0.0013in"/>
    </style:style>
    <style:style style:name="P62" style:parent-style-name="一下內文縮2" style:family="paragraph">
      <style:paragraph-properties fo:margin-left="0.5902in" fo:text-indent="0.3937in">
        <style:tab-stops/>
      </style:paragraph-properties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P100" style:parent-style-name="內文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101" style:parent-style-name="一下內文縮2" style:family="paragraph">
      <style:paragraph-properties fo:margin-left="0.5902in" fo:text-indent="0.3937in">
        <style:tab-stops/>
      </style:paragraph-properties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P104" style:parent-style-name="一二三" style:family="paragraph">
      <style:paragraph-properties fo:margin-left="0.5881in" fo:text-indent="-0.1944in">
        <style:tab-stops/>
      </style:paragraph-properties>
      <style:text-properties fo:font-weight="bold" style:font-weight-asian="bold" fo:letter-spacing="-0.0013in"/>
    </style:style>
    <style:style style:name="P105" style:parent-style-name="一下內文縮2" style:family="paragraph">
      <style:paragraph-properties fo:margin-left="0.5902in" fo:text-indent="0.3937in">
        <style:tab-stops/>
      </style:paragraph-properties>
    </style:style>
    <style:style style:name="P106" style:parent-style-name="內文" style:family="paragraph">
      <style:paragraph-properties fo:margin-left="0.3937in" fo:text-indent="0.3937in">
        <style:tab-stops/>
      </style:paragraph-properties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fo:letter-spacing="-0.0013in"/>
    </style:style>
    <style:style style:name="T123" style:parent-style-name="預設段落字型" style:family="text">
      <style:text-properties fo:letter-spacing="-0.0013in"/>
    </style:style>
    <style:style style:name="T124" style:parent-style-name="預設段落字型" style:family="text">
      <style:text-properties style:font-name-complex="細明體"/>
    </style:style>
    <style:style style:name="P125" style:parent-style-name="內文" style:family="paragraph">
      <style:paragraph-properties fo:margin-left="0.0006in" fo:margin-right="0.043in" fo:text-indent="0.2937in">
        <style:tab-stops/>
      </style:paragraph-properties>
      <style:text-properties fo:font-weight="bold" style:font-weight-asian="bold" style:font-weight-complex="bold"/>
    </style:style>
    <style:style style:name="P126" style:parent-style-name="內文" style:family="paragraph">
      <style:paragraph-properties fo:text-align="end" fo:margin-left="0.0006in" fo:margin-right="0.043in" fo:text-indent="-0.1972in">
        <style:tab-stops/>
      </style:paragraph-properties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9" style:parent-style-name="預設段落字型" style:family="text">
      <style:text-properties style:font-weight-complex="bold" fo:font-size="12pt" style:font-size-asian="12pt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8854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Column135" style:family="table-column">
      <style:table-column-properties style:column-width="0.984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130" style:family="table">
      <style:table-properties style:width="5.6104in" fo:margin-left="0.3062in" table:align="left"/>
    </style:style>
    <style:style style:name="TableRow137" style:family="table-row">
      <style:table-row-properties style:min-row-height="0.2486in" style:use-optimal-row-height="false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0" style:parent-style-name="表格內文14行高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42" style:parent-style-name="表格內文14行高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2201in" style:use-optimal-row-height="false"/>
    </style:style>
    <style:style style:name="P144" style:parent-style-name="表格內文14行高" style:family="paragraph"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50" style:family="table-row">
      <style:table-row-properties style:min-row-height="0.1583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0527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143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min-row-height="0.147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133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125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30" style:parent-style-name="表格內文14行高" style:family="paragraph">
      <style:paragraph-properties fo:text-align="center"/>
    </style:style>
    <style:style style:name="P231" style:parent-style-name="表格內文14行高" style:family="paragraph">
      <style:paragraph-properties fo:text-align="center"/>
    </style:style>
    <style:style style:name="T232" style:parent-style-name="預設段落字型" style:family="text">
      <style:text-properties fo:letter-spacing="-0.0138in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42" style:parent-style-name="表格內文14行高" style:family="paragraph">
      <style:paragraph-properties fo:text-align="end"/>
    </style:style>
    <style:style style:name="P243" style:parent-style-name="內文" style:family="paragraph">
      <style:paragraph-properties fo:line-height="0.2222in" fo:margin-left="0.4909in" fo:text-indent="-0.1958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fo:margin-top="0.1791in" fo:margin-left="0.8819in" fo:text-indent="-0.5888in">
        <style:tab-stops/>
      </style:paragraph-properties>
    </style:style>
    <style:style style:name="T245" style:parent-style-name="預設段落字型" style:family="text">
      <style:text-properties fo:font-weight="bold" style:font-weight-asian="bold" style:font-weight-complex="bold"/>
    </style:style>
    <style:style style:name="T246" style:parent-style-name="預設段落字型" style:family="text">
      <style:text-properties fo:font-weight="bold" style:font-weight-asian="bold"/>
    </style:style>
    <style:style style:name="TableColumn248" style:family="table-column">
      <style:table-column-properties style:column-width="1.8701in"/>
    </style:style>
    <style:style style:name="TableColumn249" style:family="table-column">
      <style:table-column-properties style:column-width="1.6736in"/>
    </style:style>
    <style:style style:name="TableColumn250" style:family="table-column">
      <style:table-column-properties style:column-width="2.1652in"/>
    </style:style>
    <style:style style:name="Table247" style:family="table">
      <style:table-properties style:width="5.709in" fo:margin-left="0.3708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margin-left="0.1958in" fo:text-indent="-0.1958in">
        <style:tab-stops/>
      </style:paragraph-properties>
    </style:style>
    <style:style style:name="P258" style:parent-style-name="表格內文14行高" style:family="paragraph">
      <style:paragraph-properties fo:margin-left="0.1958in" fo:text-indent="-0.1958in">
        <style:tab-stops/>
      </style:paragraph-properties>
    </style:style>
    <style:style style:name="P259" style:parent-style-name="表格內文14行高" style:family="paragraph">
      <style:paragraph-properties fo:margin-left="0.1958in" fo:text-indent="-0.1958in">
        <style:tab-stops/>
      </style:paragraph-properties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margin-left="0.1687in" fo:text-indent="-0.1687in">
        <style:tab-stops/>
      </style:paragraph-properties>
    </style:style>
    <style:style style:name="P263" style:parent-style-name="表格內文14行高" style:family="paragraph">
      <style:paragraph-properties fo:margin-left="0.1687in" fo:text-indent="-0.1687in">
        <style:tab-stops/>
      </style:paragraph-properties>
    </style:style>
    <style:style style:name="P264" style:parent-style-name="內文" style:family="paragraph">
      <style:paragraph-properties fo:text-align="start" fo:line-height="0.2222in" fo:margin-left="0.8854in" fo:text-indent="-0.5902in">
        <style:tab-stops/>
      </style:paragraph-properties>
      <style:text-properties fo:font-size="12pt" style:font-size-asian="12pt" style:font-size-complex="12pt"/>
    </style:style>
    <style:style style:name="P265" style:parent-style-name="內文" style:family="paragraph">
      <style:paragraph-properties fo:text-align="start" fo:line-height="0.2222in" fo:margin-left="0.8854in" fo:text-indent="-0.5902in">
        <style:tab-stops/>
      </style:paragraph-properties>
      <style:text-properties fo:font-size="12pt" style:font-size-asian="12pt" style:font-size-complex="12pt"/>
    </style:style>
    <style:style style:name="P266" style:parent-style-name="內文" style:family="paragraph">
      <style:paragraph-properties fo:text-align="start" fo:line-height="0.2222in" fo:margin-left="0.8854in" fo:text-indent="-0.5902in">
        <style:tab-stops/>
      </style:paragraph-properties>
      <style:text-properties fo:font-size="12pt" style:font-size-asian="12pt" style:font-size-complex="12pt"/>
    </style:style>
    <style:style style:name="P267" style:parent-style-name="內文" style:family="paragraph">
      <style:paragraph-properties fo:text-align="start" fo:line-height="0.2222in" fo:margin-left="0.8854in" fo:text-indent="-0.5902in">
        <style:tab-stops/>
      </style:paragraph-properties>
      <style:text-properties fo:font-size="12pt" style:font-size-asian="12pt" style:font-size-complex="12pt"/>
    </style:style>
    <style:style style:name="P268" style:parent-style-name="內文" style:family="paragraph">
      <style:paragraph-properties fo:margin-left="1.0826in" fo:text-indent="-0.5888in">
        <style:tab-stops/>
      </style:paragraph-properties>
    </style:style>
    <style:style style:name="T269" style:parent-style-name="預設段落字型" style:family="text">
      <style:text-properties fo:font-weight="bold" style:font-weight-asian="bold" style:font-weight-complex="bold"/>
    </style:style>
    <style:style style:name="T270" style:parent-style-name="預設段落字型" style:family="text">
      <style:text-properties fo:font-weight="bold" style:font-weight-asian="bold" fo:letter-spacing="-0.0013in"/>
    </style:style>
    <style:style style:name="T271" style:parent-style-name="預設段落字型" style:family="text">
      <style:text-properties fo:font-weight="bold" style:font-weight-asian="bold" style:font-weight-complex="bold"/>
    </style:style>
    <style:style style:name="P272" style:parent-style-name="內文" style:family="paragraph">
      <style:paragraph-properties fo:text-align="end" fo:line-height="0.2083in" fo:margin-left="0.8923in" fo:text-indent="-0.709in">
        <style:tab-stops/>
      </style:paragraph-properties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style:font-name="Times New Roman" fo:font-size="12pt" style:font-size-asian="12pt" style:font-size-complex="12pt"/>
    </style:style>
    <style:style style:name="T276" style:parent-style-name="預設段落字型" style:family="text">
      <style:text-properties style:font-name="Times New Roman" fo:font-size="12pt" style:font-size-asian="12pt" style:font-size-complex="12pt"/>
    </style:style>
    <style:style style:name="T277" style:parent-style-name="預設段落字型" style:family="text">
      <style:text-properties style:font-name="Times New Roman"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style:font-name="Times New Roman" fo:font-size="12pt" style:font-size-asian="12pt" style:font-size-complex="12pt"/>
    </style:style>
    <style:style style:name="T280" style:parent-style-name="預設段落字型" style:family="text">
      <style:text-properties style:font-name="Times New Roman" fo:font-size="12pt" style:font-size-asian="12pt" style:font-size-complex="12pt"/>
    </style:style>
    <style:style style:name="TableColumn282" style:family="table-column">
      <style:table-column-properties style:column-width="0.8861in" style:use-optimal-column-width="false"/>
    </style:style>
    <style:style style:name="TableColumn283" style:family="table-column">
      <style:table-column-properties style:column-width="0.8861in" style:use-optimal-column-width="false"/>
    </style:style>
    <style:style style:name="TableColumn284" style:family="table-column">
      <style:table-column-properties style:column-width="0.7875in" style:use-optimal-column-width="false"/>
    </style:style>
    <style:style style:name="TableColumn285" style:family="table-column">
      <style:table-column-properties style:column-width="0.8854in" style:use-optimal-column-width="false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1.1812in" style:use-optimal-column-width="false"/>
    </style:style>
    <style:style style:name="Table281" style:family="table">
      <style:table-properties style:width="5.4138in" fo:margin-left="0.5673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90" style:parent-style-name="預設段落字型" style:family="text">
      <style:text-properties fo:letter-spacing="-0.0138in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letter-spacing="-0.0138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letter-spacing="-0.0138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fo:letter-spacing="-0.0138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fo:letter-spacing="-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letter-spacing="-0.0138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</style:style>
    <style:style style:name="T309" style:parent-style-name="預設段落字型" style:family="text">
      <style:text-properties style:font-name-complex="Arial"/>
    </style:style>
    <style:style style:name="T310" style:parent-style-name="預設段落字型" style:family="text">
      <style:text-properties style:font-name-complex="Arial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name-complex="Arial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name-complex="Arial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name-complex="Arial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name-complex="Arial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name-complex="Aria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style:font-name-complex="Arial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font-name-complex="Arial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name-complex="Arial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name-complex="Arial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name-complex="Arial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name-complex="Aria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  <style:text-properties style:font-name-complex="Arial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style:font-name-complex="Arial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style:font-name-complex="Arial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style:font-name-complex="Arial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font-name-complex="Arial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name-complex="Aria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  <style:text-properties style:font-name-complex="Arial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font-name-complex="Arial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font-name-complex="Arial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name-complex="Arial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name-complex="Arial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name-complex="Aria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  <style:text-properties style:font-name-complex="Arial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font-name-complex="Arial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font-name-complex="Arial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font-name-complex="Arial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font-name-complex="Arial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style:font-name-complex="Aria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  <style:text-properties style:font-name-complex="Arial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name-complex="Arial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name-complex="Arial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-complex="Arial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name-complex="Arial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name-complex="Arial"/>
    </style:style>
    <style:style style:name="P386" style:parent-style-name="內文" style:family="paragraph">
      <style:paragraph-properties fo:text-align="start" fo:line-height="0.2222in" fo:margin-left="0.8861in" fo:text-indent="-0.3937in">
        <style:tab-stops/>
      </style:paragraph-properties>
      <style:text-properties fo:font-size="12pt" style:font-size-asian="12pt" style:font-size-complex="12pt"/>
    </style:style>
    <style:style style:name="P387" style:parent-style-name="內文" style:family="paragraph">
      <style:paragraph-properties fo:text-align="start" fo:line-height="0.2222in" fo:margin-left="0.8861in" fo:text-indent="-0.3937in">
        <style:tab-stops/>
      </style:paragraph-properties>
      <style:text-properties fo:font-size="12pt" style:font-size-asian="12pt" style:font-size-complex="12pt"/>
    </style:style>
    <style:style style:name="P38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防部主管</text:span><text:span text:style-name="T8">111</text:span><text:span text:style-name="T9">年度單位預算評估報告</text:span></text:p>
      <text:p text:style-name="P10"><text:bookmark-start text:name="_Toc193620187"/><text:bookmark-start text:name="_Toc278221660"/><text:bookmark-start text:name="_Toc278221662"/>國防部主管111年度預算案編列歲入44億1,524萬8千元，較110年度預算數143億2,192萬3千元減少99億667萬5千元（減幅69.17%）；歲出3,726億3,908萬6千元，較110年度預算數3,617億7,207萬5千元增加108億6,701萬1千元（增幅3.0%）。謹就國防部主管111年度預算案評估如下：<text:s/></text:p>
      <text:p text:style-name="P11"><text:bookmark-start text:name="_Toc66354485"/><text:bookmark-start text:name="_Toc21447895"/><text:bookmark-start text:name="_Toc85805850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span text:style-name="T12">一</text:span><text:span text:style-name="T13">七</text:span><text:span text:style-name="T14">、志願役人力雖逐</text:span><text:span text:style-name="T15">漸增加</text:span><text:span text:style-name="T16">，</text:span>然<text:span text:style-name="T17">仍</text:span><text:span text:style-name="T18">有部分</text:span><text:span text:style-name="T19">戰鬥部隊編現比不及八成，且每年有眾多志願士兵</text:span><text:span text:style-name="T20">因</text:span><text:span text:style-name="T21">不適服</text:span><text:span text:style-name="T22">現役</text:span><text:span text:style-name="T23">提前離營，均有待</text:span><text:span text:style-name="T24">國防部妥謀</text:span><text:bookmark-end text:name="_Toc21447895"/><text:span text:style-name="T25">對策</text:span><text:bookmark-end text:name="_Toc85805850"/></text:p>
      <text:p text:style-name="P26"><text:span text:style-name="T27">國防部參謀本部111年度於「軍事行政」業務計畫之「人事行政-業務費」分支計畫中一般事務費編列4,760萬9千元，其中1,500萬元係人員招募宣導經費。揆</text:span><text:span text:style-name="T28">截至110年8月底</text:span><text:span text:style-name="T29">國軍志願役人力雖</text:span><text:span text:style-name="T30">已達</text:span><text:span text:style-name="T31">1</text:span><text:span text:style-name="T32">6萬</text:span><text:span text:style-name="T33">2</text:span><text:span text:style-name="T34">,</text:span><text:span text:style-name="T35">282</text:span><text:span text:style-name="T36">人，</text:span><text:span text:style-name="T37">然與</text:span><text:span text:style-name="T38">「募兵制」</text:span><text:span text:style-name="T39">計畫目標人數</text:span><text:span text:style-name="T40"><text:note text:note-class="footnote" text:id="_ftn0"><text:note-citation>1</text:note-citation><text:note-body><text:p text:style-name="P41"><text:s/>依國防部107年4月2日新聞稿略以「101年『募兵制』實施計畫訂定志願役人力目標為90%，目前國軍兵力總員額為21萬5千，扣除維持員額(學生、入伍、受訓、住院調療及留職停薪)1萬9千及文職、聘僱(7千9百餘人)，軍職編制計18萬8千餘人；以計畫目標90%計算，需16萬9千餘人，；…」。</text:p></text:note-body></text:note></text:span><text:span text:style-name="T42">仍有部分差距。此外，</text:span><text:span text:style-name="T43">仍有部分戰鬥部隊</text:span><text:span text:style-name="T44">軍官、士官或士兵</text:span><text:span text:style-name="T45">編現比低於8成，</text:span><text:span text:style-name="T46">且近</text:span><text:span text:style-name="T47">來</text:span><text:span text:style-name="T48">每年均有</text:span><text:span text:style-name="T49">高比率</text:span><text:span text:style-name="T50">志願士兵不適服</text:span><text:span text:style-name="T51">現役</text:span><text:span text:style-name="T52">提前離營，均有待國防部妥謀對策。經查：</text:span></text:p>
      <text:p text:style-name="P53"><text:span text:style-name="T54">(一)志願役人力</text:span><text:span text:style-name="T55">雖</text:span><text:span text:style-name="T56">已達16萬餘人</text:span><text:span text:style-name="T57">，然</text:span><text:span text:style-name="T58">仍</text:span><text:span text:style-name="T59">與</text:span><text:span text:style-name="T60">「募兵制」</text:span><text:span text:style-name="T61">計畫目標人數有部分差距</text:span></text:p>
      <text:p text:style-name="P62"><text:span text:style-name="T63">募兵制計畫旨在提升整體志願役現員人數至計畫目標數，爰計畫成效當以考量志願役軍官、士官及士兵退離因素後之整體志願役人力能否逐年穩定提升為據。揆104年度迄今</text:span><text:span text:style-name="T64">各年度</text:span><text:span text:style-name="T65">志願役人數變化狀況</text:span><text:span text:style-name="T66">(詳附表1)</text:span><text:span text:style-name="T67">，以</text:span><text:span text:style-name="T68">107年度及108年度各增加8,627人及6,627人較高(增幅5.88</text:span><text:span text:style-name="T69">%及4.26%</text:span><text:span text:style-name="T70">)，</text:span><text:span text:style-name="T71">其後</text:span><text:span text:style-name="T72">志願役人</text:span><text:soft-page-break/><text:span text:style-name="T73">數則</text:span><text:span text:style-name="T74">成長有限甚或下滑</text:span><text:span text:style-name="T75">，</text:span><text:span text:style-name="T76">109</text:span><text:span text:style-name="T77">年度</text:span><text:span text:style-name="T78">僅增加</text:span><text:span text:style-name="T79">2,024人(增幅1.25%)，</text:span><text:span text:style-name="T80">110</text:span><text:span text:style-name="T81">年前8</text:span><text:span text:style-name="T82">月</text:span><text:span text:style-name="T83">人數減少1,781</text:span><text:span text:style-name="T84">人(</text:span><text:span text:style-name="T85">減</text:span><text:span text:style-name="T86">幅</text:span><text:span text:style-name="T87">1.09</text:span><text:span text:style-name="T88">%)</text:span><text:span text:style-name="T89">。</text:span><text:span text:style-name="T90">而</text:span><text:span text:style-name="T91">截至110年</text:span><text:span text:style-name="T92">8</text:span><text:span text:style-name="T93">月底志願役人數16萬</text:span><text:span text:style-name="T94">2</text:span><text:span text:style-name="T95">,</text:span><text:span text:style-name="T96">282</text:span><text:span text:style-name="T97">人</text:span><text:span text:style-name="T98">，</text:span><text:span text:style-name="T99">仍與「募兵制」計畫所訂16萬9千人之目標有部分差距。</text:span></text:p>
      <text:p text:style-name="P100">(二)行政院同意國防部增發戰鬥部隊加給及留營慰助金多年，然仍有部分戰鬥部隊軍官、士官或士兵編現比不及8成</text:p>
      <text:p text:style-name="P101">國軍戰鬥部隊由於對體能、戰技之要求遠較一般後勤、補給部隊或行政職為高，且須經過嚴格訓練與操演，戰時亦多位居前線，因此有意願投身該類部隊服務及役期期滿願留營之人數均相對較少。爰為鼓勵志願役人力投入國軍戰鬥部隊，並期部隊原有人力於役期期滿後能繼續留營服務，行政院於<text:span text:style-name="T102">104年3月27日同意志願役戰鬥部隊加給及志願士兵留營慰助金調整案</text:span><text:span text:style-name="T103">。揆</text:span>截至110年6月底，各第1類型戰鬥部隊整體編現比雖均高於8成，惟仍有部分部隊之士兵、士官或軍官編現比有低於8成者(詳表2)，士兵部分包括陸軍特戰部隊等3類部隊，士官則有陸軍機步部隊等5類部隊，軍官亦有海軍陸戰隊兩棲偵搜大隊及其所屬等4類部隊。</text:p>
      <text:p text:style-name="P104">(三)志願士兵招獲人數雖謂每年均達目標，然平均有近2成不適服士兵提前離營<text:s/></text:p>
      <text:p text:style-name="P105">志願士兵服役條例第5條之1規定：「志願士兵年度考績丙上以下、因個人因素一次受記大過2次以上、於核定起役之日起3個月期滿後，經評審不適服志願士兵，或依陸海空軍懲罰法所定於一年內累計記大過3次者，由國防部或各司令部於三個月內，分別依下列規定辦理：…。」、「前項不適服志願士兵人員，未服滿現役最少年限者，應予賠償；…。」揆106年度至110年8月底志願士兵合計招獲7萬495人(詳表3)，招獲率<text:soft-page-break/>為99.33%，各年招募人數及比率雖多達預期目標，然同期間未服滿志願士兵現役最少年限之人數亦達1萬2,942人(占同期間招獲志願士兵人數比率18.36%)，應賠償金額8億9,633萬1千元。揆該5年期間不適服現役士兵平均每年人數約為2,588人，雖其不適服原因及態樣多元，然招獲士兵中有約近2成提前離營，除致浪費部隊有限訓練資源外，國防部亦需耗費相當人力處理後續賠償款收繳及追償等問題。</text:p>
      <text:p text:style-name="P106"><text:span text:style-name="T107">綜上，自募兵制計畫實施以來，國防部業已報奉</text:span><text:span text:style-name="T108">行政院</text:span><text:span text:style-name="T109">核定調增多項志願役人員加給及獎金，以增其招募誘因。然揆執行迄今，志願役實際人數與募兵制計畫所訂目標仍有部分差距，</text:span><text:span text:style-name="T110">且</text:span><text:span text:style-name="T111">有部分戰鬥部隊</text:span><text:span text:style-name="T112">士兵、士官或軍官</text:span><text:span text:style-name="T113">編現比</text:span><text:span text:style-name="T114">仍</text:span><text:span text:style-name="T115">不及八成，</text:span><text:span text:style-name="T116">而</text:span><text:span text:style-name="T117">近年</text:span><text:span text:style-name="T118">志願士兵</text:span><text:span text:style-name="T119">招募雖均達預期目標，然</text:span><text:span text:style-name="T120">每年亦有相當比例士兵因</text:span><text:span text:style-name="T121">不適服現役</text:span><text:span text:style-name="T122">而</text:span><text:span text:style-name="T123">提前離營，均有</text:span><text:span text:style-name="T124">待國防部妥謀因應對策。</text:span></text:p>
      <text:p text:style-name="P125">表1 <text:s/>104年度至110年8月底國軍志願役人數及比率變化情形</text:p>
      <text:p text:style-name="P126"><text:span text:style-name="T127"><text:s text:c="2"/></text:span><text:span text:style-name="T128"><text:s text:c="3"/></text:span><text:span text:style-name="T129">單位：人、%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表格內文14行高"><text:s text:c="2"/>項目</text:p>
              <text:p text:style-name="表格內文14行高"/>
              <text:p text:style-name="表格內文14行高">年度</text:p>
            </table:table-cell>
            <table:table-cell table:style-name="TableCell139" table:number-rows-spanned="2">
              <text:p text:style-name="P140">國軍總人數</text:p>
            </table:table-cell>
            <table:table-cell table:style-name="TableCell141" table:number-columns-spanned="4">
              <text:p text:style-name="P142">志願役</text:p>
            </table:table-cell>
            <table:covered-table-cell/>
            <table:covered-table-cell/>
            <table:covered-table-cell/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表格內文14行高"/>
            </table:covered-table-cell>
            <table:table-cell table:style-name="TableCell145">
              <text:p text:style-name="P146">人數</text:p>
            </table:table-cell>
            <table:table-cell table:style-name="TableCell147">
              <text:p text:style-name="表格內文14行高">占國軍總人數比率</text:p>
            </table:table-cell>
            <table:table-cell table:style-name="TableCell148">
              <text:p text:style-name="表格內文14行高">各年度增加人數</text:p>
            </table:table-cell>
            <table:table-cell table:style-name="TableCell149">
              <text:p text:style-name="表格內文14行高">各年度增加人數比率</text:p>
            </table:table-cell>
          </table:table-row>
        </table:table-header-rows>
        <table:table-row table:style-name="TableRow150">
          <table:table-cell table:style-name="TableCell151">
            <text:p text:style-name="P152">104</text:p>
          </table:table-cell>
          <table:table-cell table:style-name="TableCell153">
            <text:p text:style-name="P154">180,560</text:p>
          </table:table-cell>
          <table:table-cell table:style-name="TableCell155">
            <text:p text:style-name="P156">139,268</text:p>
          </table:table-cell>
          <table:table-cell table:style-name="TableCell157">
            <text:p text:style-name="P158">77.13%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105</text:p>
          </table:table-cell>
          <table:table-cell table:style-name="TableCell166">
            <text:p text:style-name="P167">160,644</text:p>
          </table:table-cell>
          <table:table-cell table:style-name="TableCell168">
            <text:p text:style-name="P169">144,691</text:p>
          </table:table-cell>
          <table:table-cell table:style-name="TableCell170">
            <text:p text:style-name="P171">90.07%</text:p>
          </table:table-cell>
          <table:table-cell table:style-name="TableCell172">
            <text:p text:style-name="P173">5,423</text:p>
          </table:table-cell>
          <table:table-cell table:style-name="TableCell174">
            <text:p text:style-name="P175">3.89</text:p>
          </table:table-cell>
        </table:table-row>
        <table:table-row table:style-name="TableRow176">
          <table:table-cell table:style-name="TableCell177">
            <text:p text:style-name="P178">106</text:p>
          </table:table-cell>
          <table:table-cell table:style-name="TableCell179">
            <text:p text:style-name="P180">150,906</text:p>
          </table:table-cell>
          <table:table-cell table:style-name="TableCell181">
            <text:p text:style-name="P182">146,785</text:p>
          </table:table-cell>
          <table:table-cell table:style-name="TableCell183">
            <text:p text:style-name="P184">97.27%</text:p>
          </table:table-cell>
          <table:table-cell table:style-name="TableCell185">
            <text:p text:style-name="P186">2,094</text:p>
          </table:table-cell>
          <table:table-cell table:style-name="TableCell187">
            <text:p text:style-name="P188">1.45</text:p>
          </table:table-cell>
        </table:table-row>
        <table:table-row table:style-name="TableRow189">
          <table:table-cell table:style-name="TableCell190">
            <text:p text:style-name="P191">107</text:p>
          </table:table-cell>
          <table:table-cell table:style-name="TableCell192">
            <text:p text:style-name="P193">155,421</text:p>
          </table:table-cell>
          <table:table-cell table:style-name="TableCell194">
            <text:p text:style-name="P195">155,412</text:p>
          </table:table-cell>
          <table:table-cell table:style-name="TableCell196">
            <text:p text:style-name="P197">99.99%</text:p>
          </table:table-cell>
          <table:table-cell table:style-name="TableCell198">
            <text:p text:style-name="P199">8,627</text:p>
          </table:table-cell>
          <table:table-cell table:style-name="TableCell200">
            <text:p text:style-name="P201">5.88</text:p>
          </table:table-cell>
        </table:table-row>
        <table:table-row table:style-name="TableRow202">
          <table:table-cell table:style-name="TableCell203">
            <text:p text:style-name="P204">108</text:p>
          </table:table-cell>
          <table:table-cell table:style-name="TableCell205">
            <text:p text:style-name="P206">162,044</text:p>
          </table:table-cell>
          <table:table-cell table:style-name="TableCell207">
            <text:p text:style-name="P208">162,039</text:p>
          </table:table-cell>
          <table:table-cell table:style-name="TableCell209">
            <text:p text:style-name="P210">100.00%</text:p>
          </table:table-cell>
          <table:table-cell table:style-name="TableCell211">
            <text:p text:style-name="P212">6,627</text:p>
          </table:table-cell>
          <table:table-cell table:style-name="TableCell213">
            <text:p text:style-name="P214">4.26</text:p>
          </table:table-cell>
        </table:table-row>
        <table:table-row table:style-name="TableRow215">
          <table:table-cell table:style-name="TableCell216">
            <text:p text:style-name="P217">109</text:p>
          </table:table-cell>
          <table:table-cell table:style-name="TableCell218">
            <text:p text:style-name="P219">164,064</text:p>
          </table:table-cell>
          <table:table-cell table:style-name="TableCell220">
            <text:p text:style-name="P221">164,063</text:p>
          </table:table-cell>
          <table:table-cell table:style-name="TableCell222">
            <text:p text:style-name="P223">100.00%</text:p>
          </table:table-cell>
          <table:table-cell table:style-name="TableCell224">
            <text:p text:style-name="P225">2,024</text:p>
          </table:table-cell>
          <table:table-cell table:style-name="TableCell226">
            <text:p text:style-name="P227">1.25</text:p>
          </table:table-cell>
        </table:table-row>
        <table:table-row table:style-name="TableRow228">
          <table:table-cell table:style-name="TableCell229">
            <text:p text:style-name="P230">110</text:p>
            <text:p text:style-name="P231"><text:span text:style-name="T232">(至8月底實際數)</text:span></text:p>
          </table:table-cell>
          <table:table-cell table:style-name="TableCell233">
            <text:p text:style-name="P234">162,282</text:p>
          </table:table-cell>
          <table:table-cell table:style-name="TableCell235">
            <text:p text:style-name="P236">162,282</text:p>
          </table:table-cell>
          <table:table-cell table:style-name="TableCell237">
            <text:p text:style-name="P238">100.00%</text:p>
          </table:table-cell>
          <table:table-cell table:style-name="TableCell239">
            <text:p text:style-name="P240">(1,781)</text:p>
          </table:table-cell>
          <table:table-cell table:style-name="TableCell241">
            <text:p text:style-name="P242">(1.09)</text:p>
          </table:table-cell>
        </table:table-row>
      </table:table>
      <text:p text:style-name="P243">資料來源，參謀本部人事參謀次長室。</text:p>
      <text:p text:style-name="P244"><text:span text:style-name="T245">表2 <text:s/>截至110年6月底支領</text:span><text:span text:style-name="T246">戰鬥部隊加給(第1類型)部隊中，士兵、士官及軍官編現比不及8成之部隊統計資料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表格內文14行高">士兵編現比不及8成</text:p>
            </table:table-cell>
            <table:table-cell table:style-name="TableCell253">
              <text:p text:style-name="表格內文14行高">士官編現比不及8成</text:p>
            </table:table-cell>
            <table:table-cell table:style-name="TableCell254">
              <text:p text:style-name="表格內文14行高">軍官編現比不及8成</text:p>
            </table:table-cell>
          </table:table-row>
        </table:table-header-rows>
        <table:table-row table:style-name="TableRow255">
          <table:table-cell table:style-name="TableCell256">
            <text:p text:style-name="P257">1.陸軍特戰部隊(含兩棲)</text:p>
            <text:soft-page-break/>
            <text:p text:style-name="P258">2.陸軍砲兵部隊</text:p>
            <text:p text:style-name="P259">3.陸軍防空部隊</text:p>
          </table:table-cell>
          <table:table-cell table:style-name="TableCell260">
            <text:p text:style-name="表格內文14行高">1.陸軍機步部隊</text:p>
            <text:p text:style-name="表格內文14行高">2.陸軍砲兵部隊</text:p>
            <text:soft-page-break/>
            <text:p text:style-name="表格內文14行高">3.陸軍裝騎部隊</text:p>
            <text:p text:style-name="表格內文14行高">4.陸軍火箭部隊</text:p>
            <text:p text:style-name="表格內文14行高">5.陸軍防空飛彈部隊</text:p>
          </table:table-cell>
          <table:table-cell table:style-name="TableCell261">
            <text:p text:style-name="P262">1.海軍陸戰隊兩棲偵搜大隊及其所屬</text:p>
            <text:soft-page-break/>
            <text:p text:style-name="P263">2.海軍陸戰隊步兵營、戰車營、砲兵營各連及守備中隊、運輸車中隊、砲車中隊、防備連、飛彈連</text:p>
            <text:p text:style-name="表格內文14行高">3.空軍防空暨飛彈部隊</text:p>
            <text:p text:style-name="表格內文14行高">4.憲兵202指揮部</text:p>
          </table:table-cell>
        </table:table-row>
      </table:table>
      <text:soft-page-break/>
      <text:p text:style-name="P264">資料來源:國防部參謀本部人事次長室。</text:p>
      <text:p text:style-name="P265"/>
      <text:p text:style-name="P266"/>
      <text:p text:style-name="P267"/>
      <text:p text:style-name="P268"><text:span text:style-name="T269">表3 <text:s/>106年度</text:span><text:span text:style-name="T270">至</text:span><text:span text:style-name="T271">110年8月底國軍志願士兵招募計畫數、招獲人數及各年度不適服現役士兵人數</text:span></text:p>
      <text:p text:style-name="P272"><text:span text:style-name="T273"><text:s text:c="5"/></text:span><text:span text:style-name="T274"><text:s text:c="26"/></text:span><text:span text:style-name="T275">單位：</text:span><text:span text:style-name="T276">人</text:span><text:span text:style-name="T277">；</text:span><text:span text:style-name="T278">%</text:span><text:span text:style-name="T279">；</text:span><text:span text:style-name="T280">新台幣千元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 table:number-rows-spanned="2">
              <text:p text:style-name="表格內文14行高"><text:s text:c="4"/>項目</text:p>
              <text:p text:style-name="表格內文14行高"><text:span text:style-name="T290">年度</text:span></text:p>
            </table:table-cell>
            <table:table-cell table:style-name="TableCell291" table:number-columns-spanned="3">
              <text:p text:style-name="P292">志願士兵招募</text:p>
            </table:table-cell>
            <table:covered-table-cell/>
            <table:covered-table-cell/>
            <table:table-cell table:style-name="TableCell293" table:number-columns-spanned="2">
              <text:p text:style-name="P294">不適服現役士兵</text:p>
            </table:table-cell>
            <table:covered-table-cell/>
          </table:table-row>
          <table:table-row table:style-name="TableRow295">
            <table:covered-table-cell>
              <text:p text:style-name="表格內文14行高"/>
            </table:covered-table-cell>
            <table:table-cell table:style-name="TableCell296">
              <text:p text:style-name="P297">計畫數</text:p>
            </table:table-cell>
            <table:table-cell table:style-name="TableCell298">
              <text:p text:style-name="P299">招獲數</text:p>
            </table:table-cell>
            <table:table-cell table:style-name="TableCell300">
              <text:p text:style-name="P301">招獲率</text:p>
            </table:table-cell>
            <table:table-cell table:style-name="TableCell302">
              <text:p text:style-name="P303">人數</text:p>
            </table:table-cell>
            <table:table-cell table:style-name="TableCell304">
              <text:p text:style-name="P305">應賠償金額</text:p>
            </table:table-cell>
          </table:table-row>
        </table:table-header-rows>
        <table:table-row table:style-name="TableRow306">
          <table:table-cell table:style-name="TableCell307">
            <text:p text:style-name="P308"><text:span text:style-name="T309">10</text:span><text:span text:style-name="T310">6</text:span></text:p>
          </table:table-cell>
          <table:table-cell table:style-name="TableCell311">
            <text:p text:style-name="P312">15,000</text:p>
          </table:table-cell>
          <table:table-cell table:style-name="TableCell313">
            <text:p text:style-name="P314">15,222</text:p>
          </table:table-cell>
          <table:table-cell table:style-name="TableCell315">
            <text:p text:style-name="P316">101.48</text:p>
          </table:table-cell>
          <table:table-cell table:style-name="TableCell317">
            <text:p text:style-name="P318">3,130</text:p>
          </table:table-cell>
          <table:table-cell table:style-name="TableCell319">
            <text:p text:style-name="P320">220,592</text:p>
          </table:table-cell>
        </table:table-row>
        <table:table-row table:style-name="TableRow321">
          <table:table-cell table:style-name="TableCell322">
            <text:p text:style-name="P323">107</text:p>
          </table:table-cell>
          <table:table-cell table:style-name="TableCell324">
            <text:p text:style-name="P325">15,000</text:p>
          </table:table-cell>
          <table:table-cell table:style-name="TableCell326">
            <text:p text:style-name="P327">16,035</text:p>
          </table:table-cell>
          <table:table-cell table:style-name="TableCell328">
            <text:p text:style-name="P329">106.90</text:p>
          </table:table-cell>
          <table:table-cell table:style-name="TableCell330">
            <text:p text:style-name="P331">2,194</text:p>
          </table:table-cell>
          <table:table-cell table:style-name="TableCell332">
            <text:p text:style-name="P333">147,435</text:p>
          </table:table-cell>
        </table:table-row>
        <table:table-row table:style-name="TableRow334">
          <table:table-cell table:style-name="TableCell335">
            <text:p text:style-name="P336">108</text:p>
          </table:table-cell>
          <table:table-cell table:style-name="TableCell337">
            <text:p text:style-name="P338">15,000</text:p>
          </table:table-cell>
          <table:table-cell table:style-name="TableCell339">
            <text:p text:style-name="P340">16,210</text:p>
          </table:table-cell>
          <table:table-cell table:style-name="TableCell341">
            <text:p text:style-name="P342">108.07</text:p>
          </table:table-cell>
          <table:table-cell table:style-name="TableCell343">
            <text:p text:style-name="P344">2,658</text:p>
          </table:table-cell>
          <table:table-cell table:style-name="TableCell345">
            <text:p text:style-name="P346">186,552</text:p>
          </table:table-cell>
        </table:table-row>
        <table:table-row table:style-name="TableRow347">
          <table:table-cell table:style-name="TableCell348">
            <text:p text:style-name="P349">109</text:p>
          </table:table-cell>
          <table:table-cell table:style-name="TableCell350">
            <text:p text:style-name="P351">13,080</text:p>
          </table:table-cell>
          <table:table-cell table:style-name="TableCell352">
            <text:p text:style-name="P353">14,846</text:p>
          </table:table-cell>
          <table:table-cell table:style-name="TableCell354">
            <text:p text:style-name="P355">113.50</text:p>
          </table:table-cell>
          <table:table-cell table:style-name="TableCell356">
            <text:p text:style-name="P357">3,088</text:p>
          </table:table-cell>
          <table:table-cell table:style-name="TableCell358">
            <text:p text:style-name="P359">214,826</text:p>
          </table:table-cell>
        </table:table-row>
        <table:table-row table:style-name="TableRow360">
          <table:table-cell table:style-name="TableCell361">
            <text:p text:style-name="P362">110</text:p>
          </table:table-cell>
          <table:table-cell table:style-name="TableCell363">
            <text:p text:style-name="P364">12,890</text:p>
          </table:table-cell>
          <table:table-cell table:style-name="TableCell365">
            <text:p text:style-name="P366">8,182</text:p>
          </table:table-cell>
          <table:table-cell table:style-name="TableCell367">
            <text:p text:style-name="P368">63.48</text:p>
          </table:table-cell>
          <table:table-cell table:style-name="TableCell369">
            <text:p text:style-name="P370">1,872</text:p>
          </table:table-cell>
          <table:table-cell table:style-name="TableCell371">
            <text:p text:style-name="P372">126,926</text:p>
          </table:table-cell>
        </table:table-row>
        <table:table-row table:style-name="TableRow373">
          <table:table-cell table:style-name="TableCell374">
            <text:p text:style-name="P375">合計</text:p>
          </table:table-cell>
          <table:table-cell table:style-name="TableCell376">
            <text:p text:style-name="P377">70,970</text:p>
          </table:table-cell>
          <table:table-cell table:style-name="TableCell378">
            <text:p text:style-name="P379">70,495</text:p>
          </table:table-cell>
          <table:table-cell table:style-name="TableCell380">
            <text:p text:style-name="P381">99.33</text:p>
          </table:table-cell>
          <table:table-cell table:style-name="TableCell382">
            <text:p text:style-name="P383">12,942</text:p>
          </table:table-cell>
          <table:table-cell table:style-name="TableCell384">
            <text:p text:style-name="P385">896,331</text:p>
          </table:table-cell>
        </table:table-row>
      </table:table>
      <text:p text:style-name="P386">說 <text:s text:c="2"/>明：110年度為截至8月底資料。</text:p>
      <text:p text:style-name="P387">資料來源:國防部參謀本部人事次長室。</text:p>
      <text:p text:style-name="P388"><text:bookmark-end text:name="_Toc663544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 fo:font-weight="bold" style:font-weight-asian="bold"/>
    </style:style>
    <style:style style:name="WW_CharLFO40LVL1" style:family="text">
      <style:text-properties style:font-name="標楷體" style:font-name-asian="標楷體"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23T08:42:00Z</meta:creation-date>
    <dc:date>2021-11-23T08:42:00Z</dc:date>
    <meta:print-date>2021-10-22T06:3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0" meta:character-count="2745" meta:row-count="19" meta:non-whitespace-character-count="2340"/>
  </office:meta>
</office:document-meta>
</file>