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text-align="justify" fo:margin-bottom="0.0694in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margin-bottom="0.0694in" fo:line-height="0.3611in" fo:margin-left="0.6861in" fo:text-indent="-0.4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4" style:parent-style-name="內文" style:family="paragraph">
      <style:paragraph-properties fo:text-align="justify" fo:margin-bottom="0.0694in" fo:line-height="0.3611in" fo:margin-left="1.5326in" fo:text-indent="-0.8423in">
        <style:tab-stops>
          <style:tab-stop style:type="left" style:position="-0.239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2" style:parent-style-name="內文" style:family="paragraph">
      <style:paragraph-properties fo:text-align="justify" fo:line-height="0.3611in" fo:margin-left="0.786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6屆經費稽核委員會第3次會議議事錄</text:p>
      <text:p text:style-name="P4">時間：110年11月19日（星期五）中午12時10分</text:p>
      <text:p text:style-name="P5">地點：本院群賢樓101會議室</text:p>
      <text:p text:style-name="P6"><text:span text:style-name="T7">出席委員：</text:span><text:span text:style-name="T8">陳明文委員</text:span><text:span text:style-name="T9">、</text:span><text:span text:style-name="T10">蔡壁如委員</text:span><text:span text:style-name="T11">、</text:span><text:span text:style-name="T12">王美惠委員</text:span><text:span text:style-name="T13">、陳椒華</text:span><text:span text:style-name="T14">委員</text:span><text:span text:style-name="T15">、李貴敏</text:span><text:span text:style-name="T16">委員</text:span></text:p>
      <text:p text:style-name="P17"><text:span text:style-name="T18">請假委員：</text:span><text:span text:style-name="T19">何欣純委員</text:span><text:span text:style-name="T20">、</text:span><text:span text:style-name="T21">廖婉汝</text:span><text:span text:style-name="T22">委</text:span><text:span text:style-name="T23">員</text:span><text:span text:style-name="T24">、林楚茵</text:span><text:span text:style-name="T25">委員</text:span><text:span text:style-name="T26">、</text:span><text:span text:style-name="T27">翁重鈞</text:span><text:span text:style-name="T28">委員</text:span></text:p>
      <text:p text:style-name="P29"><text:span text:style-name="T30">列席人員：</text:span><text:span text:style-name="T31">高副</text:span><text:span text:style-name="T32">秘</text:span><text:span text:style-name="T33">書長</text:span><text:span text:style-name="T34">明秋</text:span><text:span text:style-name="T35">等</text:span><text:span text:style-name="T36">13</text:span><text:span text:style-name="T37">人（詳簽到簿）</text:span></text:p>
      <text:p text:style-name="P38"><text:span text:style-name="T39">主席：</text:span><text:span text:style-name="T40">蔡壁如委員</text:span><text:span text:style-name="T41">　</text:span><text:span text:style-name="T42"><text:s text:c="5"/></text:span><text:span text:style-name="T43">　　　　　　　</text:span><text:span text:style-name="T44">紀</text:span><text:span text:style-name="T45">錄：</text:span><text:span text:style-name="T46">陳奕卉</text:span></text:p>
      <text:p text:style-name="P47">一、報告事項</text:p>
      <text:p text:style-name="P48">　(一)宣讀上次會議議事錄</text:p>
      <text:p text:style-name="P49"><text:span text:style-name="T50">　　　決定：</text:span><text:span text:style-name="T51">上次會議</text:span><text:span text:style-name="T52">議事錄</text:span><text:span text:style-name="T53">留待下次會議</text:span><text:span text:style-name="T54">確</text:span><text:span text:style-name="T55">認</text:span><text:span text:style-name="T56">。</text:span></text:p>
      <text:p text:style-name="P57">(二)本院110年度預算執行情形報告（截至110年10月止）</text:p>
      <text:p text:style-name="P58"><text:span text:style-name="T59">　</text:span><text:span text:style-name="T60"><text:s text:c="2"/></text:span><text:span text:style-name="T61"><text:s text:c="3"/></text:span><text:span text:style-name="T62">有關本院公務車汰換標準</text:span><text:span text:style-name="T63">，</text:span><text:span text:style-name="T64">經總務處處長說明係</text:span><text:span text:style-name="T65">依據共同性費用編列基準表</text:span><text:span text:style-name="T66">規定辦理，規定內容略以，</text:span><text:span text:style-name="T67">公務車輛（不含機車）具下列情形之一者，得辦理汰換：(1)已屆滿15年</text:span><text:span text:style-name="T68">。</text:span><text:span text:style-name="T69">(2)行駛里程數逾25萬公里</text:span><text:span text:style-name="T70">。</text:span><text:span text:style-name="T71">(3)大客車滿12年</text:span><text:span text:style-name="T72">；偵緝(防)車、警用巡邏車滿7年；其餘車輛滿10年</text:span><text:span text:style-name="T73">。且行駛里程數逾12萬5,000公里。但其他法律或基於法律授權之法規另有規定者，不在此限。</text:span></text:p>
      <text:p text:style-name="P74"><text:span text:style-name="T75">決定：</text:span><text:span text:style-name="T76">本院110年度截至</text:span><text:span text:style-name="T77">10</text:span><text:span text:style-name="T78">月</text:span><text:span text:style-name="T79">份</text:span><text:span text:style-name="T80">止預算執行情形</text:span><text:span text:style-name="T81">准予備查。</text:span></text:p>
      <text:p text:style-name="P82"/>
      <text:p text:style-name="P83"><text:span text:style-name="T84">散會（</text:span><text:span text:style-name="T85">13</text:span><text:span text:style-name="T86">時</text:span><text:span text:style-name="T87">33</text:span><text:span text:style-name="T88">分</text:span><text:span text:style-name="T89">）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1-11-23T09:41:00Z</meta:creation-date>
    <dc:date>2021-11-23T09:41:00Z</dc:date>
    <meta:print-date>2021-11-23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