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P43" style:parent-style-name="內文" style:family="paragraph">
      <style:paragraph-properties fo:margin-left="0.784in" fo:text-indent="-0.4888in">
        <style:tab-stops/>
      </style:paragraph-properties>
    </style:style>
    <style:style style:name="T44" style:parent-style-name="預設段落字型" style:family="text">
      <style:text-properties fo:font-weight="bold" style:font-weight-asian="bold" style:text-scale="95%"/>
    </style:style>
    <style:style style:name="T45" style:parent-style-name="預設段落字型" style:family="text">
      <style:text-properties fo:font-weight="bold" style:font-weight-asian="bold" style:text-scale="95%"/>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text-scale="95%"/>
    </style:style>
    <style:style style:name="T48" style:parent-style-name="預設段落字型" style:family="text">
      <style:text-properties fo:font-weight="bold" style:font-weight-asian="bold"/>
    </style:style>
    <style:style style:name="T49" style:parent-style-name="預設段落字型" style:family="text">
      <style:text-properties style:text-scale="95%"/>
    </style:style>
    <style:style style:name="T50" style:parent-style-name="預設段落字型" style:family="text">
      <style:text-properties style:text-scale="95%"/>
    </style:style>
    <style:style style:name="T51" style:parent-style-name="預設段落字型" style:family="text">
      <style:text-properties style:text-scale="95%" fo:font-size="12pt" style:font-size-asian="12pt" style:font-size-complex="12pt"/>
    </style:style>
    <style:style style:name="TableColumn53" style:family="table-column">
      <style:table-column-properties style:column-width="1.1229in" style:use-optimal-column-width="false"/>
    </style:style>
    <style:style style:name="TableColumn54" style:family="table-column">
      <style:table-column-properties style:column-width="0.6326in" style:use-optimal-column-width="false"/>
    </style:style>
    <style:style style:name="TableColumn55" style:family="table-column">
      <style:table-column-properties style:column-width="0.6326in" style:use-optimal-column-width="false"/>
    </style:style>
    <style:style style:name="TableColumn56" style:family="table-column">
      <style:table-column-properties style:column-width="0.6326in" style:use-optimal-column-width="false"/>
    </style:style>
    <style:style style:name="TableColumn57" style:family="table-column">
      <style:table-column-properties style:column-width="0.6326in" style:use-optimal-column-width="false"/>
    </style:style>
    <style:style style:name="TableColumn58" style:family="table-column">
      <style:table-column-properties style:column-width="0.6326in" style:use-optimal-column-width="false"/>
    </style:style>
    <style:style style:name="TableColumn59" style:family="table-column">
      <style:table-column-properties style:column-width="0.6326in" style:use-optimal-column-width="false"/>
    </style:style>
    <style:style style:name="TableColumn60" style:family="table-column">
      <style:table-column-properties style:column-width="0.6333in" style:use-optimal-column-width="false"/>
    </style:style>
    <style:style style:name="Table52" style:family="table">
      <style:table-properties style:width="5.552in" fo:margin-left="0.3937in" table:align="left"/>
    </style:style>
    <style:style style:name="TableRow61" style:family="table-row">
      <style:table-row-properties style:min-row-height="0.384in" style:use-optimal-row-height="false"/>
    </style:style>
    <style:style style:name="TableCell62" style:family="table-cell">
      <style:table-cell-properties fo:border-top="0.0208in solid #000000" fo:border-left="0.0208in solid #000000" fo:border-bottom="0.0104in solid #000000" fo:border-right="0.0104in solid #000000" fo:padding-top="0in" fo:padding-left="0.0395in" fo:padding-bottom="0in" fo:padding-right="0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6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6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7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7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7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7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395in" fo:padding-bottom="0in" fo:padding-right="0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weight="bold" style:font-weight-asian="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8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4" style:family="table-cell">
      <style:table-cell-properties fo:border="0.0104in solid #000000" style:vertical-align="middle" fo:padding-top="0in" fo:padding-left="0.0395in" fo:padding-bottom="0in" fo:padding-right="0in"/>
    </style:style>
    <style:style style:name="P8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395in" fo:padding-bottom="0in" fo:padding-right="0in"/>
    </style:style>
    <style:style style:name="P8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395in" fo:padding-bottom="0in" fo:padding-right="0in"/>
    </style:style>
    <style:style style:name="P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in" fo:padding-left="0.0395in" fo:padding-bottom="0in" fo:padding-right="0in"/>
    </style:style>
    <style:style style:name="P9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2" style:family="table-cell">
      <style:table-cell-properties fo:border="0.0104in solid #000000" style:vertical-align="middle" fo:padding-top="0in" fo:padding-left="0.0395in" fo:padding-bottom="0in" fo:padding-right="0in"/>
    </style:style>
    <style:style style:name="P9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0395in" fo:padding-bottom="0in" fo:padding-right="0in"/>
    </style:style>
    <style:style style:name="P9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9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10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1" style:family="table-cell">
      <style:table-cell-properties fo:border="0.0104in solid #000000" style:vertical-align="middle" fo:padding-top="0in" fo:padding-left="0.0395in" fo:padding-bottom="0in" fo:padding-right="0in"/>
    </style:style>
    <style:style style:name="P10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3" style:family="table-cell">
      <style:table-cell-properties fo:border="0.0104in solid #000000" style:vertical-align="middle" fo:padding-top="0in" fo:padding-left="0.0395in" fo:padding-bottom="0in" fo:padding-right="0in"/>
    </style:style>
    <style:style style:name="P10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395in" fo:padding-bottom="0in" fo:padding-right="0in"/>
    </style:style>
    <style:style style:name="P10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395in" fo:padding-bottom="0in" fo:padding-right="0in"/>
    </style:style>
    <style:style style:name="P10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395in" fo:padding-bottom="0in" fo:padding-right="0in"/>
    </style:style>
    <style:style style:name="P110"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395in" fo:padding-bottom="0in" fo:padding-right="0in"/>
    </style:style>
    <style:style style:name="P112"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11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208in solid #000000" fo:border-right="0.0104in solid #000000" fo:padding-top="0in" fo:padding-left="0.0395in" fo:padding-bottom="0in" fo:padding-right="0in"/>
    </style:style>
    <style:style style:name="P1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1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13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132" style:parent-style-name="表格內文14行高" style:family="paragraph">
      <style:paragraph-properties fo:text-align="justify" fo:margin-left="1.1125in" fo:text-indent="-0.802in">
        <style:tab-stops/>
      </style:paragraph-properties>
    </style:style>
    <style:style style:name="T133" style:parent-style-name="預設段落字型" style:family="text">
      <style:text-properties style:font-size-complex="12pt" style:language-asian="zh" style:country-asian="TW"/>
    </style:style>
    <style:style style:name="T134" style:parent-style-name="預設段落字型" style:family="text">
      <style:text-properties style:font-size-complex="12pt" style:language-asian="zh" style:country-asian="TW"/>
    </style:style>
    <style:style style:name="T135" style:parent-style-name="預設段落字型" style:family="text">
      <style:text-properties style:font-size-complex="12pt" style:language-asian="zh" style:country-asian="TW"/>
    </style:style>
    <style:style style:name="T136" style:parent-style-name="預設段落字型" style:family="text">
      <style:text-properties style:font-size-complex="12pt" style:language-asian="zh" style:country-asian="TW"/>
    </style:style>
    <style:style style:name="T137" style:parent-style-name="預設段落字型" style:family="text">
      <style:text-properties style:font-size-complex="12pt" style:language-asian="zh" style:country-asian="TW"/>
    </style:style>
    <style:style style:name="P138" style:parent-style-name="表格內文14行高" style:family="paragraph">
      <style:paragraph-properties fo:margin-left="1.1548in" fo:text-indent="-0.8444in">
        <style:tab-stops/>
      </style:paragraph-properties>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language-asian="zh" style:country-asian="TW"/>
    </style:style>
    <style:style style:name="T146" style:parent-style-name="預設段落字型" style:family="text">
      <style:text-properties style:font-size-complex="12pt"/>
    </style:style>
    <style:style style:name="T147" style:parent-style-name="預設段落字型" style:family="text">
      <style:text-properties style:font-size-complex="12pt" style:language-asian="zh" style:country-asian="TW"/>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P150" style:parent-style-name="內文" style:family="paragraph">
      <style:paragraph-properties fo:margin-left="0.393in" fo:text-indent="0.393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1年度營業預算評估報告</text:p>
      <text:p text:style-name="P7">臺灣土地銀行股份有限公司(以下簡稱臺灣土地銀行)為不動產信用專業銀行，以經營各項銀行業務，發展國民經濟建設為宗旨。臺灣土地銀行111年度預算案編列營業收入542億1,079萬7千元，營業成本258億6,224萬元，營業費用164億7,475萬1千元，營業利益118億7,380萬6千元，營業外收入4億569萬1千元，營業外費用24億6,649萬7千元，所得稅費用17億8,641萬6千元，本期稅後淨利80億2,658萬4千元，較110年度預算案稅後淨利增加6,820萬6千元(增幅0.86%)。謹就臺灣土地銀行111年度營業預算案評估如下：</text:p>
      <text:p text:style-name="P8"><text:bookmark-start text:name="_Toc88472861"/>三、流動性覆蓋比率低於同業平均水準，且自108年度起逐年下滑，允宜持續積極改善，俾有效管控風險<text:bookmark-end text:name="_Toc88472861"/></text:p>
      <text:p text:style-name="P9">臺灣土地銀行111年度預算案所列主要營運項目，包含預估存款業務量總額為2兆6,300億元，較上年度預算營運量增加520億元(增幅2.02%)，主要係為提昇流動性覆蓋比率，爰積極增加總存款目標；另該行111年度預計發行新臺幣金融債券465億元，係為持續募集長期且穩定之資金來源，以提升資本適足率及流動性覆蓋比率。經查：</text:p>
      <text:p text:style-name="P10"><text:span text:style-name="T11">(一)</text:span><text:span text:style-name="T12">配合國際標準發布，主管機關</text:span><text:span text:style-name="T13">已</text:span><text:span text:style-name="T14">訂定流動性覆蓋比率實施標準</text:span></text:p>
      <text:p text:style-name="P15">鑒於金融海嘯期間，銀行即使資金充裕，惟如未能審慎管理流動性風險，仍可能面臨金融危機，巴塞爾銀行監理委員會爰於99年提出流動性覆蓋比率及淨穩定資金比率，作為全球一致之流動性量化指標，其中流動性覆蓋比率標準之主要目的為強化銀行短期流動性之復原能力，衡量銀行於壓力情境下是否具備足夠之合格高品質流動性資產<text:span text:style-name="T16">，以因應未來30日之現金流</text:span><text:soft-page-break/><text:span text:style-name="T17">出需求</text:span><text:span text:style-name="註腳參照"><text:note text:note-class="footnote" text:id="_ftn0"><text:note-citation>1</text:note-citation><text:note-body><text:p text:style-name="表格內文14行高">資料來源，「銀行流動性覆蓋比率實施標準」總說明。</text:p></text:note-body></text:note></text:span>。嗣為因應國際管理趨勢(102年發布之計算方式)，金融監督管理委員會與中央銀行於103年12月29日會銜訂定「銀行流動性覆蓋比率實施標準」，並自104年1月1起施行。</text:p>
      <text:p text:style-name="P18"><text:span text:style-name="T19">(二)流動性覆蓋比率</text:span><text:span text:style-name="T20">低於</text:span><text:span text:style-name="T21">同業</text:span><text:span text:style-name="T22">平均</text:span><text:span text:style-name="T23">水準，且自</text:span><text:span text:style-name="T24">108</text:span><text:span text:style-name="T25">年度起逐年下</text:span><text:span text:style-name="T26">降</text:span></text:p>
      <text:p text:style-name="P27">查臺灣土地銀行104年<text:span text:style-name="T28">度</text:span>至110年<text:span text:style-name="T29">度</text:span>6月底<text:span text:style-name="T30">止</text:span>之流動性覆蓋比率分別為78.06%、90.36%、99.25%、109.28%、103.07%、<text:span text:style-name="T31">101.73</text:span>%及101.5%，自主管機關頒布<text:span text:style-name="T32">前揭</text:span>實施標準以來，該行皆達法定最低要求，惟歷年比率皆低於本國銀行平均數<text:span text:style-name="T33">，且</text:span>自108年<text:span text:style-name="T34">度</text:span>起，逐年下<text:span text:style-name="T35">降</text:span>，截至110年度6月底止，已<text:span text:style-name="T36">較107年度</text:span>下降<text:span text:style-name="T37">7.78</text:span>個百分點<text:span text:style-name="T38">(詳表1)</text:span>。詢據該行<text:span text:style-name="T39">表示</text:span>，已<text:span text:style-name="T40">自</text:span>訂警示比率(110年底為103%)，以確保符合法定標準，將<text:span text:style-name="T41">積極增加總存款，並</text:span>致力吸收自然人、中小企業存款，<text:span text:style-name="T42">以</text:span>分散資金來源，改善存款結構並增加短中期放款比重，審慎控管約定融資額度並適時發行金融債券，以充實長期穩定資金來源。</text:p>
      <text:p text:style-name="P43"><text:span text:style-name="T44">表1　</text:span><text:span text:style-name="T45">臺灣土地銀行</text:span><text:span text:style-name="T46">各年度</text:span><text:span text:style-name="T47">流動性覆蓋比率</text:span><text:span text:style-name="T48">與同業、法定最低標準對照表</text:span><text:span text:style-name="T49"><text:s/></text:span><text:span text:style-name="T50"><text:s text:c="44"/></text:span><text:span text:style-name="T51">單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 text:c="5"/>年度</text:p>
              <text:p text:style-name="P64">銀行別</text:p>
            </table:table-cell>
            <table:table-cell table:style-name="TableCell65">
              <text:p text:style-name="P66">104年底</text:p>
            </table:table-cell>
            <table:table-cell table:style-name="TableCell67">
              <text:p text:style-name="P68">105年底</text:p>
            </table:table-cell>
            <table:table-cell table:style-name="TableCell69">
              <text:p text:style-name="P70">106年底</text:p>
            </table:table-cell>
            <table:table-cell table:style-name="TableCell71">
              <text:p text:style-name="P72">107年底</text:p>
            </table:table-cell>
            <table:table-cell table:style-name="TableCell73">
              <text:p text:style-name="P74">108年底</text:p>
            </table:table-cell>
            <table:table-cell table:style-name="TableCell75">
              <text:p text:style-name="P76">109年底</text:p>
            </table:table-cell>
            <table:table-cell table:style-name="TableCell77">
              <text:p text:style-name="P78">110年</text:p>
              <text:p text:style-name="P79"><text:span text:style-name="T80">6月底</text:span></text:p>
            </table:table-cell>
          </table:table-row>
        </table:table-header-rows>
        <table:table-row table:style-name="TableRow81">
          <table:table-cell table:style-name="TableCell82">
            <text:p text:style-name="P83">臺灣土地銀行</text:p>
          </table:table-cell>
          <table:table-cell table:style-name="TableCell84">
            <text:p text:style-name="P85">78.06</text:p>
          </table:table-cell>
          <table:table-cell table:style-name="TableCell86">
            <text:p text:style-name="P87">90.36</text:p>
          </table:table-cell>
          <table:table-cell table:style-name="TableCell88">
            <text:p text:style-name="P89">99.25</text:p>
          </table:table-cell>
          <table:table-cell table:style-name="TableCell90">
            <text:p text:style-name="P91">109.28</text:p>
          </table:table-cell>
          <table:table-cell table:style-name="TableCell92">
            <text:p text:style-name="P93">103.07</text:p>
          </table:table-cell>
          <table:table-cell table:style-name="TableCell94">
            <text:p text:style-name="P95">101.73</text:p>
          </table:table-cell>
          <table:table-cell table:style-name="TableCell96">
            <text:p text:style-name="P97">101.5</text:p>
          </table:table-cell>
        </table:table-row>
        <table:table-row table:style-name="TableRow98">
          <table:table-cell table:style-name="TableCell99">
            <text:p text:style-name="P100">本國銀行平均數</text:p>
          </table:table-cell>
          <table:table-cell table:style-name="TableCell101">
            <text:p text:style-name="P102">136.47</text:p>
          </table:table-cell>
          <table:table-cell table:style-name="TableCell103">
            <text:p text:style-name="P104">135.11</text:p>
          </table:table-cell>
          <table:table-cell table:style-name="TableCell105">
            <text:p text:style-name="P106">148.17</text:p>
          </table:table-cell>
          <table:table-cell table:style-name="TableCell107">
            <text:p text:style-name="P108">132.48</text:p>
          </table:table-cell>
          <table:table-cell table:style-name="TableCell109">
            <text:p text:style-name="P110">139.68</text:p>
          </table:table-cell>
          <table:table-cell table:style-name="TableCell111">
            <text:p text:style-name="P112">142.49</text:p>
          </table:table-cell>
          <table:table-cell table:style-name="TableCell113">
            <text:p text:style-name="P114">139.47</text:p>
          </table:table-cell>
        </table:table-row>
        <table:table-row table:style-name="TableRow115">
          <table:table-cell table:style-name="TableCell116">
            <text:p text:style-name="P117">法定最低標準</text:p>
          </table:table-cell>
          <table:table-cell table:style-name="TableCell118">
            <text:p text:style-name="P119">60</text:p>
          </table:table-cell>
          <table:table-cell table:style-name="TableCell120">
            <text:p text:style-name="P121">70</text:p>
          </table:table-cell>
          <table:table-cell table:style-name="TableCell122">
            <text:p text:style-name="P123">80</text:p>
          </table:table-cell>
          <table:table-cell table:style-name="TableCell124">
            <text:p text:style-name="P125">90</text:p>
          </table:table-cell>
          <table:table-cell table:style-name="TableCell126">
            <text:p text:style-name="P127">100</text:p>
          </table:table-cell>
          <table:table-cell table:style-name="TableCell128">
            <text:p text:style-name="P129">100</text:p>
          </table:table-cell>
          <table:table-cell table:style-name="TableCell130">
            <text:p text:style-name="P131">100</text:p>
          </table:table-cell>
        </table:table-row>
      </table:table>
      <text:p text:style-name="P132"><text:span text:style-name="T133">說 <text:s text:c="3"/>明：</text:span><text:span text:style-name="T134">依</text:span><text:span text:style-name="T135">銀行流動性覆蓋比率實施標準</text:span><text:span text:style-name="T136">第2條第1項規定，</text:span><text:span text:style-name="T137">流動性覆蓋比率係指合格高品質流動性資產總額除以未來三十個日曆日內之淨現金流出總額。</text:span></text:p>
      <text:p text:style-name="P138"><text:span text:style-name="T139">資料來源：</text:span><text:span text:style-name="T140">中央銀行</text:span><text:span text:style-name="T141">網站</text:span><text:span text:style-name="T142">及</text:span><text:span text:style-name="T143">「銀行流動性覆蓋比率實施標準」</text:span><text:span text:style-name="T144">(110年1</text:span><text:span text:style-name="T145">1</text:span><text:span text:style-name="T146">月</text:span><text:span text:style-name="T147">10日</text:span><text:span text:style-name="T148">)</text:span><text:span text:style-name="T149">。</text:span></text:p>
      <text:p text:style-name="P150">綜上，臺灣土地銀行歷年流動性覆蓋比率雖皆符法定最低要求，惟低於同業平均水準，且自108年度起逐年下降，該行為確<text:soft-page-break/>保符合法定標準，已自訂警示比率(110年底為103%)，惟截至110年6月底止，仍與該警示比率存有落差，資產負債結構尚待通盤強化，俾有效管控流動性風險。</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4T02:01:00Z</meta:creation-date>
    <dc:date>2021-11-24T02:01:00Z</dc:date>
    <meta:print-date>2021-11-19T03:18:00Z</meta:print-date>
    <meta:template xlink:href="doctemp.dot" xlink:type="simple"/>
    <meta:editing-cycles>2</meta:editing-cycles>
    <meta:editing-duration>PT0S</meta:editing-duration>
    <meta:document-statistic meta:page-count="3" meta:paragraph-count="3" meta:word-count="245" meta:character-count="1641" meta:row-count="11" meta:non-whitespace-character-count="1399"/>
  </office:meta>
</office:document-meta>
</file>