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內文" style:family="paragraph">
      <style:paragraph-properties fo:margin-left="0.5354in" fo:text-indent="-0.634in">
        <style:tab-stops/>
      </style:paragraph-properties>
      <style:text-properties fo:font-weight="bold" style:font-weight-asian="bold"/>
    </style:style>
    <style:style style:name="P30" style:parent-style-name="表格內文14行高" style:family="paragraph">
      <style:paragraph-properties fo:text-align="end" fo:margin-left="0.5895in" fo:margin-right="-0.393in" fo:text-indent="-0.1965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ableColumn34" style:family="table-column">
      <style:table-column-properties style:column-width="0.7284in" style:use-optimal-column-width="false"/>
    </style:style>
    <style:style style:name="TableColumn35" style:family="table-column">
      <style:table-column-properties style:column-width="0.7354in" style:use-optimal-column-width="false"/>
    </style:style>
    <style:style style:name="TableColumn36" style:family="table-column">
      <style:table-column-properties style:column-width="0.8006in" style:use-optimal-column-width="false"/>
    </style:style>
    <style:style style:name="TableColumn37" style:family="table-column">
      <style:table-column-properties style:column-width="0.7659in" style:use-optimal-column-width="false"/>
    </style:style>
    <style:style style:name="TableColumn38" style:family="table-column">
      <style:table-column-properties style:column-width="0.7868in" style:use-optimal-column-width="false"/>
    </style:style>
    <style:style style:name="TableColumn39" style:family="table-column">
      <style:table-column-properties style:column-width="0.7868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0812in" style:use-optimal-column-width="false"/>
    </style:style>
    <style:style style:name="Table33" style:family="table">
      <style:table-properties style:width="6.375in" style:rel-width="105.26%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53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54" style:family="table-row">
      <style:table-row-properties style:use-optimal-row-height="false"/>
    </style:style>
    <style:style style:name="P55" style:parent-style-name="表格內文14行高" style:family="paragraph">
      <style:text-properties fo:language="en" fo:country="US" style:language-asian="zh" style:country-asian="TW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68" style:parent-style-name="表格內文14行高" style:family="paragraph">
      <style:text-properties fo:language="en" fo:country="US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text-properties fo:language="en" fo:country="US"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text-properties fo:language="en" fo:country="US"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text-properties fo:language="en" fo:country="US"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text-properties fo:language="en" fo:country="US" style:language-asian="zh" style:country-asian="T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表格內文14行高" style:family="paragraph">
      <style:text-properties fo:language="en" fo:country="US"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text-properties fo:language="en" fo:country="US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text-properties fo:language="en" fo:country="US" style:language-asian="zh" style:country-asian="TW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text-properties fo:language="en" fo:country="US" style:language-asian="zh" style:country-asian="TW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text-properties fo:language="en" fo:country="US" style:language-asian="zh" style:country-asian="TW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text-properties fo:language="en" fo:country="US" style:language-asian="zh" style:country-asian="T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text-properties fo:language="en" fo:country="US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text-properties fo:language="en" fo:country="US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text-properties fo:language="en" fo:country="US" style:language-asian="zh" style:country-asian="TW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表格內文14行高" style:family="paragraph">
      <style:text-properties fo:language="en" fo:country="US" style:language-asian="zh" style:country-asian="TW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表格內文14行高" style:family="paragraph">
      <style:text-properties fo:language="en" fo:country="US"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text-properties fo:language="en" fo:country="US" style:language-asian="zh" style:country-asian="TW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text-properties fo:language="en" fo:country="US" style:language-asian="zh" style:country-asian="TW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text-properties fo:language="en" fo:country="US" style:language-asian="zh" style:country-asian="TW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41" style:parent-style-name="預設段落字型" style:family="text">
      <style:text-properties fo:font-weight="bold" style:font-weight-asian="bold" fo:letter-spacing="-0.0138in" fo:language="en" fo:country="US" style:language-asian="zh" style:country-asian="TW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text-properties fo:language="en" fo:country="US" style:language-asian="zh" style:country-asian="TW"/>
    </style:style>
    <style:style style:name="P273" style:parent-style-name="表格內文14行高" style:family="paragraph">
      <style:paragraph-properties fo:text-align="justify" fo:margin-left="0.4819in" fo:text-indent="-0.5604in">
        <style:tab-stops/>
      </style:paragraph-properties>
    </style:style>
    <style:style style:name="P274" style:parent-style-name="表格內文14行高" style:family="paragraph">
      <style:paragraph-properties fo:text-align="justify" fo:margin-left="0.4819in" fo:text-indent="-0.5604in">
        <style:tab-stops/>
      </style:paragraph-properties>
    </style:style>
    <style:style style:name="P275" style:parent-style-name="一二三" style:family="paragraph">
      <style:paragraph-properties fo:margin-left="0.5895in" fo:text-indent="-0.1965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style:language-asian="zh" style:country-asian="TW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一下內文縮2" style:family="paragraph">
      <style:paragraph-properties fo:margin-left="0.5902in" fo:text-indent="0.393in">
        <style:tab-stops/>
      </style:paragraph-properties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內文" style:family="paragraph">
      <style:paragraph-properties fo:margin-left="0.393in" fo:text-indent="0.393in">
        <style:tab-stops/>
      </style:paragraph-properties>
    </style:style>
    <style:style style:name="P2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1年度營業預算評估報告</text:p>
      <text:p text:style-name="P7">臺灣土地銀行股份有限公司(以下簡稱臺灣土地銀行)為不動產信用專業銀行，以經營各項銀行業務，發展國民經濟建設為宗旨。臺灣土地銀行111年度預算案編列營業收入542億1,079萬7千元，營業成本258億6,224萬元，營業費用164億7,475萬1千元，營業利益118億7,380萬6千元，營業外收入4億569萬1千元，營業外費用24億6,649萬7千元，所得稅費用17億8,641萬6千元，本期稅後淨利80億2,658萬4千元，較110年度預算案稅後淨利增加6,820萬6千元(增幅0.86%)。謹就臺灣土地銀行111年度營業預算案評估如下：</text:p>
      <text:p text:style-name="P8"><text:bookmark-start text:name="_Toc88472862"/>四、配合政府辦理新冠肺炎紓困振興之貸款數額甚鉅，鑒於全球疫情尚未止歇，允宜注意信用風險，以維資產品質<text:bookmark-end text:name="_Toc88472862"/></text:p>
      <text:p text:style-name="P9">臺灣土地銀行111年度預算案預估放款業務量2兆950億元，較110年度預算案營運量1兆9,950億元增加1,000億元(增幅5.01%)，為該行主要業務項目之一。經查：</text:p>
      <text:p text:style-name="P10"><text:span text:style-name="T11">(一)</text:span><text:span text:style-name="T12">配合政府</text:span><text:span text:style-name="T13">辦理</text:span><text:span text:style-name="T14">新冠肺炎紓困</text:span><text:span text:style-name="T15">、</text:span><text:span text:style-name="T16">振興之貸款數額甚鉅</text:span></text:p>
      <text:p text:style-name="P17">據臺灣土地銀行資料，截至110年7月<text:span text:style-name="T18">底</text:span><text:span text:style-name="T19">止</text:span>，<text:span text:style-name="T20">該行為配合</text:span>經濟部、交通部、文化部、衛福部、教育部、央行融通資金、勞工紓困貸款等<text:span text:style-name="T21">因應新冠肺炎之</text:span>政府<text:span text:style-name="T22">紓困、振興貸款</text:span>方案<text:span text:style-name="T23">，已</text:span>核准貸款戶數計15萬9,044戶，金額計1,005<text:span text:style-name="T24">.5</text:span>億元，另銀行自辦貸款<text:span text:style-name="T25">核准</text:span>戶數計2,758戶，金額計3,016<text:span text:style-name="T26">.44</text:span>億元，合共<text:span text:style-name="T27">核准</text:span>戶數計16萬1,802戶，金額計4,021<text:span text:style-name="T28">.94</text:span>億元，數額極為龐鉅。(詳表1)</text:p>
      <text:p text:style-name="P29">表1　臺灣土地銀行辦理新冠肺炎紓困、振興貸款一覽表</text:p>
      <text:p text:style-name="P30">單位：戶<text:span text:style-name="T31">；</text:span>新臺幣百萬元<text:span text:style-name="T32">；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<text:bookmark-start text:name="OLE_LINK1"/><text:bookmark-start text:name="OLE_LINK2"/>方案別</text:p>
            </table:table-cell>
            <table:table-cell table:style-name="TableCell45" table:number-columns-spanned="2">
              <text:p text:style-name="P46">申請(A)</text:p>
            </table:table-cell>
            <table:covered-table-cell/>
            <table:table-cell table:style-name="TableCell47" table:number-columns-spanned="2">
              <text:p text:style-name="P48">核准(B)</text:p>
            </table:table-cell>
            <table:covered-table-cell/>
            <table:table-cell table:style-name="TableCell49" table:number-columns-spanned="2">
              <text:p text:style-name="P50">核貸率(B)/(A)</text:p>
            </table:table-cell>
            <table:covered-table-cell/>
            <table:table-cell table:style-name="TableCell51" table:number-rows-spanned="2">
              <text:p text:style-name="P52">信用保</text:p>
              <text:p text:style-name="P53">證成數</text:p>
            </table:table-cell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戶數</text:p>
            </table:table-cell>
            <table:table-cell table:style-name="TableCell58">
              <text:p text:style-name="P59">金額</text:p>
            </table:table-cell>
            <table:table-cell table:style-name="TableCell60">
              <text:p text:style-name="P61">戶數</text:p>
            </table:table-cell>
            <table:table-cell table:style-name="TableCell62">
              <text:p text:style-name="P63">金額</text:p>
            </table:table-cell>
            <table:table-cell table:style-name="TableCell64">
              <text:p text:style-name="P65">戶數</text:p>
            </table:table-cell>
            <table:table-cell table:style-name="TableCell66">
              <text:p text:style-name="P67">金額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經濟部方案</text:p>
          </table:table-cell>
          <table:table-cell table:style-name="TableCell72">
            <text:p text:style-name="P73">3,108</text:p>
          </table:table-cell>
          <table:table-cell table:style-name="TableCell74">
            <text:p text:style-name="P75">42,389</text:p>
          </table:table-cell>
          <table:table-cell table:style-name="TableCell76">
            <text:p text:style-name="P77">3,070</text:p>
          </table:table-cell>
          <table:table-cell table:style-name="TableCell78">
            <text:p text:style-name="P79">38,515</text:p>
          </table:table-cell>
          <table:table-cell table:style-name="TableCell80">
            <text:p text:style-name="P81">98.78%</text:p>
          </table:table-cell>
          <table:table-cell table:style-name="TableCell82">
            <text:p text:style-name="P83">90.86%</text:p>
          </table:table-cell>
          <table:table-cell table:style-name="TableCell84">
            <text:p text:style-name="P85">中信保基金保證8-10成</text:p>
          </table:table-cell>
        </table:table-row>
        <table:table-row table:style-name="TableRow86">
          <table:table-cell table:style-name="TableCell87">
            <text:p text:style-name="P88">交通部<text:soft-page-break/>方案</text:p>
          </table:table-cell>
          <table:table-cell table:style-name="TableCell89">
            <text:p text:style-name="P90">288</text:p>
          </table:table-cell>
          <table:table-cell table:style-name="TableCell91">
            <text:p text:style-name="P92">32,935</text:p>
          </table:table-cell>
          <table:table-cell table:style-name="TableCell93">
            <text:p text:style-name="P94">276</text:p>
          </table:table-cell>
          <table:table-cell table:style-name="TableCell95">
            <text:p text:style-name="P96">32,681</text:p>
          </table:table-cell>
          <table:table-cell table:style-name="TableCell97">
            <text:p text:style-name="P98">95.83%</text:p>
          </table:table-cell>
          <table:table-cell table:style-name="TableCell99">
            <text:p text:style-name="P100">99.23%</text:p>
          </table:table-cell>
          <table:table-cell table:style-name="TableCell101">
            <text:p text:style-name="P102">中信保基金<text:soft-page-break/>保證8-9成</text:p>
          </table:table-cell>
        </table:table-row>
        <text:soft-page-break/>
        <table:table-row table:style-name="TableRow103">
          <table:table-cell table:style-name="TableCell104">
            <text:p text:style-name="P105">文化部方案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28.57%</text:p>
          </table:table-cell>
          <table:table-cell table:style-name="TableCell116">
            <text:p text:style-name="P117">3.33%</text:p>
          </table:table-cell>
          <table:table-cell table:style-name="TableCell118">
            <text:p text:style-name="P119">中信保基金保證8-10成</text:p>
          </table:table-cell>
        </table:table-row>
        <table:table-row table:style-name="TableRow120">
          <table:table-cell table:style-name="TableCell121">
            <text:p text:style-name="P122">衛福部方案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35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32</text:p>
          </table:table-cell>
          <table:table-cell table:style-name="TableCell131">
            <text:p text:style-name="P132">90.91%</text:p>
          </table:table-cell>
          <table:table-cell table:style-name="TableCell133">
            <text:p text:style-name="P134">91.43%</text:p>
          </table:table-cell>
          <table:table-cell table:style-name="TableCell135">
            <text:p text:style-name="P136">中信保基金保證8-10成</text:p>
          </table:table-cell>
        </table:table-row>
        <table:table-row table:style-name="TableRow137">
          <table:table-cell table:style-name="TableCell138">
            <text:p text:style-name="P139">農委會方案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國發會方案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教育部方案</text:p>
          </table:table-cell>
          <table:table-cell table:style-name="TableCell174">
            <text:p text:style-name="P175">70</text:p>
          </table:table-cell>
          <table:table-cell table:style-name="TableCell176">
            <text:p text:style-name="P177">85</text:p>
          </table:table-cell>
          <table:table-cell table:style-name="TableCell178">
            <text:p text:style-name="P179">65</text:p>
          </table:table-cell>
          <table:table-cell table:style-name="TableCell180">
            <text:p text:style-name="P181">72</text:p>
          </table:table-cell>
          <table:table-cell table:style-name="TableCell182">
            <text:p text:style-name="P183">92.86%</text:p>
          </table:table-cell>
          <table:table-cell table:style-name="TableCell184">
            <text:p text:style-name="P185">84.71%</text:p>
          </table:table-cell>
          <table:table-cell table:style-name="TableCell186">
            <text:p text:style-name="P187">中信保基金保證8-10成</text:p>
          </table:table-cell>
        </table:table-row>
        <table:table-row table:style-name="TableRow188">
          <table:table-cell table:style-name="TableCell189">
            <text:p text:style-name="P190">央行融通資金</text:p>
          </table:table-cell>
          <table:table-cell table:style-name="TableCell191">
            <text:p text:style-name="P192">14,152</text:p>
          </table:table-cell>
          <table:table-cell table:style-name="TableCell193">
            <text:p text:style-name="P194">16,106</text:p>
          </table:table-cell>
          <table:table-cell table:style-name="TableCell195">
            <text:p text:style-name="P196">13,957</text:p>
          </table:table-cell>
          <table:table-cell table:style-name="TableCell197">
            <text:p text:style-name="P198">15,088</text:p>
          </table:table-cell>
          <table:table-cell table:style-name="TableCell199">
            <text:p text:style-name="P200">98.62%</text:p>
          </table:table-cell>
          <table:table-cell table:style-name="TableCell201">
            <text:p text:style-name="P202">93.68%</text:p>
          </table:table-cell>
          <table:table-cell table:style-name="TableCell203">
            <text:p text:style-name="P204">中信保基金保證8-10成</text:p>
          </table:table-cell>
        </table:table-row>
        <table:table-row table:style-name="TableRow205">
          <table:table-cell table:style-name="TableCell206">
            <text:p text:style-name="P207">勞工紓困貸款</text:p>
          </table:table-cell>
          <table:table-cell table:style-name="TableCell208">
            <text:p text:style-name="P209">188,981</text:p>
          </table:table-cell>
          <table:table-cell table:style-name="TableCell210">
            <text:p text:style-name="P211">18,889</text:p>
          </table:table-cell>
          <table:table-cell table:style-name="TableCell212">
            <text:p text:style-name="P213">141,664</text:p>
          </table:table-cell>
          <table:table-cell table:style-name="TableCell214">
            <text:p text:style-name="P215">14,161</text:p>
          </table:table-cell>
          <table:table-cell table:style-name="TableCell216">
            <text:p text:style-name="P217">74.96%</text:p>
          </table:table-cell>
          <table:table-cell table:style-name="TableCell218">
            <text:p text:style-name="P219">74.97%</text:p>
          </table:table-cell>
          <table:table-cell table:style-name="TableCell220">
            <text:p text:style-name="P221">中信保基金保證10成</text:p>
          </table:table-cell>
        </table:table-row>
        <table:table-row table:style-name="TableRow222">
          <table:table-cell table:style-name="TableCell223">
            <text:p text:style-name="P224">政府方案小計</text:p>
          </table:table-cell>
          <table:table-cell table:style-name="TableCell225">
            <text:p text:style-name="P226">206,617</text:p>
          </table:table-cell>
          <table:table-cell table:style-name="TableCell227">
            <text:p text:style-name="P228">110,469</text:p>
          </table:table-cell>
          <table:table-cell table:style-name="TableCell229">
            <text:p text:style-name="P230">159,044</text:p>
          </table:table-cell>
          <table:table-cell table:style-name="TableCell231">
            <text:p text:style-name="P232">100,55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表格內文14行高"><text:span text:style-name="T241">銀行自辦</text:span></text:p>
          </table:table-cell>
          <table:table-cell table:style-name="TableCell242">
            <text:p text:style-name="P243">2,777</text:p>
          </table:table-cell>
          <table:table-cell table:style-name="TableCell244">
            <text:p text:style-name="P245">313,684</text:p>
          </table:table-cell>
          <table:table-cell table:style-name="TableCell246">
            <text:p text:style-name="P247">2,758</text:p>
          </table:table-cell>
          <table:table-cell table:style-name="TableCell248">
            <text:p text:style-name="P249">301,644</text:p>
          </table:table-cell>
          <table:table-cell table:style-name="TableCell250">
            <text:p text:style-name="P251">99.32%</text:p>
          </table:table-cell>
          <table:table-cell table:style-name="TableCell252">
            <text:p text:style-name="P253">96.16%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>209,394</text:p>
          </table:table-cell>
          <table:table-cell table:style-name="TableCell261">
            <text:p text:style-name="P262">424,153</text:p>
          </table:table-cell>
          <table:table-cell table:style-name="TableCell263">
            <text:p text:style-name="P264">161,802</text:p>
          </table:table-cell>
          <table:table-cell table:style-name="TableCell265">
            <text:p text:style-name="P266">402,19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bookmark-end text:name="OLE_LINK1"/><text:bookmark-end text:name="OLE_LINK2"/>說　　明：基準日為110年7月31日。</text:p>
      <text:p text:style-name="P274">資料來源：臺灣土地銀行。</text:p>
      <text:p text:style-name="P275"><text:span text:style-name="T276">(</text:span><text:span text:style-name="T277">二</text:span><text:span text:style-name="T278">)</text:span><text:span text:style-name="T279">允宜</text:span><text:span text:style-name="T280">審慎注意</text:span><text:span text:style-name="T281">新冠肺炎紓困</text:span><text:span text:style-name="T282">、</text:span><text:span text:style-name="T283">振興貸款</text:span><text:span text:style-name="T284">之</text:span><text:span text:style-name="T285">信用風險</text:span></text:p>
      <text:p text:style-name="P286">據臺灣土地銀行表示，為有效控管風險，將適時主動關切授信戶營運受疫情及政經情勢變動影響情形，<text:span text:style-name="T287">並</text:span>落實貸後管理及授信預警機制；如有延滯繳款逾期情事，則依規定辦理催繳程序或依法訴追；另如相關貸款發生緩繳、展延及協處等情事，仍考量政府紓困振興協助措施及信用風險歸類，提存備抵呆帳；代位求償方面，於<text:span text:style-name="T288">代償</text:span>要件成立時<text:span text:style-name="T289">，可向中信保基金申請代位清</text:span>償。鑒於全球疫情尚未止歇<text:span text:style-name="T290">，</text:span><text:span text:style-name="T291">連動影響消費型態及經濟復甦程度</text:span><text:span text:style-name="T292">，授信管理容須謹慎。</text:span></text:p>
      <text:p text:style-name="P293">綜上，截至110年7月底止，臺灣土地銀行配合政府辦理新冠肺炎紓困、振興之核准貸款數額甚鉅，鑒於全球疫情尚未止歇，連動影響消費型態及經濟復甦程度，允宜注意信用風險，落實授信管理，以維護銀行資產品質，強化風險控管能力。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4T02:01:00Z</meta:creation-date>
    <dc:date>2021-11-24T02:01:00Z</dc:date>
    <meta:print-date>2021-11-19T03:1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