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表格內文14行高" style:family="paragraph">
      <style:paragraph-properties fo:line-height="0.3472in" fo:margin-left="0.4312in" fo:margin-right="-0.0986in" fo:text-indent="-0.5312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Column50" style:family="table-column">
      <style:table-column-properties style:column-width="1.034in"/>
    </style:style>
    <style:style style:name="TableColumn51" style:family="table-column">
      <style:table-column-properties style:column-width="0.8388in"/>
    </style:style>
    <style:style style:name="TableColumn52" style:family="table-column">
      <style:table-column-properties style:column-width="0.8388in"/>
    </style:style>
    <style:style style:name="TableColumn53" style:family="table-column">
      <style:table-column-properties style:column-width="0.8361in"/>
    </style:style>
    <style:style style:name="TableColumn54" style:family="table-column">
      <style:table-column-properties style:column-width="0.8361in"/>
    </style:style>
    <style:style style:name="TableColumn55" style:family="table-column">
      <style:table-column-properties style:column-width="0.8361in"/>
    </style:style>
    <style:style style:name="TableColumn56" style:family="table-column">
      <style:table-column-properties style:column-width="0.8361in"/>
    </style:style>
    <style:style style:name="Table49" style:family="table">
      <style:table-properties style:width="6.0562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P7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0pt" style:font-size-asian="10pt" style:font-size-complex="10pt" fo:language="en" fo:country="US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margin-left="0.1097in" fo:text-indent="-0.1548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margin-left="0.2652in" fo:text-indent="-0.3104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margin-left="0.2652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margin-left="0.2652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2479in" fo:text-indent="-0.2479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124" style:parent-style-name="預設段落字型" style:family="text"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2479in" fo:text-indent="-0.2479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275in" fo:margin-right="-0.0548in" fo:text-indent="-0.3104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132" style:parent-style-name="預設段落字型" style:family="text">
      <style:text-properties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2555in" fo:margin-right="-0.0354in" fo:text-indent="-0.3104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136" style:parent-style-name="預設段落字型" style:family="text"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P141" style:parent-style-name="表格內文14行高" style:family="paragraph">
      <style:paragraph-properties fo:text-align="justify" fo:margin-left="0.0006in" fo:text-indent="-0.067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TW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TW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P153" style:parent-style-name="表格內文14行高" style:family="paragraph">
      <style:paragraph-properties fo:line-height="0.3472in" fo:margin-left="0.6152in" fo:text-indent="-0.393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61" style:parent-style-name="表格內文14行高" style:family="paragraph">
      <style:paragraph-properties fo:text-align="end" fo:margin-left="0.7868in">
        <style:tab-stops/>
      </style:paragraph-properties>
      <style:text-properties style:font-size-complex="12pt"/>
    </style:style>
    <style:style style:name="TableColumn163" style:family="table-column">
      <style:table-column-properties style:column-width="1.4875in"/>
    </style:style>
    <style:style style:name="TableColumn164" style:family="table-column">
      <style:table-column-properties style:column-width="1.3805in"/>
    </style:style>
    <style:style style:name="TableColumn165" style:family="table-column">
      <style:table-column-properties style:column-width="1.5736in"/>
    </style:style>
    <style:style style:name="TableColumn166" style:family="table-column">
      <style:table-column-properties style:column-width="1.2291in"/>
    </style:style>
    <style:style style:name="Table162" style:family="table">
      <style:table-properties style:width="5.6708in" fo:margin-left="0.2986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text-properties fo:language="en" fo:country="US" style:language-asian="zh" style:country-asian="TW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text-properties fo:language="en" fo:country="US"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language="en" fo:country="US" style:language-asian="zh" style:country-asian="TW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fo:language="en" fo:country="US"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表格內文14行高" style:family="paragraph">
      <style:text-properties fo:language="en" fo:country="US" style:language-asian="zh" style:country-asian="TW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text-properties fo:language="en" fo:country="US"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language="en" fo:country="US" style:language-asian="zh" style:country-asian="TW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fo:language="en" fo:country="US"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表格內文14行高" style:family="paragraph">
      <style:text-properties fo:language="en" fo:country="US" style:language-asian="zh" style:country-asian="TW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text-properties fo:language="en" fo:country="US" style:language-asian="zh" style:country-asian="TW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language="en" fo:country="US" style:language-asian="zh" style:country-asian="TW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fo:language="en" fo:country="US" style:language-asian="zh" style:country-asian="TW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表格內文14行高" style:family="paragraph">
      <style:text-properties fo:language="en" fo:country="US" style:language-asian="zh" style:country-asian="TW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text-properties fo:language="en" fo:country="US" style:language-asian="zh" style:country-asian="TW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fo:language="en" fo:country="US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表格內文14行高" style:family="paragraph">
      <style:text-properties fo:language="en" fo:country="US" style:language-asian="zh" style:country-asian="TW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text-properties fo:language="en" fo:country="US"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language="en" fo:country="US" style:language-asian="zh" style:country-asian="TW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fo:language="en" fo:country="US" style:language-asian="zh" style:country-asian="TW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text-properties fo:language="en" fo:country="US" style:language-asian="zh" style:country-asian="TW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text-properties fo:language="en" fo:country="US" style:language-asian="zh" style:country-asian="TW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fo:language="en" fo:country="US" style:language-asian="zh" style:country-asian="TW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fo:language="en" fo:country="US" style:language-asian="zh" style:country-asian="TW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text-properties fo:language="en" fo:country="US" style:language-asian="zh" style:country-asian="TW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text-properties fo:language="en" fo:country="US" style:language-asian="zh" style:country-asian="TW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fo:language="en" fo:country="US" style:language-asian="zh" style:country-asian="TW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fo:language="en" fo:country="US" style:language-asian="zh" style:country-asian="TW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表格內文14行高" style:family="paragraph">
      <style:text-properties fo:language="en" fo:country="US" style:language-asian="zh" style:country-asian="TW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" style:family="paragraph">
      <style:text-properties fo:language="en" fo:country="US" style:language-asian="zh" style:country-asian="TW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fo:language="en" fo:country="US" style:language-asian="zh" style:country-asian="TW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fo:language="en" fo:country="US" style:language-asian="zh" style:country-asian="TW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text-properties fo:language="en" fo:country="US" style:language-asian="zh" style:country-asian="TW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text-properties fo:language="en" fo:country="US" style:language-asian="zh" style:country-asian="TW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281" style:parent-style-name="預設段落字型" style:family="text">
      <style:text-properties fo:language="en" fo:country="US" style:language-asian="zh" style:country-asian="TW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fo:language="en" fo:country="US" style:language-asian="zh" style:country-asian="TW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表格內文14行高" style:family="paragraph">
      <style:text-properties fo:language="en" fo:country="US" style:language-asian="zh" style:country-asian="TW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表格內文14行高" style:family="paragraph">
      <style:text-properties fo:language="en" fo:country="US" style:language-asian="zh" style:country-asian="TW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language="en" fo:country="US" style:language-asian="zh" style:country-asian="TW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fo:language="en" fo:country="US" style:language-asian="zh" style:country-asian="TW"/>
    </style:style>
    <style:style style:name="P296" style:parent-style-name="表格內文14行高" style:family="paragraph">
      <style:paragraph-properties fo:text-align="justify" fo:margin-left="0.6062in" fo:text-indent="-0.3937in">
        <style:tab-stops/>
      </style:paragraph-properties>
    </style:style>
    <style:style style:name="P297" style:parent-style-name="一下內文縮2" style:family="paragraph">
      <style:paragraph-properties fo:margin-left="0.5902in" fo:text-indent="0.393in">
        <style:tab-stops/>
      </style:paragraph-properties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P3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1年度營業預算評估報告</text:p>
      <text:p text:style-name="P7">臺灣土地銀行股份有限公司(以下簡稱臺灣土地銀行)為不動產信用專業銀行，以經營各項銀行業務，發展國民經濟建設為宗旨。臺灣土地銀行111年度預算案編列營業收入542億1,079萬7千元，營業成本258億6,224萬元，營業費用164億7,475萬1千元，營業利益118億7,380萬6千元，營業外收入4億569萬1千元，營業外費用24億6,649萬7千元，所得稅費用17億8,641萬6千元，本期稅後淨利80億2,658萬4千元，較110年度預算案稅後淨利增加6,820萬6千元(增幅0.86%)。謹就臺灣土地銀行111年度營業預算案評估如下：</text:p>
      <text:p text:style-name="P8"><text:bookmark-start text:name="_Toc88472864"/>六、部分分行逾期放款金額及比率偏高，允宜加強督導考核<text:bookmark-end text:name="_Toc88472864"/></text:p>
      <text:p text:style-name="P9">臺灣土地銀行111年度預算案預估放款業務量2兆950億元，較110年度預算案營運量1兆9,950億元增加1,000億元(增幅5.01%)，為該行主要業務項目之一。經檢視該行授信資產品質，110年8月底全行逾期放款比率為0.15%，惟部分分行逾期放款金額及比率仍有偏高現象。茲說明如下：</text:p>
      <text:p text:style-name="P10"><text:span text:style-name="T11">(一)</text:span><text:span text:style-name="T12">105年度至1</text:span><text:span text:style-name="T13">10</text:span><text:span text:style-name="T14">年度8月底止</text:span><text:span text:style-name="T15">逾</text:span><text:span text:style-name="T16">期</text:span><text:span text:style-name="T17">放</text:span><text:span text:style-name="T18">款</text:span><text:span text:style-name="T19">金額</text:span><text:span text:style-name="T20">及比率情形</text:span></text:p>
      <text:p text:style-name="P21"><text:span text:style-name="T22">據</text:span>該行提供資料顯示，105年度至1<text:span text:style-name="T23">10</text:span>年度8月底止逾<text:span text:style-name="T24">期</text:span>放款金額分別為32億9,722萬3千元、35億3,773萬5千元、37億8,378萬6千元、35億5,806萬9千元、32億4,405萬4千元及33億467萬7千元；逾<text:span text:style-name="T25">期</text:span>放<text:span text:style-name="T26">款</text:span>比率<text:span text:style-name="T27">則</text:span>分別為0.18%、0.19%、0.19%、0.18%、0.15%及0.15%，逾<text:span text:style-name="T28">期</text:span>放<text:span text:style-name="T29">款</text:span>比率大抵持平。(詳表1)</text:p>
      <text:p text:style-name="P30"><text:span text:style-name="T31">表1　</text:span><text:span text:style-name="T32">臺灣土地銀行10</text:span><text:span text:style-name="T33">5</text:span><text:span text:style-name="T34">年至1</text:span><text:span text:style-name="T35">10</text:span><text:span text:style-name="T36">年</text:span><text:span text:style-name="T37">8</text:span><text:span text:style-name="T38">月底</text:span><text:span text:style-name="T39">逾</text:span><text:span text:style-name="T40">期</text:span><text:span text:style-name="T41">放</text:span><text:span text:style-name="T42">款</text:span><text:span text:style-name="T43">實際</text:span><text:span text:style-name="T44">金額</text:span><text:span text:style-name="T45">及</text:span><text:span text:style-name="T46">比率</text:span><text:span text:style-name="T47">一覽表</text:span><text:span text:style-name="T48"><text:s text:c="38"/></text:span>單位：新臺幣千元；%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年度</text:p>
            </table:table-cell>
            <table:table-cell table:style-name="TableCell60">
              <text:p text:style-name="P61">105年</text:p>
            </table:table-cell>
            <table:table-cell table:style-name="TableCell62">
              <text:p text:style-name="P63">106年</text:p>
            </table:table-cell>
            <table:table-cell table:style-name="TableCell64">
              <text:p text:style-name="P65">107年</text:p>
            </table:table-cell>
            <table:table-cell table:style-name="TableCell66">
              <text:p text:style-name="P67">108年</text:p>
            </table:table-cell>
            <table:table-cell table:style-name="TableCell68">
              <text:p text:style-name="P69">109年</text:p>
            </table:table-cell>
            <table:table-cell table:style-name="TableCell70">
              <text:p text:style-name="P71">110年</text:p>
              <text:p text:style-name="P72">(8月底)</text:p>
            </table:table-cell>
          </table:table-row>
        </table:table-header-rows>
        <table:table-row table:style-name="TableRow73">
          <table:table-cell table:style-name="TableCell74">
            <text:p text:style-name="P75">甲類逾放金額</text:p>
          </table:table-cell>
          <table:table-cell table:style-name="TableCell76">
            <text:p text:style-name="P77">2,795,606</text:p>
          </table:table-cell>
          <table:table-cell table:style-name="TableCell78">
            <text:p text:style-name="P79">3,008,492</text:p>
          </table:table-cell>
          <table:table-cell table:style-name="TableCell80">
            <text:p text:style-name="P81">3,069,221</text:p>
          </table:table-cell>
          <table:table-cell table:style-name="TableCell82">
            <text:p text:style-name="P83">3,069,727</text:p>
          </table:table-cell>
          <table:table-cell table:style-name="TableCell84">
            <text:p text:style-name="P85">2,783,034</text:p>
          </table:table-cell>
          <table:table-cell table:style-name="TableCell86">
            <text:p text:style-name="P87">2,746,563</text:p>
          </table:table-cell>
        </table:table-row>
        <table:table-row table:style-name="TableRow88">
          <table:table-cell table:style-name="TableCell89">
            <text:p text:style-name="P90">乙類逾放金額</text:p>
          </table:table-cell>
          <table:table-cell table:style-name="TableCell91">
            <text:p text:style-name="P92">501,617</text:p>
          </table:table-cell>
          <table:table-cell table:style-name="TableCell93">
            <text:p text:style-name="P94"><text:s/>529,243</text:p>
          </table:table-cell>
          <table:table-cell table:style-name="TableCell95">
            <text:p text:style-name="P96">714,565</text:p>
          </table:table-cell>
          <table:table-cell table:style-name="TableCell97">
            <text:p text:style-name="P98">488,342</text:p>
          </table:table-cell>
          <table:table-cell table:style-name="TableCell99">
            <text:p text:style-name="P100">461,020</text:p>
          </table:table-cell>
          <table:table-cell table:style-name="TableCell101">
            <text:p text:style-name="P102">558,114</text:p>
          </table:table-cell>
        </table:table-row>
        <text:soft-page-break/>
        <table:table-row table:style-name="TableRow103">
          <table:table-cell table:style-name="TableCell104">
            <text:p text:style-name="P105">逾放金額合計</text:p>
          </table:table-cell>
          <table:table-cell table:style-name="TableCell106">
            <text:p text:style-name="P107">3,297,223</text:p>
          </table:table-cell>
          <table:table-cell table:style-name="TableCell108">
            <text:p text:style-name="P109">3,537,735</text:p>
          </table:table-cell>
          <table:table-cell table:style-name="TableCell110">
            <text:p text:style-name="P111">3,783,786</text:p>
          </table:table-cell>
          <table:table-cell table:style-name="TableCell112">
            <text:p text:style-name="P113">3,558,069</text:p>
          </table:table-cell>
          <table:table-cell table:style-name="TableCell114">
            <text:p text:style-name="P115">3,244,054</text:p>
          </table:table-cell>
          <table:table-cell table:style-name="TableCell116">
            <text:p text:style-name="P117">3,304,677</text:p>
          </table:table-cell>
        </table:table-row>
        <table:table-row table:style-name="TableRow118">
          <table:table-cell table:style-name="TableCell119">
            <text:p text:style-name="P120">逾放比率</text:p>
          </table:table-cell>
          <table:table-cell table:style-name="TableCell121">
            <text:p text:style-name="P122"><text:span text:style-name="T123">0.18</text:span><text:span text:style-name="T124">%</text:span></text:p>
          </table:table-cell>
          <table:table-cell table:style-name="TableCell125">
            <text:p text:style-name="P126"><text:span text:style-name="T127">0.19</text:span><text:span text:style-name="T128">%</text:span></text:p>
          </table:table-cell>
          <table:table-cell table:style-name="TableCell129">
            <text:p text:style-name="P130"><text:span text:style-name="T131">0.19</text:span><text:span text:style-name="T132">%</text:span></text:p>
          </table:table-cell>
          <table:table-cell table:style-name="TableCell133">
            <text:p text:style-name="P134"><text:span text:style-name="T135">0.18</text:span><text:span text:style-name="T136">%</text:span></text:p>
          </table:table-cell>
          <table:table-cell table:style-name="TableCell137">
            <text:p text:style-name="P138">0.15%</text:p>
          </table:table-cell>
          <table:table-cell table:style-name="TableCell139">
            <text:p text:style-name="P140">0.15%</text:p>
          </table:table-cell>
        </table:table-row>
      </table:table>
      <text:p text:style-name="P141">資料來源：臺灣土地銀行。</text:p>
      <text:p text:style-name="P142"><text:span text:style-name="T143">(二)部分分行</text:span><text:span text:style-name="T144">逾期放款</text:span><text:span text:style-name="T145">金額及</text:span><text:span text:style-name="T146">比率</text:span><text:span text:style-name="T147">偏高，</text:span><text:span text:style-name="T148">應</text:span><text:span text:style-name="T149">積極處理並加強督導及考核</text:span></text:p>
      <text:p text:style-name="P150">該行110年8月底逾<text:span text:style-name="T151">期</text:span>放<text:span text:style-name="T152">款</text:span>金額及比率最高之前10名分行表列如下：</text:p>
      <text:p text:style-name="P153"><text:span text:style-name="T154">表2　</text:span><text:span text:style-name="T155">1</text:span><text:span text:style-name="T156">10</text:span><text:span text:style-name="T157">年8月底逾放</text:span><text:span text:style-name="T158">實際</text:span><text:span text:style-name="T159">金額及逾放比率最高之前10名</text:span><text:span text:style-name="T160">分行表</text:span></text:p>
      <text:p text:style-name="P161">單位：新臺幣千元；%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分行名稱</text:p>
            </table:table-cell>
            <table:table-cell table:style-name="TableCell170">
              <text:p text:style-name="P171">逾放金額</text:p>
            </table:table-cell>
            <table:table-cell table:style-name="TableCell172">
              <text:p text:style-name="P173">分行名稱</text:p>
            </table:table-cell>
            <table:table-cell table:style-name="TableCell174">
              <text:p text:style-name="P175">逾放比率</text:p>
            </table:table-cell>
          </table:table-row>
        </table:table-header-rows>
        <table:table-row table:style-name="TableRow176">
          <table:table-cell table:style-name="TableCell177">
            <text:p text:style-name="P178">南港分行</text:p>
          </table:table-cell>
          <table:table-cell table:style-name="TableCell179">
            <text:p text:style-name="P180">185,939<text:s/></text:p>
          </table:table-cell>
          <table:table-cell table:style-name="TableCell181">
            <text:p text:style-name="P182">玉里分行</text:p>
          </table:table-cell>
          <table:table-cell table:style-name="TableCell183">
            <text:p text:style-name="P184"><text:span text:style-name="T185">2.60</text:span><text:span text:style-name="T186">%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南桃園分行</text:p>
          </table:table-cell>
          <table:table-cell table:style-name="TableCell191">
            <text:p text:style-name="P192">112,775<text:s/></text:p>
          </table:table-cell>
          <table:table-cell table:style-name="TableCell193">
            <text:p text:style-name="P194">東門分行</text:p>
          </table:table-cell>
          <table:table-cell table:style-name="TableCell195">
            <text:p text:style-name="P196"><text:span text:style-name="T197">2.12</text:span><text:span text:style-name="T198">%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大園分行</text:p>
          </table:table-cell>
          <table:table-cell table:style-name="TableCell203">
            <text:p text:style-name="P204">79,154<text:s/></text:p>
          </table:table-cell>
          <table:table-cell table:style-name="TableCell205">
            <text:p text:style-name="P206">南港分行</text:p>
          </table:table-cell>
          <table:table-cell table:style-name="TableCell207">
            <text:p text:style-name="P208"><text:span text:style-name="T209">1.81</text:span><text:span text:style-name="T210">%</text:span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玉里分行</text:p>
          </table:table-cell>
          <table:table-cell table:style-name="TableCell215">
            <text:p text:style-name="P216">75,355<text:s/></text:p>
          </table:table-cell>
          <table:table-cell table:style-name="TableCell217">
            <text:p text:style-name="P218">大安分行</text:p>
          </table:table-cell>
          <table:table-cell table:style-name="TableCell219">
            <text:p text:style-name="P220"><text:span text:style-name="T221">0.89</text:span><text:span text:style-name="T222">%</text:span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內湖分行</text:p>
          </table:table-cell>
          <table:table-cell table:style-name="TableCell227">
            <text:p text:style-name="P228">74,162<text:s/></text:p>
          </table:table-cell>
          <table:table-cell table:style-name="TableCell229">
            <text:p text:style-name="P230">內湖分行</text:p>
          </table:table-cell>
          <table:table-cell table:style-name="TableCell231">
            <text:p text:style-name="P232"><text:span text:style-name="T233">0.87</text:span><text:span text:style-name="T234">%</text:span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東新竹分行</text:p>
          </table:table-cell>
          <table:table-cell table:style-name="TableCell239">
            <text:p text:style-name="P240">67,675<text:s/></text:p>
          </table:table-cell>
          <table:table-cell table:style-name="TableCell241">
            <text:p text:style-name="P242">中崙分行</text:p>
          </table:table-cell>
          <table:table-cell table:style-name="TableCell243">
            <text:p text:style-name="P244"><text:span text:style-name="T245">0.83</text:span><text:span text:style-name="T246">%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台北分行</text:p>
          </table:table-cell>
          <table:table-cell table:style-name="TableCell251">
            <text:p text:style-name="P252">63,783<text:s/></text:p>
          </table:table-cell>
          <table:table-cell table:style-name="TableCell253">
            <text:p text:style-name="P254">大園分行</text:p>
          </table:table-cell>
          <table:table-cell table:style-name="TableCell255">
            <text:p text:style-name="P256"><text:span text:style-name="T257">0.74</text:span><text:span text:style-name="T258">%</text:span><text:span text:style-name="T259"><text:s/></text:span></text:p>
          </table:table-cell>
        </table:table-row>
        <table:table-row table:style-name="TableRow260">
          <table:table-cell table:style-name="TableCell261">
            <text:p text:style-name="P262">東板橋分行</text:p>
          </table:table-cell>
          <table:table-cell table:style-name="TableCell263">
            <text:p text:style-name="P264">63,438<text:s/></text:p>
          </table:table-cell>
          <table:table-cell table:style-name="TableCell265">
            <text:p text:style-name="P266">寶中分行</text:p>
          </table:table-cell>
          <table:table-cell table:style-name="TableCell267">
            <text:p text:style-name="P268"><text:span text:style-name="T269">0.70</text:span><text:span text:style-name="T270">%</text:span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>中正分行</text:p>
          </table:table-cell>
          <table:table-cell table:style-name="TableCell275">
            <text:p text:style-name="P276">63,328<text:s/></text:p>
          </table:table-cell>
          <table:table-cell table:style-name="TableCell277">
            <text:p text:style-name="P278">福興分行</text:p>
          </table:table-cell>
          <table:table-cell table:style-name="TableCell279">
            <text:p text:style-name="P280"><text:span text:style-name="T281">0.68</text:span><text:span text:style-name="T282">%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宜蘭分行</text:p>
          </table:table-cell>
          <table:table-cell table:style-name="TableCell287">
            <text:p text:style-name="P288">62,180<text:s/></text:p>
          </table:table-cell>
          <table:table-cell table:style-name="TableCell289">
            <text:p text:style-name="P290">台北分行</text:p>
          </table:table-cell>
          <table:table-cell table:style-name="TableCell291">
            <text:p text:style-name="P292"><text:span text:style-name="T293">0.65</text:span><text:span text:style-name="T294">%</text:span><text:span text:style-name="T295"><text:s/></text:span></text:p>
          </table:table-cell>
        </table:table-row>
      </table:table>
      <text:p text:style-name="P296">資料來源：臺灣土地銀行。</text:p>
      <text:p text:style-name="P297">經統計逾放金額最高之前10名<text:span text:style-name="T298">分行，</text:span>合計逾放金額達8億4,778萬9千元，即占該行110年8月底總逾放金額33億467萬7千元之25.65%；另<text:span text:style-name="T299">前揭</text:span>前10名逾放比率<text:span text:style-name="T300">分行各為</text:span><text:span text:style-name="T301">玉里分行2.6%、</text:span>東門分行2.<text:span text:style-name="T302">12</text:span>%、南港分行1.<text:span text:style-name="T303">81</text:span>%、大安分行0.8<text:span text:style-name="T304">9</text:span>%<text:span text:style-name="T305">、內湖</text:span>分行0.8<text:span text:style-name="T306">7</text:span>%<text:span text:style-name="T307">、中崙分行0.83%、</text:span>大園分行0.7<text:span text:style-name="T308">4</text:span>%、寶中分行<text:span text:style-name="T309">0.7</text:span>%、福興分行0.<text:span text:style-name="T310">68</text:span>%<text:span text:style-name="T311">及</text:span>台北分行0.<text:span text:style-name="T312">65</text:span>%<text:span text:style-name="T313">，</text:span>與該行平均逾放比率0.15%相較，顯屬偏高，該等分行<text:span text:style-name="T314">逾放</text:span>比率最高之放款種類皆為購屋貸款<text:span text:style-name="T315">或</text:span>一般工商業貸款。</text:p>
      <text:p text:style-name="P316">綜上，放款業務為臺灣土地銀行主要業務之一，授信品質為銀行經營良窳之重要關鍵，部分分行逾期放款金額及比率偏高，允宜加強督導及考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4T02:01:00Z</meta:creation-date>
    <dc:date>2021-11-24T02:01:00Z</dc:date>
    <meta:print-date>2021-11-19T03:18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61" meta:character-count="1748" meta:row-count="12" meta:non-whitespace-character-count="1490"/>
  </office:meta>
</office:document-meta>
</file>