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4034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style:letter-kerning="true" style:language-asian="zh" style:country-asian="TW"/>
    </style:style>
    <style:style style:name="T82" style:parent-style-name="預設段落字型" style:family="text">
      <style:text-properties style:letter-kerning="true"/>
    </style:style>
    <style:style style:name="T83" style:parent-style-name="預設段落字型" style:family="text">
      <style:text-properties style:letter-kerning="true" style:language-asian="zh" style:country-asian="TW"/>
    </style:style>
    <style:style style:name="T84" style:parent-style-name="預設段落字型" style:family="text">
      <style:text-properties style:letter-kerning="true" style:language-asian="zh" style:country-asian="TW"/>
    </style:style>
    <style:style style:name="T85" style:parent-style-name="預設段落字型" style:family="text">
      <style:text-properties style:letter-kerning="true"/>
    </style:style>
    <style:style style:name="T86" style:parent-style-name="預設段落字型" style:family="text">
      <style:text-properties style:letter-kerning="true"/>
    </style:style>
    <style:style style:name="T87" style:parent-style-name="預設段落字型" style:family="text">
      <style:text-properties style:letter-kerning="true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letter-kerning="true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etter-kerning="true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etter-kerning="true"/>
    </style:style>
    <style:style style:name="T97" style:parent-style-name="預設段落字型" style:family="text">
      <style:text-properties style:letter-kerning="true"/>
    </style:style>
    <style:style style:name="T98" style:parent-style-name="預設段落字型" style:family="text">
      <style:text-properties style:letter-kerning="true"/>
    </style:style>
    <style:style style:name="T99" style:parent-style-name="預設段落字型" style:family="text">
      <style:text-properties style:letter-kerning="true"/>
    </style:style>
    <style:style style:name="T100" style:parent-style-name="預設段落字型" style:family="text">
      <style:text-properties style:letter-kerning="true"/>
    </style:style>
    <style:style style:name="T101" style:parent-style-name="預設段落字型" style:family="text">
      <style:text-properties style:letter-kerning="true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etter-kerning="true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 style:language-asian="zh" style:country-asian="TW"/>
    </style:style>
    <style:style style:name="T110" style:parent-style-name="預設段落字型" style:family="text">
      <style:text-properties style:letter-kerning="true"/>
    </style:style>
    <style:style style:name="T111" style:parent-style-name="預設段落字型" style:family="text">
      <style:text-properties style:letter-kerning="true" style:language-asian="zh" style:country-asian="TW"/>
    </style:style>
    <style:style style:name="T112" style:parent-style-name="預設段落字型" style:family="text">
      <style:text-properties style:letter-kerning="true"/>
    </style:style>
    <style:style style:name="P113" style:parent-style-name="一二三" style:family="paragraph">
      <style:paragraph-properties fo:margin-left="0.5902in" fo:margin-right="-0.4916in" fo:text-indent="-0.5902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language-asian="zh" style:country-asian="TW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一二三" style:family="paragraph">
      <style:paragraph-properties fo:text-align="end" fo:margin-left="0.5069in" fo:margin-right="-0.4916in" fo:text-indent="-0.5069in">
        <style:tab-stops/>
      </style:paragraph-properties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olumn125" style:family="table-column">
      <style:table-column-properties style:column-width="0.3694in" style:use-optimal-column-width="false"/>
    </style:style>
    <style:style style:name="TableColumn126" style:family="table-column">
      <style:table-column-properties style:column-width="0.3409in" style:use-optimal-column-width="false"/>
    </style:style>
    <style:style style:name="TableColumn127" style:family="table-column">
      <style:table-column-properties style:column-width="0.6694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0.8368in" style:use-optimal-column-width="false"/>
    </style:style>
    <style:style style:name="TableColumn130" style:family="table-column">
      <style:table-column-properties style:column-width="0.8368in" style:use-optimal-column-width="false"/>
    </style:style>
    <style:style style:name="TableColumn131" style:family="table-column">
      <style:table-column-properties style:column-width="0.8368in" style:use-optimal-column-width="false"/>
    </style:style>
    <style:style style:name="TableColumn132" style:family="table-column">
      <style:table-column-properties style:column-width="0.8368in" style:use-optimal-column-width="false"/>
    </style:style>
    <style:style style:name="TableColumn133" style:family="table-column">
      <style:table-column-properties style:column-width="0.8368in" style:use-optimal-column-width="false"/>
    </style:style>
    <style:style style:name="Table124" style:family="table">
      <style:table-properties style:width="6.4in" fo:margin-left="0.009in" table:align="left"/>
    </style:style>
    <style:style style:name="TableRow134" style:family="table-row">
      <style:table-row-properties style:min-row-height="0.2576in" style:use-optimal-row-height="false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6" style:parent-style-name="表格內文14行高" style:family="paragraph">
      <style:paragraph-properties fo:text-align="justify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P137" style:parent-style-name="表格內文14行高" style:family="paragraph">
      <style:paragraph-properties fo:text-align="justify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Row150" style:family="table-row">
      <style:table-row-properties style:min-row-height="0.225in"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2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Row167" style:family="table-row">
      <style:table-row-properties style:min-row-height="0.225in" style:use-optimal-row-height="false"/>
    </style:style>
    <style:style style:name="P168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2" style:parent-style-name="表格內文14行高" style:family="paragraph">
      <style:paragraph-properties fo:text-align="end"/>
      <style:text-properties style:language-asian="zh" style:country-asian="TW"/>
    </style:style>
    <style:style style:name="TableRow183" style:family="table-row">
      <style:table-row-properties style:min-row-height="0.2493in" style:use-optimal-row-height="false"/>
    </style:style>
    <style:style style:name="P184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95" style:family="table-cell">
      <style:table-cell-properties fo:border="0.0104in solid #000000" style:vertical-align="middle" fo:padding-top="0in" fo:padding-left="0in" fo:padding-bottom="0in" fo:padding-right="0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8" style:parent-style-name="表格內文14行高" style:family="paragraph">
      <style:paragraph-properties fo:text-align="end"/>
      <style:text-properties style:language-asian="zh" style:country-asian="TW"/>
    </style:style>
    <style:style style:name="TableRow199" style:family="table-row">
      <style:table-row-properties style:min-row-height="0.2826in" style:use-optimal-row-height="false"/>
    </style:style>
    <style:style style:name="P200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fo:text-align="end"/>
      <style:text-properties style:language-asian="zh" style:country-asian="TW"/>
    </style:style>
    <style:style style:name="TableRow215" style:family="table-row">
      <style:table-row-properties style:min-row-height="0.5in" style:use-optimal-row-height="false"/>
    </style:style>
    <style:style style:name="P216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18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style:language-asian="zh" style:country-asian="TW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style:language-asian="zh" style:country-asian="TW"/>
    </style:style>
    <style:style style:name="TableRow235" style:family="table-row">
      <style:table-row-properties style:min-row-height="0.5in" style:use-optimal-row-height="false"/>
    </style:style>
    <style:style style:name="P236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P237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39" style:parent-style-name="表格內文14行高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style:language-asian="zh" style:country-asian="TW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style:language-asian="zh" style:country-asian="TW"/>
    </style:style>
    <style:style style:name="P254" style:parent-style-name="內文" style:family="paragraph">
      <style:paragraph-properties fo:margin-left="0.393in" fo:text-indent="0.393in">
        <style:tab-stops/>
      </style:paragraph-properties>
    </style:style>
    <style:style style:name="P2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1年度營業預算評估報告</text:p>
      <text:p text:style-name="P7">臺灣土地銀行股份有限公司(以下簡稱臺灣土地銀行)為不動產信用專業銀行，以經營各項銀行業務，發展國民經濟建設為宗旨。臺灣土地銀行111年度預算案編列營業收入542億1,079萬7千元，營業成本258億6,224萬元，營業費用164億7,475萬1千元，營業利益118億7,380萬6千元，營業外收入4億569萬1千元，營業外費用24億6,649萬7千元，所得稅費用17億8,641萬6千元，本期稅後淨利80億2,658萬4千元，較110年度預算案稅後淨利增加6,820萬6千元(增幅0.86%)。謹就臺灣土地銀行111年度營業預算案評估如下：</text:p>
      <text:p text:style-name="P8"><text:bookmark-start text:name="_Toc22895889"/><text:bookmark-start text:name="_Toc88472868"/>九、代理業務自108年度起未能達成預算營運量且呈下降趨勢，允宜積極改善，俾提升營運績效並增裕收益<text:bookmark-end text:name="_Toc22895889"/><text:bookmark-end text:name="_Toc88472868"/></text:p>
      <text:p text:style-name="P9">臺灣土地銀行111年度預算案預估代理業務營運量90億元，係代理銷售保險公司保單之保費收入承做總額，主要係參酌實際營運情形及經濟成長率等因素加以估列，其較110年度預算營運量減少40億元(減幅30.77%)，查近年度代理業務有未能達成預算營運量之情形。茲說明如下：</text:p>
      <text:p text:style-name="P10">(一)營業基金應設法提高營運(業務)量，增加收入</text:p>
      <text:p text:style-name="P11">111年度中央及地方政府預算籌編原則第5點第1款規定：「營業基金應積極開源節流，本企業化經營原則，設法提高產銷營運量，增加收入，抑減成本費用，並積極研究發展及落實責任中心制度，改進產銷及管理技術，提高產品及服務品質，以提升經營績效，…。」基此，臺灣土地銀行既屬營業基金，當於兼顧品質之餘，恪依前開規定<text:span text:style-name="T12">設法</text:span>提高營運量。</text:p>
      <text:p text:style-name="P13"><text:span text:style-name="T14">(二)</text:span><text:span text:style-name="T15">代理業務</text:span><text:span text:style-name="T16">自108年度起</text:span><text:span text:style-name="T17">未能達成預算營運量</text:span><text:span text:style-name="T18">且</text:span><text:span text:style-name="T19">呈下降趨勢</text:span><text:span text:style-name="T20">，</text:span><text:span text:style-name="T21">允宜積極改善，以增裕收入</text:span></text:p>
      <text:p text:style-name="P22">代理業務多寡攸關年度收入，惟<text:span text:style-name="T23">該</text:span>營運量自108年度起呈<text:soft-page-break/><text:span text:style-name="T24">下降趨</text:span>勢，茲分析如下<text:span text:style-name="T25">(詳表1)</text:span>：</text:p>
      <text:p text:style-name="P26"><text:span text:style-name="T27">1.自108年度</text:span><text:span text:style-name="T28">起未能達成預算營運量：</text:span>檢視代理業務營運量執行情形，於106年度至109年度間，其與預算數之差異數分別為4,540萬<text:span text:style-name="T29">9</text:span>千元、<text:span text:style-name="T30">30億</text:span><text:span text:style-name="T31">688萬</text:span><text:span text:style-name="T32">7</text:span><text:span text:style-name="T33">千元</text:span>、<text:span text:style-name="T34">-24億6,353萬</text:span><text:span text:style-name="T35">6</text:span><text:span text:style-name="T36">千元</text:span>、<text:span text:style-name="T37">-72億855萬8千元，108年度</text:span><text:span text:style-name="T38">至109年度實際營</text:span><text:span text:style-name="T39">運</text:span><text:span text:style-name="T40">量皆</text:span>未達預算標準，<text:span text:style-name="T41">其分別落後15.4%及46.85%</text:span><text:span text:style-name="T42">，截至110年度7月底止，實際營運量為46億9,896萬5千元，低於預算標準達63.85%</text:span><text:span text:style-name="T43">。</text:span></text:p>
      <text:p text:style-name="P44"><text:span text:style-name="T45">2.營運量呈長期</text:span><text:span text:style-name="T46">下降趨</text:span><text:span text:style-name="T47">勢：</text:span><text:span text:style-name="T48">就</text:span><text:span text:style-name="T49">代理業務於</text:span>1<text:span text:style-name="T50">06</text:span>年度至10<text:span text:style-name="T51">9</text:span>年度<text:span text:style-name="T52">實際營運量趨勢分析</text:span><text:span text:style-name="T53">，</text:span><text:span text:style-name="T54">107年度較上年度增加6.66%，惟108年度起</text:span><text:span text:style-name="T55">呈下降趨勢</text:span><text:span text:style-name="T56">，108年度至109年度分別較上年度減少20.41%及39.6%，</text:span>若<text:span text:style-name="T57">以</text:span>10<text:span text:style-name="T58">6</text:span>年度<text:span text:style-name="T59">為</text:span>基期，<text:span text:style-name="T60">109年度</text:span>下降幅度<text:span text:style-name="T61">達48.72%。</text:span>復<text:span text:style-name="T62">檢視111</text:span><text:span text:style-name="T63">年度</text:span><text:span text:style-name="T64">預算案</text:span><text:span text:style-name="T65">，預估</text:span><text:span text:style-name="T66">代理業務</text:span><text:span text:style-name="T67">營運量為90億元，較上年度預算數</text:span><text:span text:style-name="T68">減幅</text:span><text:span text:style-name="T69">30.77%，與</text:span>10<text:span text:style-name="T70">6</text:span>年度<text:span text:style-name="T71">預算數</text:span>相較<text:span text:style-name="T72">，下降幅度為43.4%，</text:span>長期而言<text:span text:style-name="T73">呈下降趨勢</text:span>。</text:p>
      <text:p text:style-name="P74">詢據該行略以，近期因受<text:span text:style-name="T75">保險公司調降</text:span>宣告利率、新冠肺炎疫情<text:span text:style-name="T76">等因素影響</text:span>致人壽保險<text:span text:style-name="T77">銷售量低於預期</text:span><text:span text:style-name="T78">，</text:span><text:span text:style-name="T79">此外，</text:span><text:span text:style-name="T80">金管</text:span><text:span text:style-name="T81">會引導</text:span><text:span text:style-name="T82">壽險業</text:span><text:span text:style-name="T83">者</text:span><text:span text:style-name="T84">之</text:span><text:span text:style-name="T85">商品結構朝向提高</text:span><text:span text:style-name="T86">保障及降低儲蓄比重方向規劃，亦影響</text:span><text:span text:style-name="T87">客戶購買意願</text:span><text:span text:style-name="T88">。該行</text:span><text:span text:style-name="T89">為</text:span><text:span text:style-name="T90">提升代理業務營運量</text:span><text:span text:style-name="T91">已採取若干措施，除</text:span><text:span text:style-name="T92">陸續上架投資型保險專案、</text:span><text:span text:style-name="T93">建築物結構安全保障保險</text:span><text:span text:style-name="T94">、</text:span><text:span text:style-name="T95">長期照顧保險</text:span><text:span text:style-name="T96">、年金保險</text:span><text:span text:style-name="T97">、小額終老保險</text:span><text:span text:style-name="T98">、</text:span><text:span text:style-name="T99">微型保險</text:span><text:span text:style-name="T100">等保險商品，以滿足客戶多元需求</text:span><text:span text:style-name="T101">外，</text:span><text:span text:style-name="T102">鑒於美元</text:span><text:span text:style-name="T103">保單仍為市場主流商品且</text:span><text:span text:style-name="T104">匯率處於相對低點</text:span><text:span text:style-name="T105">，爰聚焦銷售美元保險商品</text:span><text:span text:style-name="T106">，</text:span><text:span text:style-name="T107">並</text:span><text:span text:style-name="T108">於110年度第4季推出網路投保業務，</text:span><text:span text:style-name="T109">以</text:span><text:span text:style-name="T110">提供客戶更便捷之交易功能</text:span><text:span text:style-name="T111">等</text:span><text:span text:style-name="T112">。</text:span></text:p>
      <text:p text:style-name="P113"><text:span text:style-name="T114">表1 <text:s/></text:span><text:span text:style-name="T115">臺灣土地銀行</text:span><text:span text:style-name="T116">106年至111年</text:span><text:span text:style-name="T117">代理</text:span><text:span text:style-name="T118">業務</text:span><text:span text:style-name="T119">營運情形</text:span><text:span text:style-name="T120">表</text:span></text:p>
      <text:soft-page-break/>
      <text:p text:style-name="P121"><text:span text:style-name="T122">單位：新臺幣千元</text:span><text:span text:style-name="T123">；%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columns-spanned="3">
              <text:p text:style-name="P136"><text:s text:c="12"/>年度</text:p>
              <text:p text:style-name="P137">項目</text:p>
            </table:table-cell>
            <table:covered-table-cell/>
            <table:covered-table-cell/>
            <table:table-cell table:style-name="TableCell138">
              <text:p text:style-name="P139">106年</text:p>
            </table:table-cell>
            <table:table-cell table:style-name="TableCell140">
              <text:p text:style-name="P141">107年</text:p>
            </table:table-cell>
            <table:table-cell table:style-name="TableCell142">
              <text:p text:style-name="P143">108年</text:p>
            </table:table-cell>
            <table:table-cell table:style-name="TableCell144">
              <text:p text:style-name="P145">109年</text:p>
            </table:table-cell>
            <table:table-cell table:style-name="TableCell146">
              <text:p text:style-name="P147">110年</text:p>
            </table:table-cell>
            <table:table-cell table:style-name="TableCell148">
              <text:p text:style-name="P149">111年</text:p>
            </table:table-cell>
          </table:table-row>
        </table:table-header-rows>
        <table:table-row table:style-name="TableRow150">
          <table:table-cell table:style-name="TableCell151" table:number-rows-spanned="6">
            <text:p text:style-name="P152">代理業務(承做總額)</text:p>
          </table:table-cell>
          <table:table-cell table:style-name="TableCell153" table:number-columns-spanned="2">
            <text:p text:style-name="P154">預算營運量A</text:p>
          </table:table-cell>
          <table:covered-table-cell/>
          <table:table-cell table:style-name="TableCell155">
            <text:p text:style-name="P156">15,900,000</text:p>
          </table:table-cell>
          <table:table-cell table:style-name="TableCell157">
            <text:p text:style-name="P158">14,000,000</text:p>
          </table:table-cell>
          <table:table-cell table:style-name="TableCell159">
            <text:p text:style-name="P160">16,000,000</text:p>
          </table:table-cell>
          <table:table-cell table:style-name="TableCell161">
            <text:p text:style-name="P162">15,385,000</text:p>
          </table:table-cell>
          <table:table-cell table:style-name="TableCell163">
            <text:p text:style-name="P164">13,000,000</text:p>
          </table:table-cell>
          <table:table-cell table:style-name="TableCell165">
            <text:p text:style-name="P166">9,000,00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決算營運量B</text:p>
          </table:table-cell>
          <table:covered-table-cell/>
          <table:table-cell table:style-name="TableCell171">
            <text:p text:style-name="P172">15,945,409</text:p>
          </table:table-cell>
          <table:table-cell table:style-name="TableCell173">
            <text:p text:style-name="P174">17,006,887</text:p>
          </table:table-cell>
          <table:table-cell table:style-name="TableCell175">
            <text:p text:style-name="P176">13,536,464</text:p>
          </table:table-cell>
          <table:table-cell table:style-name="TableCell177">
            <text:p text:style-name="P178">8,176,442</text:p>
          </table:table-cell>
          <table:table-cell table:style-name="TableCell179">
            <text:p text:style-name="P180">4,698,965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差異數 B-A</text:p>
          </table:table-cell>
          <table:covered-table-cell/>
          <table:table-cell table:style-name="TableCell187">
            <text:p text:style-name="P188">45,409</text:p>
          </table:table-cell>
          <table:table-cell table:style-name="TableCell189">
            <text:p text:style-name="P190">3,006,887</text:p>
          </table:table-cell>
          <table:table-cell table:style-name="TableCell191">
            <text:p text:style-name="P192">-2,463,536</text:p>
          </table:table-cell>
          <table:table-cell table:style-name="TableCell193">
            <text:p text:style-name="P194">-7,208,558</text:p>
          </table:table-cell>
          <table:table-cell table:style-name="TableCell195">
            <text:p text:style-name="P196">-8,301,035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差異比率(B-A)/A</text:p>
          </table:table-cell>
          <table:covered-table-cell/>
          <table:table-cell table:style-name="TableCell203">
            <text:p text:style-name="P204">0.29%</text:p>
          </table:table-cell>
          <table:table-cell table:style-name="TableCell205">
            <text:p text:style-name="P206">21.48%</text:p>
          </table:table-cell>
          <table:table-cell table:style-name="TableCell207">
            <text:p text:style-name="P208">-15.40%</text:p>
          </table:table-cell>
          <table:table-cell table:style-name="TableCell209">
            <text:p text:style-name="P210">-46.85%</text:p>
          </table:table-cell>
          <table:table-cell table:style-name="TableCell211">
            <text:p text:style-name="P212">-63.85%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決算數變動比率</text:p>
          </table:table-cell>
          <table:table-cell table:style-name="TableCell219">
            <text:p text:style-name="P220">與上年度相較</text:p>
          </table:table-cell>
          <table:table-cell table:style-name="TableCell221">
            <text:p text:style-name="P222"><text:span text:style-name="T223">-</text:span></text:p>
          </table:table-cell>
          <table:table-cell table:style-name="TableCell224">
            <text:p text:style-name="P225">6.66%</text:p>
          </table:table-cell>
          <table:table-cell table:style-name="TableCell226">
            <text:p text:style-name="P227">-20.41%</text:p>
          </table:table-cell>
          <table:table-cell table:style-name="TableCell228">
            <text:p text:style-name="P229">-39.60%</text:p>
          </table:table-cell>
          <table:table-cell table:style-name="TableCell230">
            <text:p text:style-name="P231">-42.53%</text:p>
          </table:table-cell>
          <table:table-cell table:style-name="TableCell232">
            <text:p text:style-name="P233"><text:span text:style-name="T234">-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與基期(106)相較<text:s/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6.66%</text:p>
          </table:table-cell>
          <table:table-cell table:style-name="TableCell245">
            <text:p text:style-name="P246">-15.11%</text:p>
          </table:table-cell>
          <table:table-cell table:style-name="TableCell247">
            <text:p text:style-name="P248">-48.72%</text:p>
          </table:table-cell>
          <table:table-cell table:style-name="TableCell249">
            <text:p text:style-name="P250">-70.53%</text:p>
          </table:table-cell>
          <table:table-cell table:style-name="TableCell251">
            <text:p text:style-name="P252"><text:span text:style-name="T253">-</text:span></text:p>
          </table:table-cell>
        </table:table-row>
      </table:table>
      <text:p text:style-name="表格內文14行高">說 <text:s text:c="3"/>明：110年度決算數係截至7月底止之實際數。</text:p>
      <text:p text:style-name="表格內文14行高">資料來源：臺灣土地銀行，本報告彙製。</text:p>
      <text:p text:style-name="P254">綜上，代理業務為臺灣土地銀行主要營運項目之一，惟自108年度起未能達成預算營運量且呈下降趨勢，允宜積極研謀善策，以提升營運量，進而增加收益。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4T02:02:00Z</meta:creation-date>
    <dc:date>2021-11-24T02:02:00Z</dc:date>
    <meta:print-date>2021-11-19T03:1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3" meta:character-count="1964" meta:row-count="13" meta:non-whitespace-character-count="1674"/>
  </office:meta>
</office:document-meta>
</file>