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21" style:parent-style-name="內文" style:family="paragraph">
      <style:paragraph-properties fo:text-align="end" fo:margin-left="0in" fo:text-indent="0in">
        <style:tab-stops/>
      </style:paragraph-properties>
    </style:style>
    <style:style style:name="TableColumn123" style:family="table-column">
      <style:table-column-properties style:column-width="0.5513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0236in" style:use-optimal-column-width="false"/>
    </style:style>
    <style:style style:name="Table122" style:family="table">
      <style:table-properties style:width="6.0048in" fo:margin-left="0.0194in" table:align="left"/>
    </style:style>
    <style:style style:name="TableRow130" style:family="table-row">
      <style:table-row-properties style:min-row-height="0.2659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37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40" style:parent-style-name="表格內文14行高" style:family="paragraph">
      <style:paragraph-properties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43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46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47" style:family="table-row">
      <style:table-row-properties style:min-row-height="0.2083in" style:use-optimal-row-height="false"/>
    </style:style>
    <style:style style:name="P148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53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5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5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56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57" style:family="table-row">
      <style:table-row-properties style:min-row-height="0.2333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language-asian="zh" style:country-asian="TW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language-asian="zh" style:country-asian="TW"/>
    </style:style>
    <style:style style:name="TableRow173" style:family="table-row">
      <style:table-row-properties style:min-row-height="0.233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style:language-asian="zh" style:country-asian="TW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language-asian="zh" style:country-asian="TW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language-asian="zh" style:country-asian="TW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language-asian="zh" style:country-asian="TW"/>
    </style:style>
    <style:style style:name="TableRow187" style:family="table-row">
      <style:table-row-properties style:min-row-height="0.2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language-asian="zh" style:country-asian="TW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language-asian="zh" style:country-asian="TW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language-asian="zh" style:country-asian="TW"/>
    </style:style>
    <style:style style:name="TableRow201" style:family="table-row">
      <style:table-row-properties style:min-row-height="0.2625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language-asian="zh" style:country-asian="TW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language-asian="zh" style:country-asian="TW"/>
    </style:style>
    <style:style style:name="TableRow215" style:family="table-row">
      <style:table-row-properties style:min-row-height="0.286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language-asian="zh" style:country-asian="TW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language-asian="zh" style:country-asian="TW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language-asian="zh" style:country-asian="TW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language-asian="zh" style:country-asian="TW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language-asian="zh" style:country-asian="TW"/>
    </style:style>
    <style:style style:name="P229" style:parent-style-name="表格內文14行高" style:family="paragraph">
      <style:paragraph-properties fo:margin-left="1.0041in" fo:margin-right="-0.0986in" fo:text-indent="-1.0041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表格內文14行高" style:family="paragraph">
      <style:paragraph-properties fo:margin-left="1.0041in" fo:margin-right="-0.0986in" fo:text-indent="-1.0041in">
        <style:tab-stops/>
      </style:paragraph-properties>
      <style:text-properties style:language-asian="zh" style:country-asian="TW"/>
    </style:style>
    <style:style style:name="P241" style:parent-style-name="表格內文14行高" style:family="paragraph">
      <style:paragraph-properties fo:margin-left="1.0236in" fo:text-indent="-1.0236in">
        <style:tab-stops/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71"/>一一、大陸分行資訊系統採購案之預算編列與實際採購期程存有差異，允宜加強進度控管措施，並依實際執行情況覈實編列預算，俾達預算管控成效<text:bookmark-end text:name="_Toc88472871"/></text:p>
      <text:p text:style-name="P9">臺灣土地銀行111年度預算案「資產負債表」項下預估111年12月31日機械及設備為16億9,377萬6千元，電腦軟體為8億3,650萬7千元。經查該行於107年7月間辦理大陸分行資訊系統之採購案，惟該項採購案執行進度落後，且預算編列與實際採購期程存有差別。茲說明如下：</text:p>
      <text:p text:style-name="P10"><text:span text:style-name="T11">(</text:span><text:span text:style-name="T12">一</text:span><text:span text:style-name="T13">)</text:span><text:span text:style-name="T14">為提升資訊系統效能</text:span><text:span text:style-name="T15">，規劃辦理</text:span><text:span text:style-name="T16">大陸分行資訊系統之採購案</text:span></text:p>
      <text:p text:style-name="P17">臺灣土地銀行<text:span text:style-name="T18">目前於大陸設有上海、天津、武漢</text:span><text:span text:style-name="T19">3</text:span><text:span text:style-name="T20">家分行，</text:span><text:span text:style-name="T21">為改善大陸地區分行系統業務之作業效率，</text:span><text:span text:style-name="T22">提升監管報表編製之自動化及正確性，</text:span><text:span text:style-name="T23">爰</text:span><text:span text:style-name="T24">規劃建置</text:span>新一代大陸分行資訊系統，該項採購案於107年10月決標，<text:span text:style-name="T25">契約</text:span>金額為1億8,100萬元。全案共分為2階段，8項交付項目，採分批次辦理交付驗收，第1階段<text:span text:style-name="T26">為系統建置期，第2階段則為保固維護期</text:span><text:span text:style-name="T27">，</text:span>原訂於109年4月25日完成<text:span text:style-name="T28">第1階段</text:span>系統建置，惟據該行表示，因履約期間<text:span text:style-name="T29">發生</text:span>非可歸責於行方及廠商之事由，爰展延履約期限至109年10<text:soft-page-break/>月28日。</text:p>
      <text:p text:style-name="P30">(二)迄110年7月底止，尚未完成第1階段系統建置，執行進度落後</text:p>
      <text:p text:style-name="P31"><text:span text:style-name="T32">依</text:span><text:span text:style-name="T33">契</text:span><text:span text:style-name="T34">約</text:span><text:span text:style-name="T35">規範</text:span><text:span text:style-name="T36">，</text:span><text:span text:style-name="T37">廠商</text:span><text:span text:style-name="T38">應於109年</text:span><text:span text:style-name="T39">10</text:span><text:span text:style-name="T40">月28日完成</text:span><text:span text:style-name="T41">系統建置</text:span><text:span text:style-name="T42">，</text:span><text:span text:style-name="T43">經</text:span><text:span text:style-name="T44">詢據</text:span><text:span text:style-name="T45">該行表示</text:span><text:span text:style-name="T46">，</text:span><text:span text:style-name="T47">迄1</text:span><text:span text:style-name="T48">10年7月底</text:span><text:span text:style-name="T49">止，</text:span><text:span text:style-name="T50">尚在進行使用者測試，仍</text:span><text:span text:style-name="T51">未完成履約</text:span><text:span text:style-name="T52">，</text:span><text:span text:style-name="T53">延宕</text:span><text:span text:style-name="T54">主因</text:span><text:span text:style-name="T55">為</text:span><text:span text:style-name="T56">得</text:span><text:span text:style-name="T57">標廠商之</text:span><text:span text:style-name="T58">協力廠商</text:span><text:span text:style-name="T59">人員配置不足</text:span><text:span text:style-name="T60">所致</text:span><text:span text:style-name="T61">，</text:span><text:span text:style-name="T62">該行</text:span><text:span text:style-name="T63">已</text:span><text:span text:style-name="T64">要求廠商增加人力與資源配置，</text:span><text:span text:style-name="T65">並配</text:span><text:span text:style-name="T66">合每週會議持續追趕進度</text:span><text:span text:style-name="T67">，</text:span><text:span text:style-name="T68">另</text:span><text:span text:style-name="T69">得</text:span><text:span text:style-name="T70">標廠商亦</text:span><text:span text:style-name="T71">協調</text:span><text:span text:style-name="T72">協力廠商</text:span><text:span text:style-name="T73">顧問於使用者測試期間</text:span><text:span text:style-name="T74">於上海分行</text:span><text:span text:style-name="T75">增加駐點時間，</text:span><text:span text:style-name="T76">以</text:span><text:span text:style-name="T77">協助系統軟體技術解決及測試問題處理，</text:span><text:span text:style-name="T78">並</text:span><text:span text:style-name="T79">透過遠端視訊、</text:span><text:span text:style-name="T80">通訊軟體及線上溝通平臺</text:span><text:span text:style-name="T81">方式</text:span><text:span text:style-name="T82">演練系統軟體</text:span><text:span text:style-name="T83">操作流程</text:span><text:span text:style-name="T84">並</text:span><text:span text:style-name="T85">即時回應</text:span><text:span text:style-name="T86">該</text:span><text:span text:style-name="T87">行資訊部門及</text:span><text:span text:style-name="T88">回饋</text:span><text:span text:style-name="T89">使用者問題</text:span><text:span text:style-name="T90">。</text:span></text:p>
      <text:p text:style-name="P91"><text:span text:style-name="T92">(三)</text:span><text:span text:style-name="T93">允</text:span><text:span text:style-name="T94">宜</text:span><text:span text:style-name="T95">依</text:span><text:span text:style-name="T96">實際</text:span><text:span text:style-name="T97">執行情況覈實編列</text:span><text:span text:style-name="T98">預算</text:span><text:span text:style-name="T99">，俾達預算管控</text:span><text:span text:style-name="T100">成</text:span><text:span text:style-name="T101">效</text:span></text:p>
      <text:p text:style-name="P102"><text:span text:style-name="T103">檢視</text:span><text:span text:style-name="T104">該</text:span>項採購案之預算編列及執行狀況，截至110年度止，累計預算編列數為9,424萬元，<text:span text:style-name="T105">惟</text:span>因107年度及109年度<text:span text:style-name="T106">部分</text:span>實支經費未及編列預算，爰於當年度預算總額內調整支應<text:span text:style-name="T107">2</text:span>,<text:span text:style-name="T108">194</text:span>萬8千<text:span text:style-name="T109">餘</text:span>元，累計執行數為3,643萬8千<text:span text:style-name="T110">餘</text:span>元<text:span text:style-name="T111">；</text:span>復觀諸111年度預算案編列電腦軟體維護費1,284萬元(詳表<text:span text:style-name="T112">1</text:span>)，係為支付維護期所需經費<text:span text:style-name="註腳參照"><text:note text:note-class="footnote" text:id="_ftn0"><text:note-citation>1</text:note-citation><text:note-body><text:p text:style-name="表格內文14行高"><text:span text:style-name="T113">依約保固後維護服務一年需支付1,284萬元。</text:span></text:p></text:note-body></text:note></text:span>，惟依約應於第1階段系統建置驗收合格日起加計1年為保固期，保固期滿次日起，方須按期支付維護費，然迄110年度7月底止，廠商尚未完成第1階段系統建置，據該行表示，該項維護費用係依原訂合約期程<text:span text:style-name="T114">所</text:span>編列，鑒於實際履約情形與原訂期程已有所差別，<text:span text:style-name="T115">允</text:span><text:span text:style-name="T116">宜</text:span>依實際執行情況覈實編列預算，俾達預算管控<text:span text:style-name="T117">成</text:span>效。</text:p>
      <text:p text:style-name="P118"/>
      <text:p text:style-name="P119"/>
      <text:p text:style-name="P120">表1<text:s/><text:s/>「107年標購大陸分行資訊系統」預算編列及執行狀況表</text:p>
      <text:p text:style-name="P121"><text:span text:style-name="表格內文14行高字元"><text:s/></text:span><text:span text:style-name="表格內文14行高字元">單位：新臺幣千元</text:span><text:span text:style-name="表格內文14行高字元">;</text:span><text:span text:style-name="表格內文14行高字元">%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年度</text:p>
            </table:table-cell>
            <table:table-cell table:style-name="TableCell133" table:number-columns-spanned="2">
              <text:p text:style-name="P134">當年度法定預算數(A)</text:p>
            </table:table-cell>
            <table:covered-table-cell/>
            <table:table-cell table:style-name="TableCell135" table:number-rows-spanned="2">
              <text:p text:style-name="P136">調整數</text:p>
              <text:p text:style-name="P137">(B)</text:p>
            </table:table-cell>
            <table:table-cell table:style-name="TableCell138" table:number-rows-spanned="2">
              <text:p text:style-name="P139">可用預算數</text:p>
              <text:p text:style-name="P140">(C)=(A)+(B)</text:p>
            </table:table-cell>
            <table:table-cell table:style-name="TableCell141" table:number-rows-spanned="2">
              <text:p text:style-name="P142">執行數</text:p>
              <text:p text:style-name="P143">(D)</text:p>
            </table:table-cell>
            <table:table-cell table:style-name="TableCell144" table:number-rows-spanned="2">
              <text:p text:style-name="P145">執行率</text:p>
              <text:p text:style-name="P146">(D)/(C)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科目</text:p>
            </table:table-cell>
            <table:table-cell table:style-name="TableCell151">
              <text:p text:style-name="P152">金額</text:p>
            </table: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表格內文14行高">107</text:p>
          </table:table-cell>
          <table:table-cell table:style-name="TableCell159">
            <text:p text:style-name="表格內文14行高">機械<text:span text:style-name="T160">及</text:span>設備</text:p>
          </table:table-cell>
          <table:table-cell table:style-name="TableCell161">
            <text:p text:style-name="P162">14,490</text:p>
          </table:table-cell>
          <table:table-cell table:style-name="TableCell163">
            <text:p text:style-name="P164">6,510</text:p>
          </table:table-cell>
          <table:table-cell table:style-name="TableCell165">
            <text:p text:style-name="P166">21,000</text:p>
          </table:table-cell>
          <table:table-cell table:style-name="TableCell167">
            <text:p text:style-name="P168"><text:span text:style-name="T169">2</text:span><text:span text:style-name="T170">1,000</text:span></text:p>
          </table:table-cell>
          <table:table-cell table:style-name="TableCell171">
            <text:p text:style-name="P172">100%</text:p>
          </table:table-cell>
        </table:table-row>
        <table:table-row table:style-name="TableRow173">
          <table:table-cell table:style-name="TableCell174">
            <text:p text:style-name="表格內文14行高">108</text:p>
          </table:table-cell>
          <table:table-cell table:style-name="TableCell175">
            <text:p text:style-name="表格內文14行高">電腦軟體</text:p>
          </table:table-cell>
          <table:table-cell table:style-name="TableCell176">
            <text:p text:style-name="P177">71,190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71,19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%</text:p>
          </table:table-cell>
        </table:table-row>
        <table:table-row table:style-name="TableRow187">
          <table:table-cell table:style-name="TableCell188">
            <text:p text:style-name="表格內文14行高">109</text:p>
          </table:table-cell>
          <table:table-cell table:style-name="TableCell189">
            <text:p text:style-name="表格內文14行高"><text:span text:style-name="T190">-</text:span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5,438.4</text:p>
          </table:table-cell>
          <table:table-cell table:style-name="TableCell195">
            <text:p text:style-name="P196">15,438.4</text:p>
          </table:table-cell>
          <table:table-cell table:style-name="TableCell197">
            <text:p text:style-name="P198">15,438.4</text:p>
          </table:table-cell>
          <table:table-cell table:style-name="TableCell199">
            <text:p text:style-name="P200">100%</text:p>
          </table:table-cell>
        </table:table-row>
        <table:table-row table:style-name="TableRow201">
          <table:table-cell table:style-name="TableCell202">
            <text:p text:style-name="表格內文14行高">110</text:p>
          </table:table-cell>
          <table:table-cell table:style-name="TableCell203">
            <text:p text:style-name="表格內文14行高">電腦軟體<text:span text:style-name="T204">服務費</text:span></text:p>
          </table:table-cell>
          <table:table-cell table:style-name="TableCell205">
            <text:p text:style-name="P206">8,56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8,56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%</text:p>
          </table:table-cell>
        </table:table-row>
        <table:table-row table:style-name="TableRow215">
          <table:table-cell table:style-name="TableCell216">
            <text:p text:style-name="表格內文14行高">111</text:p>
          </table:table-cell>
          <table:table-cell table:style-name="TableCell217">
            <text:p text:style-name="表格內文14行高">電腦軟體<text:span text:style-name="T218">服務費</text:span></text:p>
          </table:table-cell>
          <table:table-cell table:style-name="TableCell219">
            <text:p text:style-name="P220">12,84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2,84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</table:table>
      <text:p text:style-name="P229">說 <text:s text:c="3"/>明：1.<text:span text:style-name="T230">調整數欄位係表示當年度實支</text:span><text:span text:style-name="T231">所需經費，</text:span><text:span text:style-name="T232">因</text:span><text:span text:style-name="T233">未及編列預算</text:span><text:span text:style-name="T234">內</text:span><text:span text:style-name="T235">，爰於</text:span><text:span text:style-name="T236">該</text:span><text:span text:style-name="T237">年度</text:span><text:span text:style-name="T238">預算總額內調整支應</text:span><text:span text:style-name="T239">之數額。</text:span></text:p>
      <text:p text:style-name="P240"><text:s text:c="10"/>2.據該行提供資料，該項採購案107年度至109年度皆無辦理經費保留之情形，另有關110年度所編列之電腦軟體維護費，係依合約期程預計110年4月起應負擔維護費，爰預算經費以8個月編列，嗣後則依合約金額逐年編列支應。</text:p>
      <text:p text:style-name="P241"><text:span text:style-name="T242"><text:s text:c="10"/>3</text:span><text:span text:style-name="T243">.</text:span><text:span text:style-name="T244">107年度至109年度為決算數，</text:span><text:span text:style-name="T245">1</text:span>10年<text:span text:style-name="T246">度</text:span>為截至7月底止之<text:span text:style-name="T247">實支數</text:span><text:span text:style-name="T248">；</text:span>110年度及111年度為預算案數<text:span text:style-name="T249">。</text:span></text:p>
      <text:p text:style-name="表格內文14行高">資料來源：臺灣土地銀行，本報告彙製。</text:p>
      <text:p text:style-name="P250">綜上，該行為提升資訊系統效能，爰規劃辦理大陸分行資訊系統採購案，惟該項採購案執行進度落後，111年度依原訂合約期程所編列之電腦軟體維護費，依約應於保固期滿次日起按期支付，然迄110年度7月底止，廠商尚未完成第1階段系統建置，預算編列與實際採購期程存有差異，允宜加強進度控管措施，並依實際執行情況覈實編列預算，俾達預算管控成效。</text:p>
      <text:p text:style-name="姓名及分機">(分機：8660<text:s/>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2:00Z</meta:creation-date>
    <dc:date>2021-11-24T02:02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9" meta:character-count="2068" meta:row-count="14" meta:non-whitespace-character-count="1763"/>
  </office:meta>
</office:document-meta>
</file>