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fo:margin-right="-0.1333in" style:page-number="1"/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1.0159in" fo:text-indent="-1.0159in">
        <style:tab-stops/>
      </style:paragraph-properties>
    </style:style>
    <style:style style:name="T12" style:parent-style-name="預設段落字型" style:family="text">
      <style:text-properties style:font-name="標楷體" fo:letter-spacing="0.009in" style:text-scale="94%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215in" style:text-scale="94%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3" style:parent-style-name="時間-議事錄" style:family="paragraph">
      <style:paragraph-properties fo:line-height="0.25in" fo:margin-left="0.9777in" fo:text-indent="-0.9777in">
        <style:tab-stops/>
      </style:paragraph-properties>
    </style:style>
    <style:style style:name="T34" style:parent-style-name="預設段落字型" style:family="text">
      <style:text-properties style:font-name="標楷體" fo:letter-spacing="0.009in" style:text-scale="94%" fo:font-size="14pt" style:font-size-asian="14pt" style:font-size-complex="14pt"/>
    </style:style>
    <style:style style:name="T35" style:parent-style-name="預設段落字型" style:family="text">
      <style:text-properties style:font-name="標楷體" fo:letter-spacing="-0.0215in" style:text-scale="94%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638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內文" style:family="paragraph">
      <style:paragraph-properties style:snap-to-layout-grid="false" fo:text-align="justify" fo:line-height="0.2638in" fo:margin-left="1.95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3" style:parent-style-name="內文" style:family="paragraph">
      <style:paragraph-properties style:snap-to-layout-grid="false" fo:text-align="justify" fo:line-height="0.2638in" fo:margin-left="1.9444in" fo:text-indent="-0.9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638in" fo:margin-left="0.9736in" fo:text-indent="-0.9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66in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內文" style:family="paragraph">
      <style:paragraph-properties style:snap-to-layout-grid="false" fo:text-align="justify" fo:line-height="0.2638in" fo:margin-left="0.9729in" fo:text-indent="-0.0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638in" fo:margin-left="0.9729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 fo:background-color="#FFFFFF"/>
    </style:style>
    <style:style style:name="P8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638in" fo:text-indent="0.9722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8006in" fo:text-indent="-0.8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09in" style:text-scale="94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215in" style:text-scale="94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8527in" fo:text-indent="-0.85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152in" style:text-scale="94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222in" style:text-scale="94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0.0152in" style:text-scale="94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222in" style:text-scale="94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0201in">
        <style:tab-stops>
          <style:tab-stop style:type="left" style:position="1.708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0.009in" style:text-scale="94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215in" style:text-scale="94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0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style:text-autospace="none" fo:text-align="justify" fo:line-height="0.25in" fo:margin-left="0.5in">
        <style:tab-stops>
          <style:tab-stop style:type="left" style:position="-0.1013in"/>
          <style:tab-stop style:type="left" style:position="-0.0819in"/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text-autospace="none" fo:text-align="justify" fo:line-height="0.25in" fo:margin-left="0.3937in" fo:text-indent="-0.3937in">
        <style:tab-stops>
          <style:tab-stop style:type="left" style:position="0.0048in"/>
          <style:tab-stop style:type="left" style:position="0.024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text-autospace="none" fo:text-align="justify" fo:line-height="0.25in" fo:margin-left="0.3937in" fo:text-indent="-0.3937in">
        <style:tab-stops>
          <style:tab-stop style:type="left" style:position="0.0048in"/>
          <style:tab-stop style:type="left" style:position="0.024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text-autospace="none" fo:text-align="justify" fo:line-height="0.25in" fo:margin-left="0.3937in" fo:text-indent="-0.3937in">
        <style:tab-stops>
          <style:tab-stop style:type="left" style:position="0.0048in"/>
          <style:tab-stop style:type="left" style:position="0.024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top="0.05in" fo:line-height="0.25in" fo:text-indent="0.7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line-height="0.25in" fo:margin-left="0.3888in" fo:text-indent="-0.3888in">
        <style:tab-stops>
          <style:tab-stop style:type="left" style:position="0.0097in"/>
          <style:tab-stop style:type="left" style:position="0.0291in"/>
          <style:tab-stop style:type="left" style:position="0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5in" fo:margin-left="0.3888in" fo:text-indent="-0.3888in">
        <style:tab-stops>
          <style:tab-stop style:type="left" style:position="0.0097in"/>
          <style:tab-stop style:type="left" style:position="0.0291in"/>
          <style:tab-stop style:type="left" style:position="0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text-autospace="none" fo:text-align="justify" fo:line-height="0.25in" fo:margin-left="0.3937in" fo:text-indent="-0.3937in">
        <style:tab-stops>
          <style:tab-stop style:type="left" style:position="0.0048in"/>
          <style:tab-stop style:type="left" style:position="0.024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638in" fo:margin-left="0.1965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2638in" fo:margin-left="0.1687in" fo:text-indent="-0.0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55" style:parent-style-name="內文" style:family="paragraph">
      <style:paragraph-properties fo:text-align="justify" fo:line-height="0.2638in" fo:margin-left="0.1687in" fo:text-indent="-0.0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punctuation-wrap="simple" fo:line-height="0.25in" fo:margin-left="0.3888in" fo:margin-right="-0.0347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margin-top="0.0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司法及法制委員會第</text:span><text:span text:style-name="T8">14</text:span><text:span text:style-name="T9">次</text:span><text:span text:style-name="T10">全體委員會議議事錄</text:span><text:bookmark-end text:name="_Toc311127773"/><text:bookmark-end text:name="_Toc311127621"/></text:p>
      <text:p text:style-name="P11"><text:span text:style-name="T12">時 <text:s text:c="3"/></text:span><text:span text:style-name="T13">間</text:span><text:span text:style-name="T14">：</text:span><text:span text:style-name="T15">中華民國1</text:span><text:span text:style-name="T16">1</text:span><text:span text:style-name="T17">0</text:span><text:span text:style-name="T18">年</text:span><text:span text:style-name="T19">11</text:span><text:span text:style-name="T20">月</text:span><text:span text:style-name="T21">2</text:span><text:span text:style-name="T22">2</text:span><text:span text:style-name="T23">日（星期</text:span><text:span text:style-name="T24">一</text:span><text:span text:style-name="T25">）</text:span><text:span text:style-name="T26">上午9時</text:span><text:span text:style-name="T27">至</text:span><text:span text:style-name="T28">1</text:span><text:span text:style-name="T29">2</text:span><text:span text:style-name="T30">時</text:span><text:span text:style-name="T31">13</text:span><text:span text:style-name="T32">分</text:span></text:p>
      <text:p text:style-name="P33"><text:span text:style-name="T34">地 <text:s text:c="3"/></text:span><text:span text:style-name="T35">點</text:span><text:span text:style-name="T36">：本院紅樓302會議室</text:span></text:p>
      <text:p text:style-name="P37"><text:span text:style-name="T38">出席委員</text:span><text:span text:style-name="T39">：</text:span><text:span text:style-name="T40">陳椒華 羅致政 費鴻泰 葉毓蘭 吳斯懷</text:span><text:span text:style-name="T41"><text:s/>翁重鈞<text:s/></text:span><text:span text:style-name="T42">劉世芳</text:span><text:span text:style-name="T43"><text:s/></text:span></text:p>
      <text:p text:style-name="P44"><text:span text:style-name="T45">黃世杰<text:s/></text:span><text:span text:style-name="T46">江永昌<text:s/></text:span><text:span text:style-name="T47">許智傑<text:s/></text:span><text:span text:style-name="T48">鄭麗文</text:span><text:span text:style-name="T49"><text:s/></text:span><text:span text:style-name="T50">何志偉</text:span><text:span text:style-name="T51"><text:s/></text:span><text:span text:style-name="T52">柯建銘</text:span></text:p>
      <text:p text:style-name="P53">委員出席13人</text:p>
      <text:p text:style-name="P54"><text:span text:style-name="T55">列席</text:span><text:span text:style-name="T56">委員：</text:span><text:bookmark-start text:name="_Hlk83580725"/><text:span text:style-name="T57">李德維<text:s/></text:span><text:span text:style-name="T58">鄭正鈐<text:s/></text:span><text:span text:style-name="T59">鄭天財Sra Kacaw</text:span><text:span text:style-name="T60"><text:s text:c="2"/></text:span><text:span text:style-name="T61">馬文君 趙天麟 邱顯智</text:span></text:p>
      <text:p text:style-name="P62"><text:span text:style-name="T63">呂玉玲 楊瓊瓔 高</text:span><text:span text:style-name="T64">虹安<text:s/></text:span><text:span text:style-name="T65">賴瑞隆</text:span><text:span text:style-name="T66"><text:s/></text:span><text:span text:style-name="T67">廖婉汝</text:span><text:span text:style-name="T68"><text:s/></text:span><text:span text:style-name="T69">何欣純<text:s/></text:span><text:span text:style-name="T70">莊競程</text:span></text:p>
      <text:p text:style-name="P71"><text:span text:style-name="T72">張其祿<text:s/></text:span><text:span text:style-name="T73">李貴敏<text:s/></text:span><text:span text:style-name="T74">羅</text:span><text:span text:style-name="T75">明才</text:span><text:span text:style-name="T76"><text:s/></text:span><text:span text:style-name="T77">劉建國</text:span><text:span text:style-name="T78"><text:s/></text:span><text:bookmark-end text:name="_Hlk83580725"/></text:p>
      <text:p text:style-name="P79">委員列席17人</text:p>
      <text:p text:style-name="P80"><text:span text:style-name="T81">列席官員：</text:span><text:span text:style-name="T82">監察院</text:span><text:span text:style-name="T83">秘書長</text:span><text:span text:style-name="T84"><text:s/></text:span><text:span text:style-name="T85">朱富美</text:span></text:p>
      <text:p text:style-name="P86"><text:span text:style-name="T87">行政院主計總處公務預算處</text:span><text:span text:style-name="T88">專門</text:span><text:span text:style-name="T89">委員</text:span><text:span text:style-name="T90"><text:s/></text:span><text:span text:style-name="T91">簡信惠</text:span></text:p>
      <text:p text:style-name="P92"><text:span text:style-name="T93">主 <text:s text:c="3"/></text:span><text:span text:style-name="T94">席</text:span><text:span text:style-name="T95">：</text:span><text:span text:style-name="T96">葉</text:span><text:span text:style-name="T97">召集委員</text:span><text:span text:style-name="T98">毓蘭</text:span></text:p>
      <text:p text:style-name="P99"><text:span text:style-name="T100">專門委</text:span><text:span text:style-name="T101">員</text:span><text:span text:style-name="T102">：</text:span><text:span text:style-name="T103">張智為</text:span></text:p>
      <text:p text:style-name="P104"><text:span text:style-name="T105">主任秘</text:span><text:span text:style-name="T106">書</text:span><text:span text:style-name="T107">：</text:span><text:span text:style-name="T108">楊育純</text:span></text:p>
      <text:p text:style-name="P109"><text:span text:style-name="T110">紀 <text:s text:c="3"/></text:span><text:span text:style-name="T111">錄</text:span><text:span text:style-name="T112">：簡任秘書</text:span><text:span text:style-name="T113">　</text:span><text:span text:style-name="T114">陳杏枝</text:span></text:p>
      <text:p text:style-name="P115">簡任編審　薛復寧</text:p>
      <text:p text:style-name="P116">科　　長　鮑夏明</text:p>
      <text:p text:style-name="P117">報告事項</text:p>
      <text:p text:style-name="P118">一、宣讀上次會議議事錄。</text:p>
      <text:p text:style-name="P119">決定：確定。</text:p>
      <text:list text:style-name="LFO24" text:continue-numbering="true">
        <text:list-item>
          <text:p text:style-name="P120">邀請監察院秘書長列席說明立法計畫，並備質詢。</text:p>
        </text:list-item>
      </text:list>
      <text:p text:style-name="P121"><text:span text:style-name="T122">決定：</text:span><text:span text:style-name="T123">報告及詢答完畢。</text:span></text:p>
      <text:list text:style-name="LFO24" text:continue-numbering="true">
        <text:list-item>
          <text:p text:style-name="P124">監察院函，為110年度中央政府總預算決議，檢送決議（一）預算凍結書面報告，請查照案。</text:p>
        </text:list-item>
        <text:list-item>
          <text:p text:style-name="P125">監察院函，為110年度中央政府總預算決議，檢送決議（二）預算凍結書面報告，請查照案。</text:p>
        </text:list-item>
        <text:list-item>
          <text:p text:style-name="P126">監察院函，為110年度中央政府總預算決議，檢送決議（十三）預算凍結書面報告，請查照案。</text:p>
        </text:list-item>
      </text:list>
      <text:p text:style-name="P127"><text:span text:style-name="T128">決定：第</text:span><text:span text:style-name="T129">三</text:span><text:span text:style-name="T130">案至第</text:span><text:span text:style-name="T131">五</text:span><text:span text:style-name="T132">案，均准予備查，提報院會。</text:span></text:p>
      <text:p text:style-name="P133">討論事項</text:p>
      <text:p text:style-name="P134">一、審查111年度中央政府總預算案關於監察院主管（不含審計部及所屬）收支部分。</text:p>
      <text:p text:style-name="P135">二、監察院函，為110年度中央政府總預算決議，檢送決議（三）預算凍結書面報告，請查照案。</text:p>
      <text:list text:style-name="LFO25" text:continue-numbering="true">
        <text:list-item>
          <text:p text:style-name="P136">監察院函，為110年度中央政府總預算決議，檢送決議（十四）<text:soft-page-break/>預算凍結書面報告，請查照案。</text:p>
        </text:list-item>
      </text:list>
      <text:p text:style-name="P137"><text:span text:style-name="T138">（</text:span><text:span text:style-name="T139">本次會議有委員</text:span><text:span text:style-name="T140">陳椒華、</text:span><text:span text:style-name="T141">羅致政</text:span><text:span text:style-name="T142">、</text:span><text:span text:style-name="T143">葉毓蘭、</text:span><text:span text:style-name="T144">吳斯懷</text:span><text:span text:style-name="T145">、</text:span><text:span text:style-name="T146">黃世杰、</text:span></text:p>
      <text:p text:style-name="P147"><text:span text:style-name="T148">許智傑</text:span><text:span text:style-name="T149">、</text:span><text:span text:style-name="T150">何志偉、</text:span><text:span text:style-name="T151">翁重鈞、江永昌、</text:span><text:span text:style-name="T152">劉世芳、</text:span><text:span text:style-name="T153">鄭麗文、</text:span><text:span text:style-name="T154">邱顯智、</text:span></text:p>
      <text:p text:style-name="P155"><text:span text:style-name="T156">張其祿</text:span><text:span text:style-name="T157">、</text:span><text:span text:style-name="T158">高虹安</text:span><text:span text:style-name="T159">提</text:span><text:span text:style-name="T160">出質詢</text:span><text:span text:style-name="T161">；</text:span><text:span text:style-name="T162">委員</text:span><text:span text:style-name="T163">費鴻泰</text:span><text:span text:style-name="T164">提出書面質詢。</text:span><text:span text:style-name="T165">）</text:span></text:p>
      <text:p text:style-name="P166">決議：</text:p>
      <text:p text:style-name="P167">一、報告及詢答完畢。</text:p>
      <text:p text:style-name="P168">二、第一案，另定期繼續審查。</text:p>
      <text:p text:style-name="P169">三、第二案及第三案，均准予動支，提報院會。</text:p>
      <text:p text:style-name="P170">四、委員質詢時，要求提供相關資料或以書面答復者，請相關機關儘速送交個別委員及本會。</text:p>
      <text:p text:style-name="P171">散會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punctuation-wrap="simple" fo:text-align="justify" fo:line-height="0.25in" fo:margin-left="0.2777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style:punctuation-wrap="simple"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-asian="標楷體" fo:font-size="14pt" style:font-size-asian="14pt"/>
    </style:style>
    <style:style style:name="WW_CharLFO12LVL1" style:family="text">
      <style:text-properties style:font-name="標楷體" fo:font-size="16pt" style:font-size-asian="16pt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meta:initial-creator>HP6000p</meta:initial-creator>
    <dc:creator>Windows 使用者</dc:creator>
    <meta:creation-date>2021-11-24T09:21:00Z</meta:creation-date>
    <dc:date>2021-11-24T09:21:00Z</dc:date>
    <meta:print-date>2021-11-22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