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text-properties style:font-name-complex="Calibri"/>
    </style:style>
    <style:style style:name="P7" style:parent-style-name="內文" style:family="paragraph">
      <style:paragraph-properties fo:margin-left="0.425in" fo:text-indent="0.393in">
        <style:tab-stops/>
      </style:paragraph-properties>
    </style:style>
    <style:style style:name="P8" style:parent-style-name="內文" style:family="paragraph">
      <style:paragraph-properties fo:margin-left="0.425in" fo:text-indent="0.393in">
        <style:tab-stops/>
      </style:paragraph-properties>
    </style:style>
    <style:style style:name="P9" style:parent-style-name="內文" style:family="paragraph">
      <style:paragraph-properties fo:margin-left="0.425in" fo:text-indent="0.393in">
        <style:tab-stops/>
      </style:paragraph-properties>
    </style:style>
    <style:style style:name="P10" style:parent-style-name="一下內文縮2" style:family="paragraph">
      <style:paragraph-properties fo:margin-left="1in" fo:text-indent="-0.5847in">
        <style:tab-stops/>
      </style:paragraph-properties>
      <style:text-properties fo:font-weight="bold" style:font-weight-asian="bold"/>
    </style:style>
    <style:style style:name="TableColumn12" style:family="table-column">
      <style:table-column-properties style:column-width="1.0305in"/>
    </style:style>
    <style:style style:name="TableColumn13" style:family="table-column">
      <style:table-column-properties style:column-width="4.193in"/>
    </style:style>
    <style:style style:name="Table11" style:family="table">
      <style:table-properties style:width="5.2236in" fo:margin-left="0.5027in" table:align="left"/>
    </style:style>
    <style:style style:name="TableRow14" style:family="table-row">
      <style:table-row-properties/>
    </style:style>
    <style:style style:name="TableCell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 style:parent-style-name="內文" style:family="paragraph">
      <style:paragraph-properties fo:text-align="center" fo:line-height="0.1944in" fo:margin-left="0in" fo:text-indent="0in">
        <style:tab-stops/>
      </style:paragraph-properties>
      <style:text-properties style:font-name="Calibri Light" style:font-name-complex="Calibri Light" fo:font-size="12pt" style:font-size-asian="12pt" style:font-size-complex="12pt"/>
    </style:style>
    <style:style style:name="TableCell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 style:parent-style-name="內文" style:family="paragraph">
      <style:paragraph-properties fo:text-align="center" fo:line-height="0.1944in" fo:margin-left="0in" fo:text-indent="0in">
        <style:tab-stops/>
      </style:paragraph-properties>
      <style:text-properties style:font-name="Calibri Light" style:font-name-complex="Calibri Light" fo:font-size="12pt" style:font-size-asian="12pt" style:font-size-complex="12pt"/>
    </style:style>
    <style:style style:name="TableRow19" style:family="table-row">
      <style:table-row-properties/>
    </style:style>
    <style:style style:name="TableCell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Cell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24"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25"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26"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Cell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32"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33"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34"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Row35" style:family="table-row">
      <style:table-row-properties/>
    </style:style>
    <style:style style:name="TableCell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TableCell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40"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41" style:parent-style-name="內文" style:family="paragraph">
      <style:paragraph-properties fo:line-height="0.1944in" fo:margin-left="0in" fo:text-indent="0in">
        <style:tab-stops/>
      </style:paragraph-properties>
      <style:text-properties style:font-name="Calibri Light" style:font-name-complex="Calibri Light" fo:font-size="12pt" style:font-size-asian="12pt" style:font-size-complex="12pt"/>
    </style:style>
    <style:style style:name="P42" style:parent-style-name="一下內文縮2" style:family="paragraph">
      <style:paragraph-properties fo:line-height="0.1944in" fo:margin-left="0.393in" fo:text-indent="0in">
        <style:tab-stops/>
      </style:paragraph-properties>
      <style:text-properties fo:font-size="12pt" style:font-size-asian="12pt" style:font-size-complex="12pt"/>
    </style:style>
    <style:style style:name="P43" style:parent-style-name="內文" style:family="paragraph">
      <style:paragraph-properties fo:margin-left="0.393in" fo:text-indent="0.393in">
        <style:tab-stops/>
      </style:paragraph-properties>
    </style:style>
    <style:style style:name="P44" style:parent-style-name="內文" style:family="paragraph">
      <style:paragraph-properties fo:margin-left="0.393in" fo:text-indent="0.393in">
        <style:tab-stops/>
      </style:paragraph-properties>
    </style:style>
    <style:style style:name="P4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11年度單位預算評估報告</text:p>
      <text:p text:style-name="P6"><text:bookmark-start text:name="_Toc19606670"/><text:bookmark-start text:name="_Toc86743028"/><text:bookmark-end text:name="_Toc211084863"/>四、我國傳統製造業數位轉型比率仍偏低，允宜積極輔導並協助加速中小型製造業數位轉型，以提升產業競爭力<text:bookmark-end text:name="_Toc86743028"/></text:p>
      <text:p text:style-name="P7">工業局111年度預算案於「工業技術升級輔導」之「策進傳統產業躍升與永續發展環境」工作計畫項下編列7億3,008萬元，辦理「雲世代產業數位轉型－中小型製造業數位轉型計畫」及「雲世代產業數位轉型－數位平台服務與科技研發推動計畫」，辦理輔導食品加工、塑橡膠製品、紡織品、化妝品、金屬及航太等產業之中小型及微型企業，藉由數位雲服務支援中小型及微型企業強化營運能力、提升客戶體驗及創新商模，加速產業數位轉型。</text:p>
      <text:p text:style-name="P8">詢據工業局資料，國際數據資訊(IDC)發現108年全臺有近6成企業進行數位轉型，但中小企業啟動數位轉型計畫比率僅13%；另根據經濟部技術處產業技術基磐研究與知識服務計畫109年調查結果，傳統製造業者投入數位轉型速度相對較為緩慢，其中紡織業、金屬業與食品業已進行轉型與規劃轉型之比率分別為14%、15%、23%，顯示推動製造業數位轉型有其急迫性。又工業局綜合相關公協會盤點我國中小企業數位轉型之需求，在製造業需求如：企業數位化程度落差大，人力不足，缺乏數位化技術能量及國際接單能力及少量客製需求供應鏈無法即時回應客戶等，相關中小企業業態之需求盤點結果詳表1。</text:p>
      <text:p text:style-name="P9"/>
      <text:p text:style-name="P10">表1 <text:s/>工業局彙整相關公協會盤點我國中小企業數位轉型大致需求彙整表</text:p>
      <table:table table:style-name="Table11">
        <table:table-columns>
          <table:table-column table:style-name="TableColumn12"/>
          <table:table-column table:style-name="TableColumn13"/>
        </table:table-columns>
        <table:table-header-rows>
          <table:table-row table:style-name="TableRow14">
            <table:table-cell table:style-name="TableCell15">
              <text:soft-page-break/>
              <text:p text:style-name="P16">業態</text:p>
            </table:table-cell>
            <table:table-cell table:style-name="TableCell17">
              <text:p text:style-name="P18">需求</text:p>
            </table:table-cell>
          </table:table-row>
        </table:table-header-rows>
        <table:table-row table:style-name="TableRow19">
          <table:table-cell table:style-name="TableCell20">
            <text:p text:style-name="P21">製造業</text:p>
          </table:table-cell>
          <table:table-cell table:style-name="TableCell22">
            <text:list text:style-name="LFO3" text:continue-numbering="true">
              <text:list-item>
                <text:p text:style-name="P23">人力不足，希望數位工具保留老師傅經驗</text:p>
              </text:list-item>
              <text:list-item>
                <text:p text:style-name="P24">少量客製需求供應鏈管理難，無法即時回應客戶</text:p>
              </text:list-item>
              <text:list-item>
                <text:p text:style-name="P25">缺數位化技術能量及國際接單能力</text:p>
              </text:list-item>
              <text:list-item>
                <text:p text:style-name="P26">產、銷、研分散不同地點，需數位化管理</text:p>
              </text:list-item>
            </text:list>
          </table:table-cell>
        </table:table-row>
        <table:table-row table:style-name="TableRow27">
          <table:table-cell table:style-name="TableCell28">
            <text:p text:style-name="P29">零售服務業</text:p>
          </table:table-cell>
          <table:table-cell table:style-name="TableCell30">
            <text:list text:style-name="LFO3" text:continue-numbering="true">
              <text:list-item>
                <text:p text:style-name="P31">缺數位服務、多語系行銷及數據應用能力</text:p>
              </text:list-item>
              <text:list-item>
                <text:p text:style-name="P32">網路社群選擇多，品牌忠誠度經營難</text:p>
              </text:list-item>
              <text:list-item>
                <text:p text:style-name="P33">缺跨域人才與數據，且利潤薄投資意願低</text:p>
              </text:list-item>
              <text:list-item>
                <text:p text:style-name="P34">對國際趨勢掌握、應變力不足</text:p>
              </text:list-item>
            </text:list>
          </table:table-cell>
        </table:table-row>
        <table:table-row table:style-name="TableRow35">
          <table:table-cell table:style-name="TableCell36">
            <text:p text:style-name="P37">小微企業</text:p>
          </table:table-cell>
          <table:table-cell table:style-name="TableCell38">
            <text:list text:style-name="LFO3" text:continue-numbering="true">
              <text:list-item>
                <text:p text:style-name="P39">數位基礎建設與服務不足</text:p>
              </text:list-item>
              <text:list-item>
                <text:p text:style-name="P40">需分析消費市場以穩定供需</text:p>
              </text:list-item>
              <text:list-item>
                <text:p text:style-name="P41">數位化程度不足，難以即時因應環境變化</text:p>
              </text:list-item>
            </text:list>
          </table:table-cell>
        </table:table-row>
      </table:table>
      <text:p text:style-name="P42">資料來源：工業局提供。</text:p>
      <text:p text:style-name="P43">據經濟部中小企業處統計109年底中小企業家數計154萬8,835家，占全體企業156萬5,637家之98.93%，其中製造業14萬4,647家，占全體中小企業家數之9.34%，就業人數219萬人，占全體製造業就業人數之72.02%，出口額占中小企業出口總額之40.59%。工業局雖於107年度至109年度間陸續執行民生產業轉型輔導計畫及傳統產業數位創新輔導計畫，辦理組織數位轉型服務團提供中小企業諮詢診斷服務，以協助企業數位轉型；或結合法人能量組成數位轉型服務團共同輔導企業數位轉型；另鑒於利用大數據分析、人工智慧等雲世代新科技已成為全球產業趨勢，於110年度辦理雲世代產業數位轉型－中小型製造業數位轉型計畫及雲世代產業數位轉型－數位平台服務與科技研發推動計畫，透過鼓勵接班人實際主導或協助進行數位轉型、發展市場消費數據應用於製造體系、整合跨領域專家組成顧問服務團，規劃適性化數位轉型方案、由中小型製造業者至雲市集挑選解決方案等共通輔導方式，協助數位轉型解決方案導入。</text:p>
      <text:p text:style-name="P44">惟參照上述IDC之發現及經濟部技術處產業技術基磐研究與知識服務計畫109年調查結果，均顯示如欲提升我國製造業<text:soft-page-break/>之附加價值及競爭力，當務之急應積極扭轉我國中小企業數位轉型比重偏低之現況。是以，工業局允宜聚焦資源協助我國中小企業啟動數位轉型計畫，以提升其競爭力。</text:p>
      <text:p text:style-name="P45">綜上，我國中小企業之數位轉型家數比重偏低，而我國全體企業中小企業占比達98.93%，若能扭轉中小企業數位轉型比重偏低之現況，對提升我國製造業附加價值及競爭力有其效益。是以，工業局允宜積極輔導並協助中小企業，加速其數位轉型，以提升產業競爭力。<text:bookmark-end text:name="_Toc19606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1-11-25T07:21:00Z</meta:creation-date>
    <dc:date>2021-11-25T07:21:00Z</dc:date>
    <meta:print-date>2021-10-31T11:52:00Z</meta:print-date>
    <meta:template xlink:href="範本.dot" xlink:type="simple"/>
    <meta:editing-cycles>2</meta:editing-cycles>
    <meta:editing-duration>PT0S</meta:editing-duration>
    <meta:document-statistic meta:page-count="3" meta:paragraph-count="3" meta:word-count="226" meta:character-count="1512" meta:row-count="10" meta:non-whitespace-character-count="1289"/>
  </office:meta>
</office:document-meta>
</file>