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T13" style:parent-style-name="預設段落字型" style:family="text">
      <style:text-properties style:text-scale="105%"/>
    </style:style>
    <style:style style:name="T14" style:parent-style-name="預設段落字型" style:family="text">
      <style:text-properties style:text-scale="105%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widows="2" fo:orphans="2" fo:text-align="start" fo:margin-left="0in" fo:text-indent="0in">
        <style:tab-stops/>
      </style:paragraph-properties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ableColumn45" style:family="table-column">
      <style:table-column-properties style:column-width="0.5479in"/>
    </style:style>
    <style:style style:name="TableColumn46" style:family="table-column">
      <style:table-column-properties style:column-width="1.2784in"/>
    </style:style>
    <style:style style:name="TableColumn47" style:family="table-column">
      <style:table-column-properties style:column-width="1.3388in"/>
    </style:style>
    <style:style style:name="TableColumn48" style:family="table-column">
      <style:table-column-properties style:column-width="1.3395in"/>
    </style:style>
    <style:style style:name="TableColumn49" style:family="table-column">
      <style:table-column-properties style:column-width="1.3395in"/>
    </style:style>
    <style:style style:name="Table44" style:family="table">
      <style:table-properties style:width="5.8444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7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15" style:parent-style-name="內文" style:family="paragraph">
      <style:paragraph-properties fo:line-height="0.1944in" fo:margin-left="1.0145in" fo:text-indent="-1.0145in">
        <style:tab-stops/>
      </style:paragraph-properties>
      <style:text-properties fo:color="#000000" fo:font-size="12pt" style:font-size-asian="12pt" style:font-size-complex="12pt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7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一下內文縮2" style:family="paragraph">
      <style:paragraph-properties fo:margin-left="0.5902in" fo:text-indent="0.3381in">
        <style:tab-stops/>
      </style:paragraph-properties>
      <style:text-properties fo:font-size="12pt" style:font-size-asian="12pt" style:font-size-complex="12pt"/>
    </style:style>
    <style:style style:name="P144" style:parent-style-name="內文" style:family="paragraph">
      <style:paragraph-properties fo:margin-top="0.1791in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olumn152" style:family="table-column">
      <style:table-column-properties style:column-width="0.2604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7708in" style:use-optimal-column-width="false"/>
    </style:style>
    <style:style style:name="TableColumn156" style:family="table-column">
      <style:table-column-properties style:column-width="0.7715in" style:use-optimal-column-width="false"/>
    </style:style>
    <style:style style:name="TableColumn157" style:family="table-column">
      <style:table-column-properties style:column-width="0.7708in" style:use-optimal-column-width="false"/>
    </style:style>
    <style:style style:name="TableColumn158" style:family="table-column">
      <style:table-column-properties style:column-width="0.7715in" style:use-optimal-column-width="false"/>
    </style:style>
    <style:style style:name="TableColumn159" style:family="table-column">
      <style:table-column-properties style:column-width="0.7708in" style:use-optimal-column-width="false"/>
    </style:style>
    <style:style style:name="TableColumn160" style:family="table-column">
      <style:table-column-properties style:column-width="0.7715in" style:use-optimal-column-width="false"/>
    </style:style>
    <style:style style:name="Table151" style:family="table">
      <style:table-properties style:width="5.7729in" fo:margin-left="0.075in" table:align="left"/>
    </style:style>
    <style:style style:name="TableRow161" style:family="table-row">
      <style:table-row-properties style:min-row-height="0.2902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4" style:parent-style-name="表格內文14行高" style:family="paragraph">
      <style:paragraph-properties fo:text-align="center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1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text-align="end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end"/>
    </style:style>
    <style:style style:name="P197" style:parent-style-name="表格內文14行高" style:family="paragraph">
      <style:paragraph-properties fo:text-align="end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text-align="end"/>
    </style:style>
    <style:style style:name="P204" style:parent-style-name="表格內文14行高" style:family="paragraph">
      <style:paragraph-properties fo:text-align="end"/>
    </style:style>
    <style:style style:name="P205" style:parent-style-name="表格內文14行高" style:family="paragraph">
      <style:paragraph-properties fo:text-align="end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972in" style:use-optimal-row-height="false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2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2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0972in" style:use-optimal-row-height="false"/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2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972in" style:use-optimal-row-height="false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end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3055in" fo:margin-left="1.0243in" fo:text-indent="-1.0243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0.2604in" style:use-optimal-column-width="false"/>
    </style:style>
    <style:style style:name="TableColumn263" style:family="table-column">
      <style:table-column-properties style:column-width="0.2951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7708in" style:use-optimal-column-width="false"/>
    </style:style>
    <style:style style:name="TableColumn266" style:family="table-column">
      <style:table-column-properties style:column-width="0.7715in" style:use-optimal-column-width="false"/>
    </style:style>
    <style:style style:name="TableColumn267" style:family="table-column">
      <style:table-column-properties style:column-width="0.7708in" style:use-optimal-column-width="false"/>
    </style:style>
    <style:style style:name="TableColumn268" style:family="table-column">
      <style:table-column-properties style:column-width="0.7715in" style:use-optimal-column-width="false"/>
    </style:style>
    <style:style style:name="TableColumn269" style:family="table-column">
      <style:table-column-properties style:column-width="0.7708in" style:use-optimal-column-width="false"/>
    </style:style>
    <style:style style:name="TableColumn270" style:family="table-column">
      <style:table-column-properties style:column-width="0.7715in" style:use-optimal-column-width="false"/>
    </style:style>
    <style:style style:name="Table261" style:family="table">
      <style:table-properties style:width="5.7729in" fo:margin-left="0.075in" table:align="left"/>
    </style:style>
    <style:style style:name="TableRow271" style:family="table-row">
      <style:table-row-properties style:min-row-height="0.2902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center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2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2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2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" style:parent-style-name="表格內文14行高" style:family="paragraph">
      <style:paragraph-properties fo:text-align="end"/>
    </style:style>
    <style:style style:name="P304" style:parent-style-name="表格內文14行高" style:family="paragraph">
      <style:paragraph-properties fo:text-align="end"/>
    </style:style>
    <style:style style:name="P305" style:parent-style-name="表格內文14行高" style:family="paragraph">
      <style:paragraph-properties fo:text-align="end"/>
    </style:style>
    <style:style style:name="P306" style:parent-style-name="表格內文14行高" style:family="paragraph">
      <style:paragraph-properties fo:text-align="end"/>
    </style:style>
    <style:style style:name="P307" style:parent-style-name="表格內文14行高" style:family="paragraph">
      <style:paragraph-properties fo:text-align="end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0972in" style:use-optimal-row-height="false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3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3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0972in" style:use-optimal-row-height="false"/>
    </style:style>
    <style:style style:name="TableCell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3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0972in" style:use-optimal-row-height="false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51" style:parent-style-name="表格內文14行高" style:family="paragraph">
      <style:paragraph-properties fo:text-align="end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P354" style:parent-style-name="一下內文縮2" style:family="paragraph">
      <style:paragraph-properties fo:margin-left="0.5902in" fo:text-indent="0.3937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fo:margin-left="0.3937in" fo:text-indent="0.3937in">
        <style:tab-stops/>
      </style:paragraph-properties>
    </style:style>
    <style:style style:name="P35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11">經濟特別收入基金(能源研究發展基金、石油基金、再生能源發展基金)1</text:span><text:span text:style-name="T12">1</text:span><text:span text:style-name="T13">1</text:span><text:span text:style-name="T14">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88739520"/><text:bookmark-end text:name="_Toc243219479"/><text:bookmark-end text:name="_Toc91418518"/><text:bookmark-end text:name="_Toc116444642"/><text:bookmark-end text:name="_Toc399610169"/>三、電動機車產業創新躍升計畫將於111年屆期，允宜檢視既有成效與整體目標差距，調整規劃推廣措施，以達計畫整體目標<text:bookmark-end text:name="_Toc88739520"/></text:p>
      <text:p text:style-name="P16">石油基金111年度「政府儲油、石油開發及技術研究計畫-捐助、補助與獎助」項下編列「電動機車推廣補助」5,090萬元，係補助工業局辦理電動機車相關補助措施。經查：</text:p>
      <text:p text:style-name="P17">(一)111年度賡續辦理「電動機車產業創新躍升計畫」</text:p>
      <text:p text:style-name="P18">經濟部工業局依據行政院106年12月8日核定之「電動機車產業創新躍升計畫」及該部109年5月11日修正之「經濟部推動電動機車產業補助實施要點」辦理電動機車推廣補助，相關經費由石油基金「電動機車推廣補助」計畫支應。</text:p>
      <text:p text:style-name="P19">依上開補助實施要點，補助期程自106年12月11日至111年12月10日，電動機車購車補助金額視產業狀況滾動修正<text:span text:style-name="T20"><text:note text:note-class="footnote" text:id="_ftn0"><text:note-citation>1</text:note-citation><text:note-body><text:p text:style-name="P21"><text:span text:style-name="表格內文14行高字元">經濟部推動電動機車產業補助實施要點</text:span><text:span text:style-name="表格內文14行高字元">第6點第1項</text:span><text:span text:style-name="表格內文14行高字元">：「</text:span><text:span text:style-name="表格內文14行高字元">本</text:span><text:span text:style-name="表格內文14行高字元">部得依產業發展情形及預算編列額度，每年或適時檢討修正本要點各項規定</text:span><text:span text:style-name="表格內文14行高字元">。</text:span><text:span text:style-name="表格內文14行高字元">」第2項：「</text:span><text:span text:style-name="表格內文14行高字元">有效期間內若因本部編列之年度經費用罄，該年度即暫停補助</text:span><text:span text:style-name="表格內文14行高字元">；</text:span><text:span text:style-name="表格內文14行高字元">…。」</text:span></text:p></text:note-body></text:note></text:span>，其中石油基金對電動機車能源補充設施之補助，每站最多補助設置經費之50%，上限為30萬元。至於購買合格電動車之補助規定，依據工業局說明，111年度預估補助條件比照110年度，<text:span text:style-name="T22">重型及輕型等級</text:span><text:span text:style-name="T23">每輛</text:span><text:span text:style-name="T24">補助7,000元</text:span><text:span text:style-name="T25">、</text:span><text:span text:style-name="T26">小型輕型等級</text:span><text:span text:style-name="T27">每輛</text:span><text:span text:style-name="T28">補助5,100元</text:span><text:span text:style-name="T29">，</text:span><text:span text:style-name="T30">使用</text:span><text:span text:style-name="T31">國產電池芯</text:span><text:span text:style-name="T32">者每輛額外</text:span><text:span text:style-name="T33">補助3,000元</text:span><text:span text:style-name="T34">。</text:span>電動機車產業創新躍升計畫將於111年度屆期，石油基金111年度預算案「電動機車推廣補助」編列5,090萬元(詳表1)，預計購車補助5萬5,000輛、補助充/換電站750座。</text:p>
      <text:p text:style-name="P35"><text:span text:style-name="T36">表1 <text:s/></text:span><text:span text:style-name="T37">石油基金補助電動機車計畫預、決算情形表</text:span><text:span text:style-name="T38"><text:s/></text:span><text:span text:style-name="T39"><text:s/></text:span><text:span text:style-name="T40">單位：新台幣千元</text:span><text:span text:style-name="T41"><text:s text:c="2"/></text:span><text:span text:style-name="T42"><text:s text:c="8"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年度</text:p>
          </table:table-cell>
          <table:table-cell table:style-name="TableCell53">
            <text:p text:style-name="P54">計畫名稱</text:p>
          </table:table-cell>
          <table:table-cell table:style-name="TableCell55">
            <text:p text:style-name="P56">預算數</text:p>
          </table:table-cell>
          <table:table-cell table:style-name="TableCell57">
            <text:p text:style-name="P58">決算數</text:p>
          </table:table-cell>
          <table:table-cell table:style-name="TableCell59">
            <text:p text:style-name="P60">執行率</text:p>
          </table:table-cell>
        </table:table-row>
        <table:table-row table:style-name="TableRow61">
          <table:table-cell table:style-name="TableCell62">
            <text:p text:style-name="P63">107</text:p>
          </table:table-cell>
          <table:table-cell table:style-name="TableCell64" table:number-rows-spanned="5">
            <text:p text:style-name="P65"><text:span text:style-name="T66">電動機車產業</text:span><text:soft-page-break/><text:span text:style-name="T67">創新躍升計畫</text:span></text:p>
          </table:table-cell>
          <table:table-cell table:style-name="TableCell68">
            <text:p text:style-name="P69">572,000</text:p>
          </table:table-cell>
          <table:table-cell table:style-name="TableCell70">
            <text:p text:style-name="P71">872,000</text:p>
          </table:table-cell>
          <table:table-cell table:style-name="TableCell72">
            <text:p text:style-name="P73">152%</text:p>
          </table:table-cell>
        </table:table-row>
        <text:soft-page-break/>
        <table:table-row table:style-name="TableRow74">
          <table:table-cell table:style-name="TableCell75">
            <text:p text:style-name="P76">108</text:p>
          </table:table-cell>
          <table:covered-table-cell>
            <text:p text:style-name="P77"/>
          </table:covered-table-cell>
          <table:table-cell table:style-name="TableCell78">
            <text:p text:style-name="P79">606,000</text:p>
          </table:table-cell>
          <table:table-cell table:style-name="TableCell80">
            <text:p text:style-name="P81">1,731,600</text:p>
          </table:table-cell>
          <table:table-cell table:style-name="TableCell82">
            <text:p text:style-name="P83">286%</text:p>
          </table:table-cell>
        </table:table-row>
        <text:soft-page-break/>
        <table:table-row table:style-name="TableRow84">
          <table:table-cell table:style-name="TableCell85">
            <text:p text:style-name="P86">109</text:p>
          </table:table-cell>
          <table:covered-table-cell>
            <text:p text:style-name="P87"/>
          </table:covered-table-cell>
          <table:table-cell table:style-name="TableCell88">
            <text:p text:style-name="P89">670,000</text:p>
          </table:table-cell>
          <table:table-cell table:style-name="TableCell90">
            <text:p text:style-name="P91">794,000</text:p>
          </table:table-cell>
          <table:table-cell table:style-name="TableCell92">
            <text:p text:style-name="P93">119%</text:p>
          </table:table-cell>
        </table:table-row>
        <table:table-row table:style-name="TableRow94">
          <table:table-cell table:style-name="TableCell95">
            <text:p text:style-name="P96">110</text:p>
          </table:table-cell>
          <table:covered-table-cell>
            <text:p text:style-name="P97"/>
          </table:covered-table-cell>
          <table:table-cell table:style-name="TableCell98">
            <text:p text:style-name="P99">821,50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1</text:p>
          </table:table-cell>
          <table:covered-table-cell>
            <text:p text:style-name="P107"/>
          </table:covered-table-cell>
          <table:table-cell table:style-name="TableCell108">
            <text:p text:style-name="P109">50,9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說 <text:s text:c="3"/>明：1.110年度及111年度為預算案數。</text:p>
      <text:p text:style-name="P115"><text:s text:c="10"/>2.108年度電動機車購車補助款缺額11億2,560萬元，經濟部奉行政院108年6月11日院授主基經字第1080200619號函復原則同意，於當年度捐助及補助預算總額內調整支應，不足部分併決算辦理。</text:p>
      <text:p text:style-name="P116"><text:span text:style-name="T117">資料來源</text:span><text:span text:style-name="T118">：</text:span><text:span text:style-name="T119">經濟部工業局提供</text:span><text:span text:style-name="T120">(110年9月)</text:span><text:span text:style-name="T121">。 <text:s text:c="8"/></text:span></text:p>
      <text:p text:style-name="P122"><text:span text:style-name="T123">(二)</text:span><text:span text:style-name="T124">為達計畫</text:span><text:span text:style-name="T125">訂定累計</text:span><text:span text:style-name="T126">新增22.6萬輛電動機車、</text:span><text:span text:style-name="T127">累</text:span><text:span text:style-name="T128">計</text:span><text:span text:style-name="T129">充電與換電站</text:span><text:span text:style-name="T130">4</text:span><text:span text:style-name="T131">,</text:span><text:span text:style-name="T132">9</text:span><text:span text:style-name="T133">10站</text:span><text:span text:style-name="T134">之願景</text:span><text:span text:style-name="T135">，允宜視達成情形</text:span><text:span text:style-name="T136">，</text:span><text:span text:style-name="T137">調整111</text:span><text:span text:style-name="T138">年度</text:span><text:span text:style-name="T139">補助</text:span><text:span text:style-name="T140">措施</text:span></text:p>
      <text:p text:style-name="P141">依工業局提供資料，108年度及109年度辦理電動機車產業創新躍升計畫之預算執行率分別為286%及119%(詳表1)，其中108年度電動機車購車補助款不足11億2,560萬元，因獲行政院同意併決算辦理，爰108年度決算數17億3,160萬元，遠逾預算數，且實際補助電動機車17萬3,033輛超過預計之4萬輛，109年度亦有類似情形(詳表2)。至於108及109年度對於充(換)電站之實際補助站數分別為262站及280站，皆與預估數相同(詳表3)。<text:span text:style-name="T142"><text:s text:c="14"/></text:span></text:p>
      <text:p text:style-name="P143"/>
      <text:p text:style-name="P144"><text:span text:style-name="T145">表</text:span><text:span text:style-name="T146">2 <text:s/></text:span><text:span text:style-name="T147">電動機車產業創新躍升計畫</text:span><text:span text:style-name="T148">—</text:span><text:span text:style-name="T149">購車補助推動成效表</text:span><text:span text:style-name="T150"><text:s text:c="4"/>單位：輛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columns-spanned="3">
              <text:p text:style-name="表格內文14行高">補助項目</text:p>
            </table:table-cell>
            <table:covered-table-cell/>
            <table:covered-table-cell/>
            <table:table-cell table:style-name="TableCell163">
              <text:p text:style-name="P164">107年度</text:p>
            </table:table-cell>
            <table:table-cell table:style-name="TableCell165">
              <text:p text:style-name="P166">108年度</text:p>
            </table:table-cell>
            <table:table-cell table:style-name="TableCell167">
              <text:p text:style-name="P168">109年度</text:p>
            </table:table-cell>
            <table:table-cell table:style-name="TableCell169">
              <text:p text:style-name="P170">110年度</text:p>
            </table:table-cell>
            <table:table-cell table:style-name="TableCell171">
              <text:p text:style-name="P172">111年度</text:p>
            </table:table-cell>
            <table:table-cell table:style-name="TableCell173">
              <text:p text:style-name="P174">合計</text:p>
            </table:table-cell>
          </table:table-row>
        </table:table-header-rows>
        <table:table-row table:style-name="TableRow175">
          <table:table-cell table:style-name="TableCell176" table:number-rows-spanned="6">
            <text:p text:style-name="表格內文14行高">補助輛數</text:p>
            <text:p text:style-name="表格內文14行高"/>
          </table:table-cell>
          <table:table-cell table:style-name="TableCell177" table:number-rows-spanned="3">
            <text:p text:style-name="表格內文14行高">預計</text:p>
          </table:table-cell>
          <table:table-cell table:style-name="TableCell178">
            <text:p text:style-name="表格內文14行高">小輕型</text:p>
          </table:table-cell>
          <table:table-cell table:style-name="TableCell179" table:number-rows-spanned="3">
            <text:p text:style-name="P180">36,000</text:p>
          </table:table-cell>
          <table:table-cell table:style-name="TableCell181" table:number-rows-spanned="3">
            <text:p text:style-name="P182">40,000</text:p>
          </table:table-cell>
          <table:table-cell table:style-name="TableCell183" table:number-rows-spanned="3">
            <text:p text:style-name="P184">45,000</text:p>
          </table:table-cell>
          <table:table-cell table:style-name="TableCell185" table:number-rows-spanned="3">
            <text:p text:style-name="P186">50,000</text:p>
          </table:table-cell>
          <table:table-cell table:style-name="TableCell187" table:number-rows-spanned="3">
            <text:p text:style-name="P188">55,000</text:p>
          </table:table-cell>
          <table:table-cell table:style-name="TableCell189" table:number-rows-spanned="3">
            <text:p text:style-name="P190">226,000</text:p>
          </table:table-cell>
        </table:table-row>
        <table:table-row table:style-name="TableRow19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92">
            <text:p text:style-name="表格內文14行高">輕型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00">
            <text:p text:style-name="表格內文14行高">重型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 table:number-rows-spanned="3">
            <text:p text:style-name="表格內文14行高">實際</text:p>
          </table:table-cell>
          <table:table-cell table:style-name="TableCell209">
            <text:p text:style-name="表格內文14行高">小輕型</text:p>
          </table:table-cell>
          <table:table-cell table:style-name="TableCell210">
            <text:p text:style-name="P211">4,275</text:p>
          </table:table-cell>
          <table:table-cell table:style-name="TableCell212">
            <text:p text:style-name="P213">377</text:p>
          </table:table-cell>
          <table:table-cell table:style-name="TableCell214">
            <text:p text:style-name="P215">383</text:p>
          </table:table-cell>
          <table:table-cell table:style-name="TableCell216">
            <text:p text:style-name="P217">112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5,147</text:p>
          </table:table-cell>
        </table:table-row>
        <table:table-row table:style-name="TableRow2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3">
            <text:p text:style-name="表格內文14行高">輕型</text:p>
          </table:table-cell>
          <table:table-cell table:style-name="TableCell224">
            <text:p text:style-name="P225">8,360</text:p>
          </table:table-cell>
          <table:table-cell table:style-name="TableCell226">
            <text:p text:style-name="P227">24,752</text:p>
          </table:table-cell>
          <table:table-cell table:style-name="TableCell228">
            <text:p text:style-name="P229">17,592</text:p>
          </table:table-cell>
          <table:table-cell table:style-name="TableCell230">
            <text:p text:style-name="P231">3,946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54,650</text:p>
          </table:table-cell>
        </table:table-row>
        <table:table-row table:style-name="TableRow23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7">
            <text:p text:style-name="表格內文14行高">重型</text:p>
          </table:table-cell>
          <table:table-cell table:style-name="TableCell238">
            <text:p text:style-name="P239">66,041</text:p>
          </table:table-cell>
          <table:table-cell table:style-name="TableCell240">
            <text:p text:style-name="P241">147,904</text:p>
          </table:table-cell>
          <table:table-cell table:style-name="TableCell242">
            <text:p text:style-name="P243">75,269</text:p>
          </table:table-cell>
          <table:table-cell table:style-name="TableCell244">
            <text:p text:style-name="P245">31,407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20,621</text:p>
          </table:table-cell>
        </table:table-row>
      </table:table>
      <text:p text:style-name="P250">說 <text:s text:c="3"/>明：110年實際數統計至110年7月底。</text:p>
      <text:p text:style-name="P251">資料來源：經濟部工業局提供。</text:p>
      <text:p text:style-name="P252"/>
      <text:p text:style-name="P253"><text:span text:style-name="T254">表</text:span><text:span text:style-name="T255">3 <text:s/></text:span><text:span text:style-name="T256">電動機車產業創新躍升計畫</text:span><text:span text:style-name="T257">—</text:span><text:span text:style-name="T258">能源補充設施成效表</text:span><text:span text:style-name="T259"><text:s/></text:span><text:span text:style-name="T260"><text:s/>單位：站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 table:number-columns-spanned="3">
              <text:p text:style-name="表格內文14行高">補助項目</text:p>
            </table:table-cell>
            <table:covered-table-cell/>
            <table:covered-table-cell/>
            <table:table-cell table:style-name="TableCell273">
              <text:p text:style-name="P274">107年度</text:p>
            </table:table-cell>
            <table:table-cell table:style-name="TableCell275">
              <text:p text:style-name="P276">108年度</text:p>
            </table:table-cell>
            <table:table-cell table:style-name="TableCell277">
              <text:p text:style-name="P278">109年度</text:p>
            </table:table-cell>
            <table:table-cell table:style-name="TableCell279">
              <text:p text:style-name="P280">110年度</text:p>
            </table:table-cell>
            <table:table-cell table:style-name="TableCell281">
              <text:p text:style-name="P282">111年度</text:p>
            </table:table-cell>
            <table:table-cell table:style-name="TableCell283">
              <text:p text:style-name="P284">合計</text:p>
            </table:table-cell>
          </table:table-row>
        </table:table-header-rows>
        <table:table-row table:style-name="TableRow285">
          <table:table-cell table:style-name="TableCell286" table:number-rows-spanned="5">
            <text:p text:style-name="表格內文14行高">補助<text:soft-page-break/>站數</text:p>
            <text:p text:style-name="表格內文14行高"/>
          </table:table-cell>
          <table:table-cell table:style-name="TableCell287" table:number-rows-spanned="2">
            <text:p text:style-name="表格內文14行高">預計</text:p>
          </table:table-cell>
          <table:table-cell table:style-name="TableCell288">
            <text:p text:style-name="表格內文14行高">充電站</text:p>
          </table:table-cell>
          <table:table-cell table:style-name="TableCell289" table:number-rows-spanned="2">
            <text:p text:style-name="P290">268</text:p>
          </table:table-cell>
          <table:table-cell table:style-name="TableCell291" table:number-rows-spanned="2">
            <text:p text:style-name="P292">262</text:p>
          </table:table-cell>
          <table:table-cell table:style-name="TableCell293" table:number-rows-spanned="2">
            <text:p text:style-name="P294">280</text:p>
          </table:table-cell>
          <table:table-cell table:style-name="TableCell295" table:number-rows-spanned="2">
            <text:p text:style-name="P296">750</text:p>
          </table:table-cell>
          <table:table-cell table:style-name="TableCell297" table:number-rows-spanned="2">
            <text:p text:style-name="P298">750</text:p>
          </table:table-cell>
          <table:table-cell table:style-name="TableCell299" table:number-rows-spanned="2">
            <text:p text:style-name="P300">2,310</text:p>
          </table:table-cell>
        </table:table-row>
        <table:table-row table:style-name="TableRow30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2">
            <text:p text:style-name="表格內文14行高">換電站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 table:number-rows-spanned="3">
            <text:p text:style-name="表格內文14行高">實際</text:p>
          </table:table-cell>
          <table:table-cell table:style-name="TableCell311">
            <text:p text:style-name="表格內文14行高">充電站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32</text:p>
          </table:table-cell>
          <table:table-cell table:style-name="TableCell316">
            <text:p text:style-name="P317">75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107</text:p>
          </table:table-cell>
        </table:table-row>
        <table:table-row table:style-name="TableRow32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25">
            <text:p text:style-name="表格內文14行高">換電站</text:p>
          </table:table-cell>
          <table:table-cell table:style-name="TableCell326">
            <text:p text:style-name="P327">650</text:p>
          </table:table-cell>
          <table:table-cell table:style-name="TableCell328">
            <text:p text:style-name="P329">230</text:p>
          </table:table-cell>
          <table:table-cell table:style-name="TableCell330">
            <text:p text:style-name="P331">205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,085</text:p>
          </table:table-cell>
        </table:table-row>
        <table:table-row table:style-name="TableRow33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39">
            <text:p text:style-name="表格內文14行高">小計</text:p>
          </table:table-cell>
          <table:table-cell table:style-name="TableCell340">
            <text:p text:style-name="P341">650</text:p>
          </table:table-cell>
          <table:table-cell table:style-name="TableCell342">
            <text:p text:style-name="P343">262</text:p>
          </table:table-cell>
          <table:table-cell table:style-name="TableCell344">
            <text:p text:style-name="P345">28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1,192</text:p>
          </table:table-cell>
        </table:table-row>
      </table:table>
      <text:p text:style-name="P352"><text:span text:style-name="T353">資料來源：經濟部工業局提供。</text:span></text:p>
      <text:p text:style-name="P354">檢視「電動機車產業創新躍升計畫」設定之願景，107年至111年度預計新增產銷22.6萬輛電動機車，並累積建置充電與換電站達4,910站(106年底已建置1,600站，107至111年增設3,310站)。按工業局提供資料，107至109年度石油基金累計補助電動機車購車28萬9,214輛，已逾原目標數，至於充電與換電站部分，107至109年度增設之充電與換電站合計1,192站，與原定107至111年度增設3,310站目標差距仍大。由於目前僅增設之充換電站數未達計畫目標，考量111年度電動機車推廣補助編列5,090萬，允宜依預算規模適時調整原規劃111年度購車補助輛數及充換電站數(750站)，以利資源合理配置及達成計畫整體目標。<text:span text:style-name="T355"><text:s/></text:span></text:p>
      <text:p text:style-name="P356">綜上，111年度石油基金賡續補助工業局辦理電動機車推廣計畫，預計支應電動機車之購車補助款及建置能源補充設施所需經費，允宜檢視計畫欲達成成效與目前推動成果之差距，妥適調整規劃補助措施及辦理事項，俾達政策目標。</text:p>
      <text:p text:style-name="P35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1pt"/>
    </style:style>
    <style:style style:name="H_內文1." style:display-name="H_內文 1." style:family="paragraph" style:parent-style-name="內文縮排" style:list-style-name="LFO23">
      <style:paragraph-properties style:punctuation-wrap="simple" style:snap-to-layout-grid="false" fo:line-height="0.2083in" fo:margin-left="0in" fo:text-indent="0in">
        <style:tab-stops/>
      </style:paragraph-properties>
      <style:text-properties style:font-name="Times New Roman" fo:letter-spacing="0.0041in" fo:font-size="12pt" style:font-size-asian="12pt" style:font-size-complex="12pt" fo:hyphenate="false"/>
    </style:style>
    <style:style style:name="H_內文1.字元" style:display-name="H_內文 1. 字元" style:family="text">
      <style:text-properties style:font-name-asian="標楷體" fo:letter-spacing="0.0041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towb" style:display-name="atowb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color="#000000"/>
    </style:style>
    <style:style style:name="WW_CharLFO23LVL2" style:family="text">
      <style:text-properties style:font-name="Calibri Light" style:use-window-font-color="true"/>
    </style:style>
    <text:list-style style:name="LFO23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23LVL2" style:num-suffix="." style:num-format="1">
        <style:list-level-properties text:space-before="0.0986in" text:min-label-width="0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</text:span><text:span text:style-name="T7">8</text:span><text:span text:style-name="T8">-</text:span><text:span text:style-name="T9"><text:page-number text:fixed="false">1</text:page-number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5T07:24:00Z</meta:creation-date>
    <dc:date>2021-11-25T07:24:00Z</dc:date>
    <meta:print-date>2021-11-24T08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2" meta:character-count="2223" meta:row-count="15" meta:non-whitespace-character-count="1895"/>
  </office:meta>
</office:document-meta>
</file>