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T13" style:parent-style-name="預設段落字型" style:family="text">
      <style:text-properties style:text-scale="105%"/>
    </style:style>
    <style:style style:name="T14" style:parent-style-name="預設段落字型" style:family="text">
      <style:text-properties style:text-scale="105%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標楷體"/>
    </style:style>
    <style:style style:name="T17" style:parent-style-name="預設段落字型" style:family="text">
      <style:text-properties style:font-name-complex="標楷體"/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/>
    </style:style>
    <style:style style:name="T23" style:parent-style-name="預設段落字型" style:family="text">
      <style:text-properties style:font-name-complex="標楷體"/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  <style:style style:name="T25" style:parent-style-name="預設段落字型" style:family="text">
      <style:text-properties style:font-name-complex="標楷體"/>
    </style:style>
    <style:style style:name="P2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P2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3.6423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29" style:family="table">
      <style:table-properties style:width="5.8076in" fo:margin-left="0.1736in" table:align="left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text-properties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text-properties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text-properties style:font-size-complex="12pt"/>
    </style:style>
    <style:style style:name="TableRow40" style:family="table-row">
      <style:table-row-properties style:min-row-height="0.063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text-properties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text-properties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style:font-size-complex="12pt"/>
    </style:style>
    <style:style style:name="TableRow47" style:family="table-row">
      <style:table-row-properties style:min-row-height="0.063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text-properties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text-properties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Row54" style:family="table-row">
      <style:table-row-properties style:min-row-height="0.063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text-properties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text-properties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Row61" style:family="table-row">
      <style:table-row-properties style:min-row-height="0.063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Row68" style:family="table-row">
      <style:table-row-properties style:min-row-height="0.0638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text-properties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Row75" style:family="table-row">
      <style:table-row-properties style:min-row-height="0.2527in" style:use-optimal-row-height="false"/>
    </style:style>
    <style:style style:name="TableCell7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text-properties style:font-size-complex="12pt"/>
    </style:style>
    <style:style style:name="P78" style:parent-style-name="一下內文縮2" style:family="paragraph">
      <style:paragraph-properties fo:text-align="start" fo:line-height="0.2222in" fo:margin-left="-0.0986in" fo:text-indent="0.1687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一下內文縮2" style:family="paragraph">
      <style:paragraph-properties fo:margin-left="0.5902in" fo:text-indent="0.3937in">
        <style:tab-stops/>
      </style:paragraph-properties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P8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6" style:parent-style-name="一下內文縮2" style:family="paragraph">
      <style:paragraph-properties fo:margin-left="0.5902in" fo:text-indent="0.3937in">
        <style:tab-stops/>
      </style:paragraph-properties>
    </style:style>
    <style:style style:name="T87" style:parent-style-name="預設段落字型" style:family="text">
      <style:text-properties fo:font-weight="bold" style:font-weight-asian="bold" fo:color="#000000"/>
    </style:style>
    <style:style style:name="P88" style:parent-style-name="一下內文縮2" style:family="paragraph">
      <style:paragraph-properties fo:margin-left="0.5902in" fo:text-indent="0.3937in">
        <style:tab-stops/>
      </style:paragraph-properties>
    </style:style>
    <style:style style:name="P89" style:parent-style-name="一下內文縮2" style:family="paragraph">
      <style:paragraph-properties fo:margin-left="0in" fo:text-indent="0in">
        <style:tab-stops/>
      </style:paragraph-properties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100" style:family="table">
      <style:table-properties style:width="5.9062in" fo:margin-left="0.075in" table:align="left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222in" fo:margin-left="-0.0395in" fo:margin-right="-0.0395in" fo:text-inden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3" style:family="table-row">
      <style:table-row-properties style:min-row-height="0.229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70" style:parent-style-name="內文" style:family="paragraph">
      <style:paragraph-properties style:snap-to-layout-grid="false" fo:line-height="0.1944in" fo:margin-left="0.8451in" fo:text-indent="-0.8451in">
        <style:tab-stops/>
      </style:paragraph-properties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P177" style:parent-style-name="內文" style:family="paragraph">
      <style:paragraph-properties style:snap-to-layout-grid="false" fo:line-height="0.1944in" fo:margin-left="0.8451in" fo:text-indent="-0.8451in">
        <style:tab-stops/>
      </style:paragraph-properties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P181" style:parent-style-name="一下內文縮2" style:family="paragraph">
      <style:paragraph-properties fo:margin-left="0.5902in" fo:text-indent="0.3937in">
        <style:tab-stops/>
      </style:paragraph-properties>
    </style:style>
    <style:style style:name="T182" style:parent-style-name="預設段落字型" style:family="text">
      <style:text-properties fo:font-weight="bold" style:font-weight-asian="bold" fo:color="#000000"/>
    </style:style>
    <style:style style:name="P183" style:parent-style-name="內文" style:family="paragraph">
      <style:paragraph-properties fo:margin-left="0.3937in" fo:text-indent="0.3937in">
        <style:tab-stops/>
      </style:paragraph-properties>
    </style:style>
    <style:style style:name="T184" style:parent-style-name="預設段落字型" style:family="text">
      <style:text-properties style:font-name-complex="標楷體"/>
    </style:style>
    <style:style style:name="T185" style:parent-style-name="預設段落字型" style:family="text">
      <style:text-properties style:font-name-complex="標楷體"/>
    </style:style>
    <style:style style:name="T186" style:parent-style-name="預設段落字型" style:family="text">
      <style:text-properties style:font-name-complex="標楷體"/>
    </style:style>
    <style:style style:name="T187" style:parent-style-name="預設段落字型" style:family="text">
      <style:text-properties style:font-name-complex="標楷體"/>
    </style:style>
    <style:style style:name="T188" style:parent-style-name="預設段落字型" style:family="text">
      <style:text-properties style:font-name-complex="標楷體"/>
    </style:style>
    <style:style style:name="T189" style:parent-style-name="預設段落字型" style:family="text">
      <style:text-properties style:font-name-complex="標楷體"/>
    </style:style>
    <style:style style:name="T190" style:parent-style-name="預設段落字型" style:family="text">
      <style:text-properties style:font-name-complex="標楷體"/>
    </style:style>
    <style:style style:name="T191" style:parent-style-name="預設段落字型" style:family="text">
      <style:text-properties style:font-name-complex="標楷體"/>
    </style:style>
    <style:style style:name="T192" style:parent-style-name="預設段落字型" style:family="text">
      <style:text-properties style:font-name-complex="標楷體"/>
    </style:style>
  </office:automatic-styles>
  <office:body>
    <office:text text:use-soft-page-breaks="true">
      <text:p text:style-name="P1"><text:span text:style-name="T11">經濟特別收入基金(能源研究發展基金、石油基金、再生能源發展基金)1</text:span><text:span text:style-name="T12">1</text:span><text:span text:style-name="T13">1</text:span><text:span text:style-name="T14">年度預算評估報告</text:span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9"/></text:p>
      <text:p text:style-name="P15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399610191"/><text:bookmark-start text:name="_Toc88739524"/><text:bookmark-end text:name="_Toc243219479"/><text:bookmark-end text:name="_Toc91418518"/><text:bookmark-end text:name="_Toc116444642"/><text:bookmark-end text:name="_Toc399610169"/>六、<text:bookmark-end text:name="_Toc340474924"/><text:bookmark-end text:name="_Toc399610191"/><text:span text:style-name="T16">為</text:span><text:span text:style-name="T17">利離岸風電第2階段潛力場址併聯商轉</text:span><text:span text:style-name="T18">，</text:span><text:span text:style-name="T19">允宜督促開發商在兼顧品質及工安前提下，</text:span><text:span text:style-name="T20">適時</text:span><text:span text:style-name="T21">提升工程進度</text:span><text:span text:style-name="T22">，以</text:span><text:span text:style-name="T23">達風電政策目標</text:span><text:bookmark-end text:name="_Toc88739524"/></text:p>
      <text:p text:style-name="P24">再生能源發展基金111年度預算案於「再生能源推廣計畫-捐助、補助與獎助」項下編列「再生能源示範補助及推廣利用」4億3,442萬5千元。經查<text:span text:style-name="T25">：</text:span></text:p>
      <text:p text:style-name="P26">(一)離岸風電第2階段潛力場址案若符合彈性機制，實際併網年度皆較獲配年度延遲1年</text:p>
      <text:p text:style-name="P27">依經濟部離岸風電第2階段潛力場址遴選及競價結果，獲配風場容量之業者完工併網年度介於109年度至114年度，裝置容量合計5,080MW，其中109年需完工併網風場計有海能等2風場(併網容量合計696MW)、110年度為大彰化東南等4風場(併網容量合計1,320MW)、112年度彰芳風場、113年度中能等4風場及114年度海龍2號等4風場(詳表1)。</text:p>
      <text:p text:style-name="P28">表1<text:s text:c="2"/>我國離岸風電第二階段潛力場址開發商併網期程及進度<text:s text:c="2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完工併網年度</text:p>
            </table:table-cell>
            <table:table-cell table:style-name="TableCell36">
              <text:p text:style-name="P37">申請風場及裝置容量</text:p>
            </table:table-cell>
            <table:table-cell table:style-name="TableCell38">
              <text:p text:style-name="P39">同一併網年度裝置容量(MW)小計</text:p>
            </table:table-cell>
          </table:table-row>
        </table:table-header-rows>
        <table:table-row table:style-name="TableRow40">
          <table:table-cell table:style-name="TableCell41">
            <text:p text:style-name="P42">109</text:p>
          </table:table-cell>
          <table:table-cell table:style-name="TableCell43">
            <text:p text:style-name="P44">海能(376MW)、允能(320MW)</text:p>
          </table:table-cell>
          <table:table-cell table:style-name="TableCell45">
            <text:p text:style-name="P46">696</text:p>
          </table:table-cell>
        </table:table-row>
        <table:table-row table:style-name="TableRow47">
          <table:table-cell table:style-name="TableCell48">
            <text:p text:style-name="P49">110</text:p>
          </table:table-cell>
          <table:table-cell table:style-name="TableCell50">
            <text:p text:style-name="P51">大彰化東南(605.2 MW)、 允能(320 MW)、大彰化西南(294.8 MW)、彰芳(100 MW)</text:p>
          </table:table-cell>
          <table:table-cell table:style-name="TableCell52">
            <text:p text:style-name="P53">1,320</text:p>
          </table:table-cell>
        </table:table-row>
        <table:table-row table:style-name="TableRow54">
          <table:table-cell table:style-name="TableCell55">
            <text:p text:style-name="P56">112</text:p>
          </table:table-cell>
          <table:table-cell table:style-name="TableCell57">
            <text:p text:style-name="P58">彰芳(452 MW))</text:p>
          </table:table-cell>
          <table:table-cell table:style-name="TableCell59">
            <text:p text:style-name="P60">452</text:p>
          </table:table-cell>
        </table:table-row>
        <table:table-row table:style-name="TableRow61">
          <table:table-cell table:style-name="TableCell62">
            <text:p text:style-name="P63">113</text:p>
          </table:table-cell>
          <table:table-cell table:style-name="TableCell64">
            <text:p text:style-name="P65">中能(300 MW)、西島(48 MW)、台電(300<text:s/>MW)、海龍二號(300<text:s/>MW)</text:p>
          </table:table-cell>
          <table:table-cell table:style-name="TableCell66">
            <text:p text:style-name="P67">948</text:p>
          </table:table-cell>
        </table:table-row>
        <table:table-row table:style-name="TableRow68">
          <table:table-cell table:style-name="TableCell69">
            <text:p text:style-name="P70">114</text:p>
          </table:table-cell>
          <table:table-cell table:style-name="TableCell71">
            <text:p text:style-name="P72">海龍二號(232<text:s/>MW)、海龍三號(512<text:s/>MW)、大彰化西南(337.1<text:s/>MW)、大彰化西北(582.9<text:s/>MW)</text:p>
          </table:table-cell>
          <table:table-cell table:style-name="TableCell73">
            <text:p text:style-name="P74">1,664</text:p>
          </table:table-cell>
        </table:table-row>
        <table:table-row table:style-name="TableRow75">
          <table:table-cell table:style-name="TableCell76" table:number-columns-spanned="3">
            <text:p text:style-name="P77">109至114年度合計5,080MW</text:p>
          </table:table-cell>
          <table:covered-table-cell/>
          <table:covered-table-cell/>
        </table:table-row>
      </table:table>
      <text:p text:style-name="P78"><text:span text:style-name="T79"><text:s/>資料來源</text:span><text:span text:style-name="T80">：</text:span><text:span text:style-name="T81">經濟部提供(110年7月5日)。</text:span></text:p>
      <text:p text:style-name="P82">至於實際併網年度，經濟部說明我國因季風每年僅半年適合施工，爰於行政契約規範彈性完工機制，允許獲配風場可於獲配年度完成至少50 %風機併聯或100 %水下基礎安裝，並於<text:soft-page-break/>次年度完成所有風機併聯。依該規範，110年度應完成全數機組併聯之第2階段潛力場址為獲配109年度商轉之允能一期320 MW及海能376 MW等2座風場。另第2階段潛力場址完工併網年度雖介於109年度至114年度，若符合彈性機制，可於次年度完成所有風機併聯，爰實際併網年度較獲配年度延遲1年。<text:span text:style-name="T83"><text:s text:c="4"/></text:span><text:span text:style-name="T84"><text:s/></text:span></text:p>
      <text:p text:style-name="P85">(二)109年底離岸風電累計裝置容量未達預期之2成，允宜督促開發商兼顧品質及工安，適度提升風場工程進度</text:p>
      <text:p text:style-name="P86">依上開併網時程，第二階段潛力場址雖有2風場應於109年底併網(696<text:s/>MW)，惟依經濟部能源統計月報，109年底我國離岸風電累計裝置容量128MW與108年底相同，並無增加，顯示該二風場之開發商已運用上開彈性機制，規劃於獲配併網之次年度(即110年度)完成併網。<text:span text:style-name="T87"><text:s text:c="3"/></text:span></text:p>
      <text:p text:style-name="P88">此外，經濟部為因應107年11月能源公投結果，將離岸風電累計裝置容量提高至109年底976MW及114年底5,738MW，惟實際執行進度，截至109年底離岸風電實際累計裝置容量僅128MW，為目標量976 MW之13.1%(詳表2)，而進度落後原因，依109年度中央政府總決算審核報告，主要受新冠肺炎疫情、漁民抗爭等致影響水下基礎製造作業期程及施工安裝進度。</text:p>
      <text:p text:style-name="P89"><text:span text:style-name="T90">表</text:span><text:span text:style-name="T91">2</text:span><text:span text:style-name="T92"><text:s text:c="2"/>10</text:span><text:span text:style-name="T93">9</text:span><text:span text:style-name="T94">至114年度離岸風電累計裝置量概況表 <text:s text:c="5"/></text:span><text:span text:style-name="T95"><text:s/></text:span><text:span text:style-name="T96"><text:s text:c="2"/></text:span><text:span text:style-name="T97">單位</text:span><text:span text:style-name="T98">：</text:span><text:span text:style-name="T99">MW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累計裝置容量</text:p>
          </table:table-cell>
          <table:table-cell table:style-name="TableCell111">
            <text:p text:style-name="P112">109年底</text:p>
          </table:table-cell>
          <table:table-cell table:style-name="TableCell113">
            <text:p text:style-name="P114">110年底</text:p>
          </table:table-cell>
          <table:table-cell table:style-name="TableCell115">
            <text:p text:style-name="P116">111年底</text:p>
          </table:table-cell>
          <table:table-cell table:style-name="TableCell117">
            <text:p text:style-name="P118">112年底</text:p>
          </table:table-cell>
          <table:table-cell table:style-name="TableCell119">
            <text:p text:style-name="P120">113年底</text:p>
          </table:table-cell>
          <table:table-cell table:style-name="TableCell121">
            <text:p text:style-name="P122">114年底</text:p>
          </table:table-cell>
        </table:table-row>
        <table:table-row table:style-name="TableRow123">
          <table:table-cell table:style-name="TableCell124">
            <text:p text:style-name="P125">目標值</text:p>
          </table:table-cell>
          <table:table-cell table:style-name="TableCell126">
            <text:p text:style-name="P127">976</text:p>
          </table:table-cell>
          <table:table-cell table:style-name="TableCell128">
            <text:p text:style-name="P129">2,674</text:p>
          </table:table-cell>
          <table:table-cell table:style-name="TableCell130">
            <text:p text:style-name="P131">2,674.0</text:p>
          </table:table-cell>
          <table:table-cell table:style-name="TableCell132">
            <text:p text:style-name="P133">3,126.0</text:p>
          </table:table-cell>
          <table:table-cell table:style-name="TableCell134">
            <text:p text:style-name="P135">4,074.0</text:p>
          </table:table-cell>
          <table:table-cell table:style-name="TableCell136">
            <text:p text:style-name="P137">5,738.0</text:p>
          </table:table-cell>
        </table:table-row>
        <table:table-row table:style-name="TableRow138">
          <table:table-cell table:style-name="TableCell139">
            <text:p text:style-name="P140">已核准設置量</text:p>
          </table:table-cell>
          <table:table-cell table:style-name="TableCell141">
            <text:p text:style-name="P142">128</text:p>
          </table:table-cell>
          <table:table-cell table:style-name="TableCell143">
            <text:p text:style-name="P144">933.2</text:p>
          </table:table-cell>
          <table:table-cell table:style-name="TableCell145">
            <text:p text:style-name="P146"><text:span text:style-name="T147">2,253.2</text:span></text:p>
          </table:table-cell>
          <table:table-cell table:style-name="TableCell148">
            <text:p text:style-name="P149"><text:span text:style-name="T150">2,753.2</text:span></text:p>
          </table:table-cell>
          <table:table-cell table:style-name="TableCell151">
            <text:p text:style-name="P152">3,053.2</text:p>
          </table:table-cell>
          <table:table-cell table:style-name="TableCell153">
            <text:p text:style-name="P154">3,653.2</text:p>
          </table:table-cell>
        </table:table-row>
        <table:table-row table:style-name="TableRow155">
          <table:table-cell table:style-name="TableCell156">
            <text:p text:style-name="P157">達成率</text:p>
          </table:table-cell>
          <table:table-cell table:style-name="TableCell158">
            <text:p text:style-name="P159">13.1%</text:p>
          </table:table-cell>
          <table:table-cell table:style-name="TableCell160">
            <text:p text:style-name="P161">34.90%</text:p>
          </table:table-cell>
          <table:table-cell table:style-name="TableCell162">
            <text:p text:style-name="P163">84.26%</text:p>
          </table:table-cell>
          <table:table-cell table:style-name="TableCell164">
            <text:p text:style-name="P165">88.07%</text:p>
          </table:table-cell>
          <table:table-cell table:style-name="TableCell166">
            <text:p text:style-name="P167">74.94%</text:p>
          </table:table-cell>
          <table:table-cell table:style-name="TableCell168">
            <text:p text:style-name="P169">63.67%</text:p>
          </table:table-cell>
        </table:table-row>
      </table:table>
      <text:p text:style-name="P170"><text:span text:style-name="T171">說 <text:s text:c="3"/>明</text:span><text:span text:style-name="T172">：目標值引用經濟部108年3月4日「因應公投結果能源政策評估結果專案報告」</text:span><text:span text:style-name="T173">，</text:span><text:span text:style-name="T174">已核准設置量</text:span><text:span text:style-name="T175">參考</text:span><text:span text:style-name="T176">109年度中央政府總決算審核報告。</text:span></text:p>
      <text:p text:style-name="P177"><text:span text:style-name="T178">資料來源：經濟部108年3月4日「因應公投結果能源政策評估結果專案報告」及</text:span><text:span text:style-name="T179">109年度中央政府總決算審核報告</text:span><text:span text:style-name="T180">。</text:span></text:p>
      <text:p text:style-name="P181">雖經濟部提高114年底離岸風電累計裝置容量目標至5,738MW，惟109年底離岸風電既有設置容量128MW，加計114<text:soft-page-break/>年底前需完工併網11座風場已核准裝置容量後，參據109年度中央政府總決算審核報告之審核意見，預計至114年底離岸風機累計裝置容量僅有3,653.2MW，恐難以達成目標量。由於離岸風電為我國未來重要電力來源，允宜適時督促開發商，在兼顧工程品質與安全之前提下，積極趱趕工進，以加速工程進度。<text:span text:style-name="T182"><text:s text:c="2"/></text:span></text:p>
      <text:p text:style-name="P183"><text:span text:style-name="T184">綜上，</text:span><text:span text:style-name="T185">離岸風電為我國未來重要電源，惟截至</text:span><text:span text:style-name="T186">1</text:span><text:span text:style-name="T187">09年底離岸風電</text:span><text:span text:style-name="T188">建置進度</text:span><text:span text:style-name="T189">未</text:span><text:span text:style-name="T190">如預期</text:span><text:span text:style-name="T191">，</text:span><text:span text:style-name="T192">為利第2階段潛力場址風場如期如質完工併連，允宜督促開發商在兼顧工程品質與安全之前提下，適度提升工程進度，俾維供電穩定及</text:span>達成風力發電之目標。</text:p>
      <text:p text:style-name="姓名及分機">（分機：1925<text:s/>賴欣憶）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1pt"/>
    </style:style>
    <style:style style:name="H_內文1." style:display-name="H_內文 1." style:family="paragraph" style:parent-style-name="內文縮排" style:list-style-name="LFO23">
      <style:paragraph-properties style:punctuation-wrap="simple" style:snap-to-layout-grid="false" fo:line-height="0.2083in" fo:margin-left="0in" fo:text-indent="0in">
        <style:tab-stops/>
      </style:paragraph-properties>
      <style:text-properties style:font-name="Times New Roman" fo:letter-spacing="0.0041in" fo:font-size="12pt" style:font-size-asian="12pt" style:font-size-complex="12pt" fo:hyphenate="false"/>
    </style:style>
    <style:style style:name="H_內文1.字元" style:display-name="H_內文 1. 字元" style:family="text">
      <style:text-properties style:font-name-asian="標楷體" fo:letter-spacing="0.0041in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towb" style:display-name="atowb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color="#000000"/>
    </style:style>
    <style:style style:name="WW_CharLFO23LVL2" style:family="text">
      <style:text-properties style:font-name="Calibri Light" style:use-window-font-color="true"/>
    </style:style>
    <text:list-style style:name="LFO23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23LVL2" style:num-suffix="." style:num-format="1">
        <style:list-level-properties text:space-before="0.0986in" text:min-label-width="0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4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  <style:style style:name="T8" style:parent-style-name="頁碼" style:family="text">
      <style:text-properties fo:font-size="10pt" style:font-size-asian="10pt" style:font-size-complex="10pt"/>
    </style:style>
    <style:style style:name="T9" style:parent-style-name="頁碼" style:family="text">
      <style:text-properties fo:font-size="10pt" style:font-size-asian="10pt" style:font-size-complex="10pt"/>
    </style:style>
    <style:style style:name="P10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8</text:span><text:span text:style-name="T7">8</text:span><text:span text:style-name="T8">-</text:span><text:span text:style-name="T9"><text:page-number text:fixed="false">1</text:page-number></text:span></text:p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25T07:25:00Z</meta:creation-date>
    <dc:date>2021-11-25T07:25:00Z</dc:date>
    <meta:print-date>2021-11-24T08:0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1" meta:character-count="2013" meta:row-count="14" meta:non-whitespace-character-count="1716"/>
  </office:meta>
</office:document-meta>
</file>