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0.3194in" fo:margin-left="2.1138in" fo:margin-right="-0.175in" fo:text-indent="-0.99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194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fo:line-height="0.3472in" fo:margin-left="2.1138in" fo:margin-right="-0.175in" fo:text-indent="-0.9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055in" fo:margin-right="-0.7465in">
        <style:tab-stops>
          <style:tab-stop style:type="left" style:position="8.719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055in" fo:margin-right="-0.7465in">
        <style:tab-stops>
          <style:tab-stop style:type="left" style:position="8.719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055in" fo:margin-right="-0.7465in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weight-complex="bold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055in" fo:margin-right="-0.7465in" fo:text-indent="1.1111in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標楷體" style:font-weight-complex="bold" style:font-size-complex="14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margin-bottom="0.125in" fo:line-height="0.3472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本文縮排" style:family="paragraph">
      <style:paragraph-properties style:snap-to-layout-grid="false" fo:line-height="0.3333in" fo:margin-left="0in" fo:margin-right="-0.0347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59" style:parent-style-name="立法院會議名稱" style:family="paragraph">
      <style:paragraph-properties fo:text-align="justify" fo:line-height="0.3194in"/>
    </style:style>
    <style:style style:name="P160" style:parent-style-name="本文縮排" style:family="paragraph">
      <style:paragraph-properties style:snap-to-layout-grid="false" fo:text-align="justify" fo:line-height="0.3194in" fo:margin-left="0.4583in" fo:margin-right="-0.0347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162" style:parent-style-name="預設段落字型" style:family="text">
      <style:text-properties style:font-name="標楷體" style:font-size-complex="20pt"/>
    </style:style>
    <style:style style:name="P163" style:parent-style-name="本文縮排" style:family="paragraph">
      <style:paragraph-properties style:snap-to-layout-grid="false" fo:line-height="0.3333in" fo:margin-left="0in" fo:margin-right="-0.0347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64" style:parent-style-name="立法院會議名稱" style:family="paragraph">
      <style:paragraph-properties fo:text-align="justify" fo:line-height="0.3194in"/>
    </style:style>
    <style:style style:name="P165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66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67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68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69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0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1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2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3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4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5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6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7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8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79" style:parent-style-name="立法院會議名稱" style:family="paragraph">
      <style:paragraph-properties fo:text-align="justify" fo:line-height="0.3333in"/>
    </style:style>
    <style:style style:name="P180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81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82" style:parent-style-name="立法院會議名稱" style:family="paragraph">
      <style:paragraph-properties fo:text-align="justify" fo:line-height="0.3333in" fo:margin-left="0.8722in" fo:text-indent="-0.6222in">
        <style:tab-stops/>
      </style:paragraph-properties>
    </style:style>
    <style:style style:name="P183" style:parent-style-name="本文縮排" style:family="paragraph">
      <style:paragraph-properties fo:text-align="justify" fo:line-height="0.3333in" fo:margin-left="0.6388in" fo:text-indent="-0.2222in">
        <style:tab-stops/>
      </style:paragraph-properties>
    </style:style>
    <style:style style:name="T184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T185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T186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P189" style:parent-style-name="本文縮排" style:family="paragraph">
      <style:paragraph-properties style:snap-to-layout-grid="false" fo:text-align="justify" fo:line-height="0.3055in" fo:margin-left="0.6673in" fo:margin-right="-0.0347in" fo:text-indent="-0.6673in">
        <style:tab-stops/>
      </style:paragraph-properties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P191" style:parent-style-name="清單段落" style:list-style-name="LFO14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立法院會議名稱" style:family="paragraph">
      <style:paragraph-properties fo:text-align="justify" fo:line-height="0.3194in" fo:margin-left="0.9166in" fo:text-indent="-0.6666in">
        <style:tab-stops/>
      </style:paragraph-properties>
    </style:style>
    <style:style style:name="P194" style:parent-style-name="立法院會議名稱" style:family="paragraph">
      <style:paragraph-properties fo:text-align="justify" fo:line-height="0.3194in" fo:margin-left="0.9166in" fo:text-indent="-0.6666in">
        <style:tab-stops/>
      </style:paragraph-properties>
    </style:style>
    <style:style style:name="P195" style:parent-style-name="立法院會議名稱" style:family="paragraph">
      <style:paragraph-properties fo:text-align="justify" fo:line-height="0.3194in" fo:margin-left="0.9166in" fo:text-indent="-0.6666in">
        <style:tab-stops/>
      </style:paragraph-properties>
    </style:style>
    <style:style style:name="P196" style:parent-style-name="立法院會議名稱" style:family="paragraph">
      <style:paragraph-properties fo:text-align="justify" fo:line-height="0.3194in" fo:margin-left="1.2034in" fo:text-indent="-0.2201in">
        <style:tab-stops/>
      </style:paragraph-properties>
    </style:style>
    <style:style style:name="P197" style:parent-style-name="立法院會議名稱" style:family="paragraph">
      <style:paragraph-properties fo:text-align="justify" fo:line-height="0.3194in" fo:margin-left="1.3166in" fo:text-indent="-0.3333in">
        <style:tab-stops/>
      </style:paragraph-properties>
    </style:style>
    <style:style style:name="P198" style:parent-style-name="立法院會議名稱" style:family="paragraph">
      <style:paragraph-properties fo:text-align="justify" fo:line-height="0.3194in" fo:margin-left="1.3166in" fo:text-indent="-0.3333in">
        <style:tab-stops/>
      </style:paragraph-properties>
    </style:style>
    <style:style style:name="P199" style:parent-style-name="立法院會議名稱" style:family="paragraph">
      <style:paragraph-properties fo:text-align="justify" fo:line-height="0.3194in" fo:margin-left="1.3166in" fo:text-indent="-0.3333in">
        <style:tab-stops/>
      </style:paragraph-properties>
    </style:style>
    <style:style style:name="P200" style:parent-style-name="立法院會議名稱" style:family="paragraph">
      <style:paragraph-properties fo:text-align="justify" fo:line-height="0.3194in" fo:margin-left="0.9166in" fo:text-indent="-0.6666in">
        <style:tab-stops/>
      </style:paragraph-properties>
    </style:style>
    <style:style style:name="P201" style:parent-style-name="立法院會議名稱" style:family="paragraph">
      <style:paragraph-properties fo:text-align="justify" fo:line-height="0.3194in" fo:margin-left="0.9166in" fo:text-indent="-0.6666in">
        <style:tab-stops/>
      </style:paragraph-properties>
    </style:style>
    <style:style style:name="P202" style:parent-style-name="立法院會議名稱" style:family="paragraph">
      <style:paragraph-properties fo:text-align="justify" fo:line-height="0.3194in" fo:margin-left="1in" fo:text-indent="-0.6666in">
        <style:tab-stops/>
      </style:paragraph-properties>
    </style:style>
    <style:style style:name="P203" style:parent-style-name="立法院會議名稱" style:family="paragraph">
      <style:paragraph-properties fo:text-align="justify" fo:line-height="0.3194in" fo:margin-left="0.9166in" fo:text-indent="0.4444in">
        <style:tab-stops/>
      </style:paragraph-properties>
    </style:style>
    <style:style style:name="P204" style:parent-style-name="立法院會議名稱" style:family="paragraph">
      <style:paragraph-properties fo:text-align="justify" fo:line-height="0.3194in" fo:margin-left="0.9166in" fo:text-indent="0.4444in">
        <style:tab-stops/>
      </style:paragraph-properties>
    </style:style>
    <style:style style:name="P205" style:parent-style-name="立法院會議名稱" style:family="paragraph">
      <style:paragraph-properties fo:text-align="justify" fo:line-height="0.3194in" fo:margin-left="0.9166in" fo:text-indent="0.4444in">
        <style:tab-stops/>
      </style:paragraph-properties>
    </style:style>
    <style:style style:name="P206" style:parent-style-name="本文縮排" style:family="paragraph">
      <style:paragraph-properties fo:line-height="0.3055in" fo:margin-left="3.2222in" fo:text-indent="-0.8888in">
        <style:tab-stops/>
      </style:paragraph-properties>
    </style:style>
    <style:style style:name="T207" style:parent-style-name="預設段落字型" style:family="text">
      <style:text-properties style:font-name="標楷體" style:font-size-complex="16pt" style:language-asian="zh" style:country-asian="TW"/>
    </style:style>
    <style:style style:name="T208" style:parent-style-name="預設段落字型" style:family="text">
      <style:text-properties style:font-name="標楷體" style:font-size-complex="16pt" style:language-asian="zh" style:country-asian="TW"/>
    </style:style>
    <style:style style:name="T209" style:parent-style-name="預設段落字型" style:family="text">
      <style:text-properties style:font-name="標楷體" style:font-size-complex="16pt" style:language-asian="zh" style:country-asian="TW"/>
    </style:style>
    <style:style style:name="T210" style:parent-style-name="預設段落字型" style:family="text">
      <style:text-properties style:font-name="標楷體" style:font-size-complex="16pt" style:language-asian="zh" style:country-asian="TW"/>
    </style:style>
    <style:style style:name="T211" style:parent-style-name="預設段落字型" style:family="text">
      <style:text-properties style:font-name="標楷體" style:font-size-complex="16pt" style:language-asian="zh" style:country-asian="TW"/>
    </style:style>
    <style:style style:name="P212" style:parent-style-name="立法院會議名稱" style:family="paragraph">
      <style:paragraph-properties fo:text-align="justify" fo:line-height="0.3194in" fo:margin-left="1in" fo:text-indent="-0.6666in">
        <style:tab-stops/>
      </style:paragraph-properties>
    </style:style>
    <style:style style:name="P213" style:parent-style-name="立法院會議名稱" style:family="paragraph">
      <style:paragraph-properties fo:text-align="justify" fo:line-height="0.3194in" fo:margin-left="0.9166in" fo:text-indent="0.4444in">
        <style:tab-stops/>
      </style:paragraph-properties>
    </style:style>
    <style:style style:name="P214" style:parent-style-name="本文縮排" style:family="paragraph">
      <style:paragraph-properties fo:line-height="0.3055in" fo:margin-left="3.2222in" fo:text-indent="-0.8888in">
        <style:tab-stops/>
      </style:paragraph-properties>
    </style:style>
    <style:style style:name="T215" style:parent-style-name="預設段落字型" style:family="text">
      <style:text-properties style:font-name="標楷體" style:font-size-complex="16pt" style:language-asian="zh" style:country-asian="TW"/>
    </style:style>
    <style:style style:name="T216" style:parent-style-name="預設段落字型" style:family="text">
      <style:text-properties style:font-name="標楷體" style:font-size-complex="16pt" style:language-asian="zh" style:country-asian="TW"/>
    </style:style>
    <style:style style:name="T217" style:parent-style-name="預設段落字型" style:family="text">
      <style:text-properties style:font-name="標楷體" style:font-size-complex="16pt" style:language-asian="zh" style:country-asian="TW"/>
    </style:style>
    <style:style style:name="T218" style:parent-style-name="預設段落字型" style:family="text">
      <style:text-properties style:font-name="標楷體" style:font-size-complex="16pt" style:language-asian="zh" style:country-asian="TW"/>
    </style:style>
    <style:style style:name="T219" style:parent-style-name="預設段落字型" style:family="text">
      <style:text-properties style:font-name="標楷體" style:font-size-complex="16pt" style:language-asian="zh" style:country-asian="TW"/>
    </style:style>
    <style:style style:name="T220" style:parent-style-name="預設段落字型" style:family="text">
      <style:text-properties style:font-name="標楷體" style:font-size-complex="16pt" style:language-asian="zh" style:country-asian="TW"/>
    </style:style>
    <style:style style:name="T221" style:parent-style-name="預設段落字型" style:family="text">
      <style:text-properties style:font-name="標楷體" style:font-size-complex="16pt" style:language-asian="zh" style:country-asian="TW"/>
    </style:style>
    <style:style style:name="T222" style:parent-style-name="預設段落字型" style:family="text">
      <style:text-properties style:font-name="標楷體" style:font-size-complex="16pt" style:language-asian="zh" style:country-asian="TW"/>
    </style:style>
    <style:style style:name="T223" style:parent-style-name="預設段落字型" style:family="text">
      <style:text-properties style:font-name="標楷體" style:font-size-complex="16pt" style:language-asian="zh" style:country-asian="TW"/>
    </style:style>
    <style:style style:name="P224" style:parent-style-name="立法院會議名稱" style:family="paragraph">
      <style:paragraph-properties fo:text-align="justify" fo:line-height="0.3194in" fo:margin-left="1in" fo:text-indent="-0.6666in">
        <style:tab-stops/>
      </style:paragraph-properties>
    </style:style>
    <style:style style:name="P225" style:parent-style-name="立法院會議名稱" style:family="paragraph">
      <style:paragraph-properties fo:text-align="justify" fo:line-height="0.3194in" fo:margin-left="0.9166in" fo:text-indent="0.4444in">
        <style:tab-stops/>
      </style:paragraph-properties>
    </style:style>
    <style:style style:name="P226" style:parent-style-name="本文縮排" style:family="paragraph">
      <style:paragraph-properties fo:line-height="0.3055in" fo:margin-left="3.2222in" fo:text-indent="-0.8888in">
        <style:tab-stops/>
      </style:paragraph-properties>
    </style:style>
    <style:style style:name="T227" style:parent-style-name="預設段落字型" style:family="text">
      <style:text-properties style:font-name="標楷體" style:font-size-complex="16pt" style:language-asian="zh" style:country-asian="TW"/>
    </style:style>
    <style:style style:name="T228" style:parent-style-name="預設段落字型" style:family="text">
      <style:text-properties style:font-name="標楷體" style:font-size-complex="16pt" style:language-asian="zh" style:country-asian="TW"/>
    </style:style>
    <style:style style:name="T229" style:parent-style-name="預設段落字型" style:family="text">
      <style:text-properties style:font-name="標楷體" style:font-size-complex="16pt" style:language-asian="zh" style:country-asian="TW"/>
    </style:style>
    <style:style style:name="T230" style:parent-style-name="預設段落字型" style:family="text">
      <style:text-properties style:font-name="標楷體" style:font-size-complex="16pt" style:language-asian="zh" style:country-asian="TW"/>
    </style:style>
    <style:style style:name="T231" style:parent-style-name="預設段落字型" style:family="text">
      <style:text-properties style:font-name="標楷體" style:font-size-complex="16pt" style:language-asian="zh" style:country-asian="TW"/>
    </style:style>
    <style:style style:name="T232" style:parent-style-name="預設段落字型" style:family="text">
      <style:text-properties style:font-name="標楷體" style:font-size-complex="16pt" style:language-asian="zh" style:country-asian="TW"/>
    </style:style>
    <style:style style:name="P233" style:parent-style-name="立法院會議名稱" style:family="paragraph">
      <style:paragraph-properties fo:text-align="justify" fo:line-height="0.3194in" fo:margin-left="0.9166in" fo:text-indent="-0.6666in">
        <style:tab-stops/>
      </style:paragraph-properties>
    </style:style>
    <style:style style:name="P234" style:parent-style-name="立法院會議名稱" style:family="paragraph">
      <style:paragraph-properties fo:text-align="justify" fo:line-height="0.3194in" fo:margin-left="0.9166in" fo:text-indent="-0.6666in">
        <style:tab-stops/>
      </style:paragraph-properties>
    </style:style>
    <style:style style:name="T235" style:parent-style-name="預設段落字型" style:family="text">
      <style:text-properties style:font-name-complex="Times New Roman"/>
    </style:style>
    <style:style style:name="T236" style:parent-style-name="預設段落字型" style:family="text">
      <style:text-properties style:font-name-complex="Times New Roman"/>
    </style:style>
    <style:style style:name="T237" style:parent-style-name="預設段落字型" style:family="text">
      <style:text-properties style:font-name-complex="Times New Roman"/>
    </style:style>
    <style:style style:name="P238" style:parent-style-name="內文" style:family="paragraph">
      <style:paragraph-properties style:snap-to-layout-grid="false" fo:text-align="justify" fo:margin-bottom="0.125in" fo:line-height="0.3472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本文縮排" style:family="paragraph">
      <style:paragraph-properties style:snap-to-layout-grid="false" fo:line-height="0.3333in" fo:margin-left="0in" fo:margin-right="-0.0347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41" style:parent-style-name="立法院會議名稱" style:family="paragraph">
      <style:paragraph-properties fo:text-align="justify" fo:line-height="0.3194in" fo:margin-left="0.218in" fo:text-indent="-0.218in">
        <style:tab-stops/>
      </style:paragraph-properties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weight-complex="bold"/>
    </style:style>
    <style:style style:name="T257" style:parent-style-name="預設段落字型" style:family="text">
      <style:text-properties style:font-weight-complex="bold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weight-complex="bold"/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fo:letter-spacing="-0.0083in"/>
    </style:style>
    <style:style style:name="T270" style:parent-style-name="預設段落字型" style:family="text">
      <style:text-properties style:font-weight-complex="bold"/>
    </style:style>
    <style:style style:name="P271" style:parent-style-name="本文縮排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標楷體" fo:font-weight="bold" style:font-weight-asian="bold"/>
    </style:style>
    <style:style style:name="P272" style:parent-style-name="本文縮排" style:family="paragraph">
      <style:paragraph-properties style:snap-to-layout-grid="false" fo:text-align="justify" fo:line-height="0.3194in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size-complex="20pt" fo:language="en" fo:country="US" style:language-asian="zh" style:country-asian="TW"/>
    </style:style>
    <style:style style:name="P274" style:parent-style-name="本文縮排" style:family="paragraph">
      <style:paragraph-properties style:snap-to-layout-grid="false" fo:text-align="justify" fo:line-height="0.3194in" fo:margin-left="0.3333in">
        <style:tab-stops/>
      </style:paragraph-properties>
    </style:style>
    <style:style style:name="T275" style:parent-style-name="預設段落字型" style:family="text">
      <style:text-properties style:font-name="標楷體" style:font-size-complex="20pt" fo:language="en" fo:country="US" style:language-asian="zh" style:country-asian="TW"/>
    </style:style>
    <style:style style:name="T276" style:parent-style-name="預設段落字型" style:family="text">
      <style:text-properties style:font-name="標楷體" style:language-asian="zh" style:country-asian="TW"/>
    </style:style>
    <style:style style:name="T277" style:parent-style-name="預設段落字型" style:family="text">
      <style:text-properties style:font-name="標楷體" style:language-asian="zh" style:country-asian="TW"/>
    </style:style>
    <style:style style:name="T278" style:parent-style-name="預設段落字型" style:family="text">
      <style:text-properties style:font-name="標楷體" style:language-asian="zh" style:country-asian="TW"/>
    </style:style>
    <style:style style:name="T279" style:parent-style-name="預設段落字型" style:family="text">
      <style:text-properties style:font-name="標楷體" style:language-asian="zh" style:country-asian="TW"/>
    </style:style>
    <style:style style:name="T280" style:parent-style-name="預設段落字型" style:family="text">
      <style:text-properties style:font-name="標楷體" style:language-asian="zh" style:country-asian="TW"/>
    </style:style>
    <style:style style:name="T281" style:parent-style-name="預設段落字型" style:family="text">
      <style:text-properties style:font-name="標楷體" style:language-asian="zh" style:country-asian="TW"/>
    </style:style>
    <style:style style:name="P282" style:parent-style-name="本文縮排" style:family="paragraph">
      <style:paragraph-properties style:snap-to-layout-grid="false" fo:text-align="justify" fo:line-height="0.3194in" fo:margin-left="0.7777in" fo:text-indent="-0.4444in">
        <style:tab-stops/>
      </style:paragraph-properties>
    </style:style>
    <style:style style:name="T283" style:parent-style-name="預設段落字型" style:family="text">
      <style:text-properties style:font-name="標楷體" style:language-asian="zh" style:country-asian="TW"/>
    </style:style>
    <style:style style:name="T284" style:parent-style-name="預設段落字型" style:family="text">
      <style:text-properties style:font-name="標楷體"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本文縮排" style:family="paragraph">
      <style:paragraph-properties style:snap-to-layout-grid="false" fo:text-align="justify" fo:line-height="0.3055in" fo:margin-left="0.6666in" fo:margin-right="-0.0347in" fo:text-indent="-0.6666in">
        <style:tab-stops/>
      </style:paragraph-properties>
      <style:text-properties style:font-name="標楷體"/>
    </style:style>
    <style:style style:name="P289" style:parent-style-name="本文縮排" style:family="paragraph">
      <style:paragraph-properties fo:text-align="justify" fo:margin-top="0.125in" fo:line-height="0.3194in" fo:margin-left="0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290" style:parent-style-name="本文縮排" style:family="paragraph">
      <style:paragraph-properties fo:text-align="justify" fo:line-height="0.3194in" fo:margin-left="0in" fo:text-indent="0.4444in">
        <style:tab-stops/>
      </style:paragraph-properties>
    </style:style>
    <style:style style:name="T291" style:parent-style-name="預設段落字型" style:family="text">
      <style:text-properties style:font-name="標楷體" style:font-size-complex="16pt" style:language-asian="zh" style:country-asian="TW"/>
    </style:style>
    <style:style style:name="T292" style:parent-style-name="預設段落字型" style:family="text">
      <style:text-properties style:font-name="標楷體" style:font-size-complex="16pt" style:language-asian="zh" style:country-asian="TW"/>
    </style:style>
    <style:style style:name="T293" style:parent-style-name="預設段落字型" style:family="text">
      <style:text-properties style:font-name="標楷體" style:font-size-complex="16pt" style:language-asian="zh" style:country-asian="TW"/>
    </style:style>
    <style:style style:name="T294" style:parent-style-name="預設段落字型" style:family="text">
      <style:text-properties style:font-name="標楷體" style:font-size-complex="16pt" style:language-asian="zh" style:country-asian="TW"/>
    </style:style>
    <style:style style:name="T295" style:parent-style-name="預設段落字型" style:family="text">
      <style:text-properties style:font-name="標楷體" style:font-size-complex="16pt" style:language-asian="zh" style:country-asian="TW"/>
    </style:style>
    <style:style style:name="T296" style:parent-style-name="預設段落字型" style:family="text">
      <style:text-properties style:font-name="標楷體" style:font-size-complex="16pt" style:language-asian="zh" style:country-asian="TW"/>
    </style:style>
    <style:style style:name="T297" style:parent-style-name="預設段落字型" style:family="text">
      <style:text-properties style:font-name="標楷體" style:font-size-complex="16pt" style:language-asian="zh" style:country-asian="TW"/>
    </style:style>
    <style:style style:name="T298" style:parent-style-name="預設段落字型" style:family="text">
      <style:text-properties style:font-name="標楷體" style:font-size-complex="16pt" style:language-asian="zh" style:country-asian="TW"/>
    </style:style>
    <style:style style:name="T299" style:parent-style-name="預設段落字型" style:family="text">
      <style:text-properties style:font-name="標楷體" style:font-size-complex="16pt" style:language-asian="zh" style:country-asian="TW"/>
    </style:style>
    <style:style style:name="T300" style:parent-style-name="預設段落字型" style:family="text">
      <style:text-properties style:font-name="標楷體" style:font-size-complex="16pt" style:language-asian="zh" style:country-asian="TW"/>
    </style:style>
    <style:style style:name="T301" style:parent-style-name="預設段落字型" style:family="text">
      <style:text-properties style:font-name="標楷體" style:font-size-complex="16pt" style:language-asian="zh" style:country-asian="TW"/>
    </style:style>
    <style:style style:name="T302" style:parent-style-name="預設段落字型" style:family="text">
      <style:text-properties style:font-name="標楷體" style:font-size-complex="16pt" style:language-asian="zh" style:country-asian="TW"/>
    </style:style>
    <style:style style:name="T303" style:parent-style-name="預設段落字型" style:family="text">
      <style:text-properties style:font-name="標楷體" style:font-size-complex="16pt" style:language-asian="zh" style:country-asian="TW"/>
    </style:style>
    <style:style style:name="T304" style:parent-style-name="預設段落字型" style:family="text">
      <style:text-properties style:font-name="標楷體" style:font-size-complex="16pt" style:language-asian="zh" style:country-asian="TW"/>
    </style:style>
    <style:style style:name="T305" style:parent-style-name="預設段落字型" style:family="text">
      <style:text-properties style:font-name="標楷體" style:font-size-complex="16pt" style:language-asian="zh" style:country-asian="TW"/>
    </style:style>
    <style:style style:name="T306" style:parent-style-name="預設段落字型" style:family="text">
      <style:text-properties style:font-name="標楷體" style:font-size-complex="16pt" style:language-asian="zh" style:country-asian="TW"/>
    </style:style>
    <style:style style:name="T307" style:parent-style-name="預設段落字型" style:family="text">
      <style:text-properties style:font-name="標楷體" style:font-size-complex="16pt" style:language-asian="zh" style:country-asian="TW"/>
    </style:style>
    <style:style style:name="T308" style:parent-style-name="預設段落字型" style:family="text">
      <style:text-properties style:font-name="標楷體" style:font-size-complex="16pt" style:language-asian="zh" style:country-asian="TW"/>
    </style:style>
    <style:style style:name="T309" style:parent-style-name="預設段落字型" style:family="text">
      <style:text-properties style:font-name="標楷體" style:font-size-complex="16pt" style:language-asian="zh" style:country-asian="TW"/>
    </style:style>
    <style:style style:name="T310" style:parent-style-name="預設段落字型" style:family="text">
      <style:text-properties style:font-name="標楷體" style:font-size-complex="16pt" style:language-asian="zh" style:country-asian="TW"/>
    </style:style>
    <style:style style:name="T311" style:parent-style-name="預設段落字型" style:family="text">
      <style:text-properties style:font-name="標楷體" style:font-size-complex="16pt" style:language-asian="zh" style:country-asian="TW"/>
    </style:style>
    <style:style style:name="T312" style:parent-style-name="預設段落字型" style:family="text">
      <style:text-properties style:font-name="標楷體" style:font-size-complex="16pt" style:language-asian="zh" style:country-asian="TW"/>
    </style:style>
    <style:style style:name="T313" style:parent-style-name="預設段落字型" style:family="text">
      <style:text-properties style:font-name="標楷體" style:font-size-complex="16pt" style:language-asian="zh" style:country-asian="TW"/>
    </style:style>
    <style:style style:name="T314" style:parent-style-name="預設段落字型" style:family="text">
      <style:text-properties style:font-name="標楷體" style:font-size-complex="16pt" style:language-asian="zh" style:country-asian="TW"/>
    </style:style>
    <style:style style:name="P315" style:parent-style-name="本文縮排" style:family="paragraph">
      <style:paragraph-properties fo:line-height="0.3055in" fo:margin-left="3.2222in" fo:text-indent="-0.8888in">
        <style:tab-stops/>
      </style:paragraph-properties>
    </style:style>
    <style:style style:name="T316" style:parent-style-name="預設段落字型" style:family="text">
      <style:text-properties style:font-name="標楷體" style:font-size-complex="16pt" style:language-asian="zh" style:country-asian="TW"/>
    </style:style>
    <style:style style:name="T317" style:parent-style-name="預設段落字型" style:family="text">
      <style:text-properties style:font-name="標楷體" style:font-size-complex="16pt" style:language-asian="zh" style:country-asian="TW"/>
    </style:style>
    <style:style style:name="T318" style:parent-style-name="預設段落字型" style:family="text">
      <style:text-properties style:font-name="標楷體" style:font-size-complex="16pt" style:language-asian="zh" style:country-asian="TW"/>
    </style:style>
    <style:style style:name="T319" style:parent-style-name="預設段落字型" style:family="text">
      <style:text-properties style:font-name="標楷體" style:font-size-complex="16pt" style:language-asian="zh" style:country-asian="TW"/>
    </style:style>
    <style:style style:name="T320" style:parent-style-name="預設段落字型" style:family="text">
      <style:text-properties style:font-name="標楷體" style:font-size-complex="16pt" style:language-asian="zh" style:country-asian="TW"/>
    </style:style>
    <style:style style:name="P32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22" style:parent-style-name="內文" style:family="paragraph">
      <style:paragraph-properties fo:text-align="justify" fo:line-height="0.3194in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16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</text:span><text:span text:style-name="T15">10</text:span><text:span text:style-name="T16">年</text:span><text:span text:style-name="T17">1</text:span><text:span text:style-name="T18">1</text:span><text:span text:style-name="T19">月</text:span><text:span text:style-name="T20">17</text:span><text:span text:style-name="T21">日（星期</text:span><text:span text:style-name="T22">三</text:span><text:span text:style-name="T23">）上午9時</text:span><text:span text:style-name="T24"><text:s/></text:span><text:span text:style-name="T25">8</text:span><text:span text:style-name="T26">分</text:span><text:span text:style-name="T27">至</text:span><text:span text:style-name="T28">1</text:span><text:span text:style-name="T29">2</text:span><text:span text:style-name="T30">時</text:span><text:span text:style-name="T31">21</text:span><text:span text:style-name="T32">分</text:span></text:p>
      <text:p text:style-name="P33">110年11月18日（星期四）上午9時1分至下午1時40分</text:p>
      <text:p text:style-name="P34">地點：紅樓202會議室</text:p>
      <text:p text:style-name="P35"><text:span text:style-name="T36">出席委員：</text:span><text:span text:style-name="T37">邱顯智 <text:s/>伍麗華</text:span><text:span text:style-name="T38">Saidhai Tahovecahe</text:span><text:span text:style-name="T39"><text:s text:c="2"/>王美惠<text:s/></text:span><text:span text:style-name="T40"><text:s/></text:span><text:span text:style-name="T41">吳琪銘</text:span><text:span text:style-name="T42"><text:s text:c="2"/></text:span><text:span text:style-name="T43">林思銘 <text:s/>魯明哲 <text:s/></text:span><text:span text:style-name="T44">湯蕙禎</text:span><text:span text:style-name="T45"><text:s text:c="2"/></text:span><text:span text:style-name="T46">羅美玲 <text:s/>張宏陸 <text:s/></text:span><text:span text:style-name="T47">管碧玲</text:span><text:span text:style-name="T48"><text:s text:c="2"/></text:span></text:p>
      <text:p text:style-name="P49"><text:span text:style-name="T50"><text:s/></text:span><text:span text:style-name="T51"><text:s text:c="9"/></text:span><text:span text:style-name="T52">林為洲</text:span><text:span text:style-name="T53"><text:s text:c="2"/></text:span><text:span text:style-name="T54">莊瑞雄</text:span><text:span text:style-name="T55"><text:s text:c="2"/></text:span><text:span text:style-name="T56">林文瑞</text:span></text:p>
      <text:p text:style-name="P57">委員出席13人</text:p>
      <text:p text:style-name="P58">請假委員：吳怡玎</text:p>
      <text:p text:style-name="P59"><text:s text:c="10"/>委員請假1人</text:p>
      <text:p text:style-name="P60"><text:span text:style-name="T61">列席委員：</text:span><text:span text:style-name="T62">陳椒華</text:span><text:span text:style-name="T63"><text:s/></text:span><text:span text:style-name="T64"><text:s/></text:span><text:span text:style-name="T65">鍾佳濱<text:s/></text:span><text:span text:style-name="T66"><text:s/></text:span><text:span text:style-name="T67">廖婉汝 <text:s/>孔文吉 <text:s/></text:span><text:span text:style-name="T68">楊瓊瓔 <text:s/></text:span><text:span text:style-name="T69">呂玉玲 <text:s/></text:span><text:span text:style-name="T70">張育</text:span><text:span text:style-name="T71">美</text:span><text:span text:style-name="T72"><text:s/></text:span><text:span text:style-name="T73"><text:s/>謝衣鳯 <text:s/></text:span><text:span text:style-name="T74">劉</text:span><text:span text:style-name="T75">世芳</text:span><text:span text:style-name="T76"><text:s text:c="2"/>李德維</text:span><text:span text:style-name="T77"><text:s text:c="2"/></text:span><text:span text:style-name="T78">葉</text:span><text:span text:style-name="T79">毓蘭</text:span><text:span text:style-name="T80"><text:s/></text:span><text:span text:style-name="T81"><text:s/></text:span><text:span text:style-name="T82">高嘉瑜<text:s/></text:span><text:span text:style-name="T83"><text:s/></text:span><text:span text:style-name="T84">張其祿</text:span><text:span text:style-name="T85"><text:s text:c="2"/></text:span><text:span text:style-name="T86">何欣純 <text:s/>李貴敏</text:span><text:span text:style-name="T87"><text:s text:c="2"/></text:span><text:span text:style-name="T88">鄭天財</text:span><text:span text:style-name="T89">Sra Kacaw <text:s/></text:span><text:span text:style-name="T90">林奕華<text:s/></text:span><text:span text:style-name="T91"><text:s/></text:span><text:span text:style-name="T92">李昆澤</text:span><text:span text:style-name="T93"><text:s text:c="2"/></text:span><text:span text:style-name="T94">林俊憲</text:span><text:span text:style-name="T95"><text:s text:c="2"/></text:span><text:span text:style-name="T96">陳歐珀</text:span><text:span text:style-name="T97"><text:s text:c="2"/></text:span><text:span text:style-name="T98">邱臣遠 <text:s/>趙正宇 <text:s/>林德福</text:span><text:span text:style-name="T99"><text:s text:c="2"/></text:span><text:span text:style-name="T100">蘇震清 <text:s/></text:span><text:span text:style-name="T101">謝衣鳯 <text:s/>莊競程 <text:s/></text:span><text:span text:style-name="T102">羅明才 <text:s/></text:span></text:p>
      <text:p text:style-name="P103">委員列席27人</text:p>
      <text:p text:style-name="P104">列席官員：</text:p>
      <text:p text:style-name="P105">11月17日</text:p>
      <text:p text:style-name="P106"><text:span text:style-name="T107">中央選舉委員會主任委員李進勇</text:span><text:span text:style-name="T108">暨相關人員</text:span></text:p>
      <text:p text:style-name="P109">內政部政務次長陳宗彥暨相關人員</text:p>
      <text:p text:style-name="P110">外交部條約法律司副參事黃韋仁</text:p>
      <text:p text:style-name="P111"><text:span text:style-name="T112">國防部資源規劃司人力資源處專門委員康世宗</text:span><text:span text:style-name="T113">暨相關人員</text:span></text:p>
      <text:p text:style-name="P114">法務部參事郭棋湧</text:p>
      <text:p text:style-name="P115">大陸委員會法政處組長李佩儒</text:p>
      <text:p text:style-name="P116">僑務委員會綜合規劃處副處長高家富</text:p>
      <text:p text:style-name="P117">原住民族委員會綜合規劃處處長雅柏甦詠‧博伊哲努</text:p>
      <text:p text:style-name="P118"><text:span text:style-name="T119">中華郵政股份有限公司副處長</text:span><text:span text:style-name="T120">柯清長</text:span></text:p>
      <text:p text:style-name="P121"><text:span text:style-name="T122">衛生福利部社會及家庭署科長吳宜姍</text:span><text:span text:style-name="T123">暨相關人員</text:span></text:p>
      <text:p text:style-name="P124">教育部學生事務及特殊教育司專門委員陳添丁</text:p>
      <text:p text:style-name="P125"/>
      <text:soft-page-break/>
      <text:p text:style-name="P126">11月18日</text:p>
      <text:p text:style-name="P127"><text:span text:style-name="T128">中央選舉委員會主任委員李進勇</text:span><text:span text:style-name="T129">暨相關人員</text:span></text:p>
      <text:p text:style-name="P130">內政部政務次長陳宗彥暨相關人員</text:p>
      <text:p text:style-name="P131">銓敘部部長周志宏暨相關人員</text:p>
      <text:p text:style-name="P132">考選部部長許舒翔暨相關人員</text:p>
      <text:p text:style-name="P133">行政院人事行政總處副人事長懷敍</text:p>
      <text:p text:style-name="P134">法務部政務次長蔡碧仲暨相關人員</text:p>
      <text:p text:style-name="P135">考試院第一組首席參事兼組長呂理正</text:p>
      <text:p text:style-name="P136">公務人員保障暨培訓委員會主任委員郝培芝暨相關人員</text:p>
      <text:p text:style-name="P137"><text:span text:style-name="T138">主 <text:s text:c="3"/>席：</text:span><text:span text:style-name="T139">林</text:span><text:span text:style-name="T140">召集</text:span><text:span text:style-name="T141">委員</text:span><text:span text:style-name="T142">為洲</text:span></text:p>
      <text:p text:style-name="P143"><text:span text:style-name="T144">專門委員：</text:span><text:span text:style-name="T145">賈北松</text:span></text:p>
      <text:p text:style-name="P146">主任秘書：鄭雪梅</text:p>
      <text:p text:style-name="P147"><text:span text:style-name="T148">紀 <text:s text:c="3"/>錄：簡任秘書 <text:s/></text:span><text:span text:style-name="T149">周厚增</text:span><text:span text:style-name="T150">　　　　</text:span><text:span text:style-name="T151">簡任編審 <text:s/>吳人寬</text:span></text:p>
      <text:p text:style-name="P152"><text:span text:style-name="T153">科 <text:s text:c="3"/>長 <text:s/></text:span><text:span text:style-name="T154">陳品華</text:span><text:span text:style-name="T155">　　　　</text:span><text:span text:style-name="T156">薦任科員 <text:s/>徐雪茹</text:span></text:p>
      <text:p text:style-name="P157">11月17日</text:p>
      <text:p text:style-name="P158">報告事項</text:p>
      <text:p text:style-name="P159">一、宣讀上次會議議事錄。</text:p>
      <text:p text:style-name="P160"><text:span text:style-name="T161">決定：</text:span><text:span text:style-name="T162">確定。</text:span></text:p>
      <text:p text:style-name="P163">討論事項</text:p>
      <text:p text:style-name="P164">一、繼續審查：</text:p>
      <text:p text:style-name="P165">（一）委員洪孟楷等19人擬具「公民投票法第二十五條條文修正草案」案。</text:p>
      <text:p text:style-name="P166">（二）委員黃世杰等19人擬具「公民投票法第十條條文修正草案」案。</text:p>
      <text:p text:style-name="P167">（三）民眾黨黨團擬具「公民投票法第二十三條條文修正草案」案（第25580號）。</text:p>
      <text:p text:style-name="P168">（四）委員翁重鈞等18人擬具「公民投票法第二十一條及第四十三條條文修正草案」案。</text:p>
      <text:p text:style-name="P169">（五）委員羅美玲等18人擬具「公民投票法第十八條、第二十一<text:soft-page-break/>條之一及第四十五條之一條文修正草案」案。</text:p>
      <text:p text:style-name="P170">（六）國民黨黨團擬具「公民投票法部分條文修正草案」案。</text:p>
      <text:p text:style-name="P171">（七）時代力量黨團擬具「公民投票法部分條文修正草案」案。</text:p>
      <text:p text:style-name="P172">（八）民眾黨黨團擬具「公民投票法第二十三條條文修正草案」案（第26799號）。</text:p>
      <text:p text:style-name="P173">（九）行政院函請審議「全國性公民投票不在籍投票法草案」案。</text:p>
      <text:p text:style-name="P174">（十）委員溫玉霞等18人擬具「公民不在籍投票法草案」案。</text:p>
      <text:p text:style-name="P175">（十一）委員林為洲等21人擬具「公民不在籍投票法草案」案。</text:p>
      <text:p text:style-name="P176">（十二）民眾黨黨團擬具「公民投票不在籍投票法草案」案。</text:p>
      <text:p text:style-name="P177">（十三）委員葉毓蘭等16人擬具「公民投票不在籍投票法草案」案。</text:p>
      <text:p text:style-name="P178">（十四）委員林思銘等16人擬具「公民不在籍投票法草案」案。</text:p>
      <text:p text:style-name="P179">二、審查：</text:p>
      <text:p text:style-name="P180">（一）委員鄭麗文等16人擬具「公民投票不在籍投票法草案」案。</text:p>
      <text:p text:style-name="P181">（二）委員魯明哲等19人擬具「公民投票不在籍投票法草案」案。</text:p>
      <text:p text:style-name="P182">（三）委員鄭天財Sra Kacaw等18人擬具「全國性公民投票不在籍投票法草案」案。</text:p>
      <text:p text:style-name="P183"><text:span text:style-name="T184">[</text:span>委員魯明哲<text:span text:style-name="T185">說</text:span><text:span text:style-name="T186">明提案要旨</text:span><text:span text:style-name="T187">。</text:span><text:span text:style-name="T188">]</text:span></text:p>
      <text:p text:style-name="P189"><text:span text:style-name="T190">決議：</text:span></text:p>
      <text:list text:style-name="LFO14" text:continue-numbering="true">
        <text:list-item>
          <text:p text:style-name="P191">討論事項一第(一)至(八)案，均另定期繼續審查。(附帶決議提案1案已宣讀完畢)</text:p>
        </text:list-item>
      </text:list>
      <text:p text:style-name="P192">二、「全國性公民投票不在籍投票法草案」、「公民不在籍投票法草案」及「公民投票不在籍投票法草案」等9案：</text:p>
      <text:p text:style-name="P193">（一）法案名稱、行政院提案第一條、第二條、第四條、第五條（含委員湯蕙禎等3人所提修正動議）、第六條、第七條、第八條（含委員吳怡玎等4人所提修正動議）、第十條、第十一條、第十二條、第十三條及條文對照表對應上開條文之其他提案條文（含通訊投票、提早投票及特設投票所之條文除外），保留；暨委員林為洲等21人提案第十六條，均予保留。</text:p>
      <text:soft-page-break/>
      <text:p text:style-name="P194">（二）第三條、第九條、第十四條及第十五條，均照行政院提案通過。</text:p>
      <text:p text:style-name="P195">（三）有關（一）含通訊投票、提早投票及特設投票所之條文，均不予採納如下：（依條文對照表順序）</text:p>
      <text:p text:style-name="P196">1、委員溫玉霞等18人提案第四條。</text:p>
      <text:p text:style-name="P197">2、民眾黨黨團提案第七條、委員林思銘等16人提案第六條及委員魯明哲等19人提案第六條。</text:p>
      <text:p text:style-name="P198">3、委員溫玉霞等18人提案第九條、委員林為洲等21人提案第九條及委員鄭麗文等16人提案第十條。</text:p>
      <text:p text:style-name="P199">4、委員林為洲等21人提案第十條及委員鄭麗文等16人提案第十一條。</text:p>
      <text:p text:style-name="P200">（四）委員溫玉霞等18人提案第五條、委員林為洲等21人提案第四條、民眾黨黨團提案第四條、委員林思銘等16人提案第四條、委員鄭麗文等16人提案第五條及第六條、委員魯明哲等19人提案第四條、委員葉毓蘭等16人提案第六條、委員林為洲等21人提案第十一條、委員鄭麗文等16人提案第十二條、委員林為洲等21人提案第十二條、民眾黨黨團提案第九條、委員鄭麗文等16人提案第十三條、委員林為洲等21人提案第十三條、委員鄭麗文等16人提案第十四條、委員溫玉霞等18人提案第十條、委員林為洲等21人提案第十四條及第十五條、委員林思銘等16人提案第十一條、委員鄭麗文等16人提案第十五條、委員魯明哲等19人提案第十一條、委員鄭麗文等16人提案第十六條、委員溫玉霞等18人提案第十一條、民眾黨黨團提案第十二條、委員林思銘等16人提案第十二條、委員鄭麗文等16人提案第十七條及委員魯明哲等19人提案第十二條，均不予採納。</text:p>
      <text:p text:style-name="P201">（五）附帶決議：</text:p>
      <text:p text:style-name="P202">[不通過1項]</text:p>
      <text:p text:style-name="P203">民主國家，係奠基於主權在民之原則，由人民自主選擇產生首長，賦予政權統治之合法性與民意代表性。然，我國現行制度對因法律規範服兵役義務、工作、服刑、遭羈押、醫療需求等無法返回戶籍地投票之人民，阻礙其行使投票之權利，違背憲法平等參政之意旨。</text:p>
      <text:p text:style-name="P204">不在籍投票制度之實施，已為普遍性國際趨勢。綜觀世界各國對於因工作、服刑、服兵役等不得不離開原戶籍地投票所之人民，多採取於醫療院所、長期照顧機構、軍營、監獄及看守所等處所特設投票所作為解決方式。</text:p>
      <text:p text:style-name="P205">爰要求中央選舉委員會指揮監督直轄市、縣（市）選舉委員會針對1、在營服役之軍人；2、執行必要勤務之公務人員；3、因疾病、身心障礙、生產或受傷而行動受限制者；4、在監服刑者；5、因案受羈押者。應在上述特定對象之工作或生活場域設置投票所，使人民充分行使創制與複決公民投票等公民權，以積極符合我國《憲法》及「公民與政治權利國際公約」之基本權利之保障。有關特設投票所設置場域及優先適用對象，由中央選舉委員會另訂辦法規定之。</text:p>
      <text:p text:style-name="P206">提案人：<text:span text:style-name="T207">邱顯智 <text:s/>王美惠<text:s/></text:span><text:span text:style-name="T208"><text:s/></text:span><text:span text:style-name="T209">羅美玲</text:span><text:span text:style-name="T210"><text:s text:c="2"/></text:span><text:span text:style-name="T211">張其祿</text:span></text:p>
      <text:p text:style-name="P212">[保留1項]</text:p>
      <text:p text:style-name="P213">不在籍投票制度，係為解決我國憲法制度性保障公民權利的困難，行政、立法機關不應以「選務繁雜」為藉口阻擋，更不能因為行政機關準備作業冗長，而讓人民承擔原本不需負擔之行使權利的成本。爰提案，自本法通過施行後，嗣後歷次公民投票（包括本年），應許由國人檢具證明，由政府補貼一定成數的往返戶籍地、工作（就學）地之交通費用。</text:p>
      <text:p text:style-name="P214"><text:span text:style-name="T215">提</text:span><text:span text:style-name="T216">案人：</text:span>林為洲<text:span text:style-name="T217"><text:s/></text:span><text:span text:style-name="T218"><text:s/></text:span><text:span text:style-name="T219">林文瑞</text:span><text:span text:style-name="T220"><text:s text:c="2"/></text:span><text:span text:style-name="T221">魯明哲</text:span><text:span text:style-name="T222"><text:s text:c="2"/></text:span><text:span text:style-name="T223">吳怡玎</text:span></text:p>
      <text:p text:style-name="P224">[通過1項]</text:p>
      <text:p text:style-name="P225">有鑑於中央選舉委員會公民投票電子連署系統已於民國107年12月建置完成，但至今仍遲未上路，為落實公民投票權行使，並增進公民對公共事務之參與，爰要求中央選舉委員會應於「公民不在籍投票法」立法公布施行後，積極推動實施電子連署系統。</text:p>
      <text:p text:style-name="P226"><text:span text:style-name="T227">提</text:span><text:span text:style-name="T228">案人：</text:span><text:span text:style-name="T229">林思銘 <text:s/>林為洲 <text:s/>林文瑞</text:span><text:span text:style-name="T230"><text:s text:c="2"/></text:span><text:span text:style-name="T231">吳怡玎 <text:s/>魯明哲 <text:s/></text:span><text:span text:style-name="T232">張其祿</text:span></text:p>
      <text:p text:style-name="P233">（六）併案審查完竣，擬具審查報告，提報院會討論，須交由黨團協商，並推請林召集委員為洲於院會討論時作補充說明。</text:p>
      <text:p text:style-name="P234">（七）<text:span text:style-name="T235">本次會議審查通過之條文</text:span><text:span text:style-name="T236">、條次、引述條文之文字及</text:span><text:span text:style-name="T237">相關法制用語，授權主席及議事人員整理。</text:span></text:p>
      <text:p text:style-name="P238">11月18日</text:p>
      <text:p text:style-name="P239">報告事項</text:p>
      <text:p text:style-name="P240">邀請中央選舉委員會主任委員、內政部部長、銓敘部部長、考選部部長、行政院人事行政總處副人事長、法務部次長、法務部廉政署、考試院及公務人員保障暨培訓委員會就「全國性公民投票籌備情形及公務人員在選舉、罷免、公民投票與國家考試程序中應恪守之行政中立規範」進行專題報告，並備質詢。</text:p>
      <text:p text:style-name="P241"><text:span text:style-name="T242">（</text:span>中央選舉委員會主任委員李進勇<text:span text:style-name="T243">、</text:span><text:span text:style-name="T244">銓敘部部長周志宏</text:span>及<text:span text:style-name="T245">考選部部長許舒翔</text:span><text:span text:style-name="T246">報告</text:span><text:span text:style-name="T247">；委</text:span><text:span text:style-name="T248">員</text:span><text:span text:style-name="T249">羅美玲</text:span>、王美惠<text:span text:style-name="T250">、</text:span><text:span text:style-name="T251">張宏陸</text:span><text:span text:style-name="T252">、</text:span>莊瑞雄<text:span text:style-name="T253">、</text:span><text:span text:style-name="T254">邱顯智</text:span>、伍麗華Saidhai Tahovecahe、<text:span text:style-name="T255">管碧玲</text:span>、<text:span text:style-name="T256">湯蕙禎</text:span>、<text:span text:style-name="T257">魯明哲</text:span>、林為洲<text:span text:style-name="T258">、</text:span>吳琪銘<text:span text:style-name="T259">、</text:span>林文瑞、葉毓蘭、林思銘、陳椒華、林奕華<text:span text:style-name="T260">、</text:span><text:span text:style-name="T261">高嘉瑜</text:span><text:span text:style-name="T262">、</text:span>何欣純<text:span text:style-name="T263">、</text:span><text:span text:style-name="T264">鄭天財Sra Kacaw</text:span><text:span text:style-name="T265">、</text:span>林德福、張其祿及楊瓊瓔<text:span text:style-name="T266">等</text:span><text:span text:style-name="T267">22</text:span><text:span text:style-name="T268">人提</text:span>出質詢，均經中央選舉委員會主任委員李進勇、內政部政務次長陳宗彥、銓敘部部長周志宏、考選部部長許舒翔、法務部政務次長蔡碧仲及行政院人事行政總處副人事長懷敍<text:span text:style-name="T269">暨相關人員</text:span>即席答復說明<text:span text:style-name="T270">。）</text:span></text:p>
      <text:p text:style-name="P271">決定：</text:p>
      <text:p text:style-name="P272"><text:span text:style-name="T273">(一)</text:span>登記發言委員除不在場者外，其餘均已發言完畢，詢答結束。</text:p>
      <text:p text:style-name="P274"><text:span text:style-name="T275">(二)</text:span><text:span text:style-name="T276">委</text:span><text:span text:style-name="T277">員</text:span><text:span text:style-name="T278">李</text:span><text:span text:style-name="T279">貴敏</text:span><text:span text:style-name="T280">所提</text:span><text:span text:style-name="T281">書面質詢列入紀錄，刊登公報。</text:span></text:p>
      <text:p text:style-name="P282"><text:span text:style-name="T283">(三)</text:span><text:span text:style-name="T284">書面</text:span>質詢<text:span text:style-name="T285">和</text:span>未及答復部分請相關機關<text:span text:style-name="T286">一週內</text:span>另以書面答復<text:span text:style-name="T287">，並副知本會</text:span>。</text:p>
      <text:p text:style-name="P288"/>
      <text:p text:style-name="P289">通過臨時提案1案：</text:p>
      <text:p text:style-name="P290"><text:span text:style-name="T291">「公務人員行政中立法」第10條規定:「公務人員對於公職人員之選舉、罷免或公民投票，不得利用職務上之權力、機會或方法，要求他人不行使投票權或為一定之行使」。另依據</text:span><text:span text:style-name="T292">銓</text:span><text:span text:style-name="T293">敘部在民國109年2月通函各主管機關明釋，公務人員除應遵守行政中立法第10條及同法施行細則第7條規定外，亦不得</text:span><text:span text:style-name="T294">「</text:span><text:span text:style-name="T295">動用行政資源」、「利用職務關係」、「影響公務執行」或「使用職銜名器」支持或反對特定公民投票案(包含公投之提案、連署及投票)，然</text:span><text:span text:style-name="T296">例</text:span><text:span text:style-name="T297">如國營事業台灣中油</text:span><text:span text:style-name="T298">股份有限</text:span><text:span text:style-name="T299">公司於直營加油站張貼</text:span><text:span text:style-name="T300">四項</text:span><text:span text:style-name="T301">反公投宣傳海報</text:span><text:span text:style-name="T302">，實為不</text:span><text:span text:style-name="T303">當</text:span><text:span text:style-name="T304">。</text:span><text:span text:style-name="T305">因</text:span><text:span text:style-name="T306">此，行政官員赴各地民</text:span><text:span text:style-name="T307">進黨舉辦之公投說明會，不得</text:span><text:span text:style-name="T308">核銷交通費、住宿費，並利用公帑報銷各</text:span><text:span text:style-name="T309">類開支等，爰此，為確保公務人員行政中立，依據法令執行職務，要求相關部會於一周內清查有無上開報支交通、住宿、加班費情形，請銓敘部於二</text:span><text:span text:style-name="T310">周內提出更明確之適用標準供全體公務人員依循</text:span><text:span text:style-name="T311">，並</text:span><text:span text:style-name="T312">均</text:span><text:span text:style-name="T313">提報書面報告予立法院內政委員會</text:span><text:span text:style-name="T314">。</text:span></text:p>
      <text:p text:style-name="P315"><text:span text:style-name="T316">提</text:span><text:span text:style-name="T317">案人：</text:span><text:span text:style-name="T318">林為洲 <text:s/>林文瑞 <text:s/></text:span><text:span text:style-name="T319">魯明哲</text:span><text:span text:style-name="T320"><text:s text:c="2"/></text:span></text:p>
      <text:p text:style-name="P321"/>
      <text:p text:style-name="P322"><text:span text:style-name="T3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11-25T09:21:00Z</meta:creation-date>
    <dc:date>2021-11-25T09:21:00Z</dc:date>
    <meta:print-date>2021-11-23T03:20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4" meta:character-count="4176" meta:row-count="29" meta:non-whitespace-character-count="3560"/>
  </office:meta>
</office:document-meta>
</file>