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5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審查報告項目符號" style:family="paragraph">
      <style:paragraph-properties fo:margin-left="0.293in" fo:text-indent="-0.293in">
        <style:tab-stops/>
      </style:paragraph-properties>
    </style:style>
    <style:style style:name="P32" style:parent-style-name="審查報告項目符號" style:family="paragraph">
      <style:paragraph-properties fo:margin-left="0.4395in" fo:text-indent="-0.293in">
        <style:tab-stops/>
      </style:paragraph-properties>
    </style:style>
    <style:style style:name="P33" style:parent-style-name="審查報告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4月1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41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628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劉建國、莊競程、楊曜、吳琪銘等18人，鑒於殯葬管理條例第二十一條之一，艱苦人條款於2017年5月26日在立法院三讀通過，全台約31萬低收入戶民眾，不必憂心身後事的辦理，但仍有約33萬之中低收入戶民眾，仍然未納入本法保障中，故提案修法，將中低收入戶納入，並授權各直轄市、縣（市）政府，針對家境困頓或有緊急危難之事由者，亦能給予免收費用之協助，爰此提案「殯葬管理條例第二十一條之一」條文修正草案。是否有當？敬請公決。</text:p>
      <text:p text:style-name="P30"/>
      <text:p text:style-name="P31">說明：</text:p>
      <text:p text:style-name="P32">一、本法於2017年5月26日在立法院三讀通過，全台約31萬低收入戶民眾，不必憂心身後事的辦理，但仍有約33萬之中低收入戶民眾，仍然未納入本法保障中，考量中低收入戶仍是屬經濟弱勢，應予以免收相關費用之協助。</text:p>
      <text:p text:style-name="P33">二、一般家庭若家中經濟支柱若突發事故或家逢巨變、遭遇巨大災害時，此時在相關後事之處理方面，對整個原本正常的家庭，都會是相當艱難的工作，對此授權各直轄市、縣（市）政府，可對於家庭生活困頓或陷入緊急危難者，進行認定及協助。</text:p>
      <text:p text:style-name="內文"/>
      <text:p text:style-name="P34">提案人：劉建國　　莊競程　　楊　曜　　吳琪銘　　</text:p>
      <text:p text:style-name="P35">連署人：陳　瑩　　黃秀芳　　蘇震清　　趙天麟　　賴惠員　　陳椒華　　吳玉琴　　余　天　　洪申翰　　陳明文　　江永昌　　蔡易餘　　陳歐珀　　邱泰源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soft-page-break/>
              <text:p text:style-name="P47">殯葬管理條例第二十一條之一條文修正草案對照表<text:bookmark-start text:name="TA8254495"/><text:bookmark-end text:name="TA8254495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98293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<draw:custom-shape svg:x="-0.03056in" svg:y="3.95486in" svg:width="6.35833in" svg:height="0in" draw:z-index="251657216" draw:id="id1" draw:style-name="a1" draw:name="DW251736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一條之一　各直轄市、縣（市）政府列冊各款、各類之<text:span text:style-name="T58">中低收入戶、</text:span>低收入戶<text:span text:style-name="T59">或經各直轄市、縣（市）政府認定家庭生活困頓、陷入緊急危難者</text:span>，使用直轄市、縣（市）或鄉（鎮、市）所經營或委託民間經營、代理、代管之下列公立殯葬設施，免收使用管理相關費用：</text:p>
              <text:p text:style-name="P60">一、火化場。</text:p>
              <text:p text:style-name="P61">二、骨灰（骸）存放設施。</text:p>
              <text:p text:style-name="P62">前項骨灰（骸）存放設施免費之標準，由直轄市、縣（市）政府定之。</text:p>
            </table:table-cell>
            <table:table-cell table:style-name="TableCell63">
              <text:p text:style-name="P64">第二十一條之一　各直轄市、縣（市）政府列冊各款、各類之低收入戶，使用直轄市、縣（市）或鄉（鎮、市）所經營或委託民間經營、代理、代管之下列公立殯葬設施，免收使用管理相關費用：</text:p>
              <text:p text:style-name="P65">一、火化場。</text:p>
              <text:p text:style-name="P66">二、骨灰（骸）存放設施。</text:p>
              <text:p text:style-name="P67">前項骨灰（骸）存放設施免費之標準，由直轄市、縣（市）政府定之。</text:p>
            </table:table-cell>
            <table:table-cell table:style-name="TableCell68">
              <text:p text:style-name="P69">一、本法於2017年5月26日在立法院三讀通過，全台約31萬低收入戶民眾，不必憂心身後事的辦理，但仍有約33萬之中低收入戶民眾，仍然未納入本法保障中，考量中低收入戶仍是屬經濟弱勢，應予以免收相關費用之協助。</text:p>
              <text:p text:style-name="P70">二、一般家庭若家中經濟支柱若突發事故或家逢巨變、遭遇巨大災害時，此時在相關後事之處理方面，對整個原本正常的家庭，都會是相當艱難的工作，對此授權各直轄市、縣（市）政府，可對於家庭生活困頓或陷入緊急危難者，進行認定及協助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8次會議議案關係文書</text:p>
      </style:header>
      <style:header-left>
        <text:p text:style-name="P3">立法院第10屆第3會期第8次會議議案關係文書</text:p>
      </style:header-left>
      <style:footer>
        <text:p text:style-name="P4">委<text:s/><text:page-number text:fixed="false">451</text:page-number></text:p>
      </style:footer>
      <style:footer-left>
        <text:p text:style-name="P5">委<text:s/><text:page-number text:fixed="false">452</text:page-number></text:p>
      </style:footer-left>
    </style:master-page>
    <style:master-page style:name="MP1" style:page-layout-name="PL1">
      <style:header>
        <text:p text:style-name="P37">立法院第10屆第3會期第8次會議議案關係文書</text:p>
      </style:header>
      <style:header-left>
        <text:p text:style-name="P38">立法院第10屆第3會期第8次會議議案關係文書</text:p>
      </style:header-left>
      <style:footer>
        <text:p text:style-name="P39">委<text:s/><text:page-number text:fixed="false">451</text:page-number></text:p>
      </style:footer>
      <style:footer-left>
        <text:p text:style-name="P40">委<text:s/><text:page-number text:fixed="false">45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451;委452;2;;</dc:description>
    <dc:subject/>
    <meta:keyword>10;3;8</meta:keyword>
    <meta:initial-creator>1號</meta:initial-creator>
    <dc:creator>Windows 使用者</dc:creator>
    <meta:creation-date>2021-11-25T11:01:00Z</meta:creation-date>
    <dc:date>2021-11-25T11:01:00Z</dc:date>
    <meta:print-date>2021-04-08T10:46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9" meta:character-count="1203" meta:row-count="8" meta:non-whitespace-character-count="1026"/>
  </office:meta>
</office:document-meta>
</file>