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4pt" style:font-size-asian="4pt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4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4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633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文瑞等16人，鑑於憲法第一五五條規定「國家為謀社會福利，應實施社會保險制度。人民之老弱殘廢，無力生活，及受非常災害者，國家應予以適當之扶助與救濟」。而低收入戶與中低收入戶之生活較一般民眾更為弱勢，雖現政府已提供部分協助，例如社會救助、生活扶助、急難救助等補貼；但中低收入戶於殯葬事項並無全國一致性補助標準。然政府對於弱勢族群負有照顧之責，即應於全國採行一致標準，不應因戶籍地之不同而有差別待遇；爰擬具「殯葬管理條例第二十一條之一條文修正草案」，對於各直轄市、縣（市）政府列冊各款、各類之低收入戶、中低收入戶，使用直轄市、縣（市）或鄉（鎮、市）所經營或委託民間經營、代理、代管之下列公立殯葬設施，免收使用管理相關費用。是否有當？敬請公決。</text:p>
      <text:p text:style-name="P30"/>
      <text:p text:style-name="P31">說明：</text:p>
      <text:p text:style-name="P32">一、現行殯葬相關法規，諸如殯葬設施使用管理等費用，各直轄市、縣（市）及鄉（鎮、市）其補助方式為免收或減半收取等方式，並無全國一致之標準，有違公平性原則。</text:p>
      <text:p text:style-name="P33">二、又依衛生福利部統計，截至109年年底，我國中低收入戶戶數已達114,840戶，人數325,681人；而政府發放之各類補貼，僅足支付戶內人口生活維持，此時若發生意外或不幸死亡，其喪葬費用即造成中低收入戶家庭之生活重大負擔。</text:p>
      <text:p text:style-name="P34">三、是以，為求全國標準一致並擔負國家照顧弱勢之責任，爰提案修正「殯葬管理條例第二十一條之一條文」對於各直轄市、縣（市）政府列冊各款、各類之低收入戶、中低收入戶，使用直轄市、縣（市）或鄉（鎮、市）所經營或委託民間經營、代理、代管之下列公立殯葬設施，免收使用管理相關費用。</text:p>
      <text:p text:style-name="內文"/>
      <text:soft-page-break/>
      <text:p text:style-name="P35">提案人：林文瑞　　</text:p>
      <text:p text:style-name="P36">連署人：廖國棟　　孔文吉　　林奕華　　曾銘宗　　魯明哲　　鄭正鈐　　李德維　　林為洲　　廖婉汝　　溫玉霞　　鄭天財Sra Kacaw　　<text:span text:style-name="T37">　</text:span>林思銘　　呂玉玲　　萬美玲　　林德福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殯葬管理條例第二十一條之一條文修正草案對照表<text:bookmark-start text:name="TA9052957"/><text:bookmark-end text:name="TA9052957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7105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5.26944in" svg:width="6.35833in" svg:height="0in" draw:z-index="251657216" draw:id="id1" draw:style-name="a1" draw:name="DW2393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低收入戶<text:span text:style-name="T60">、中低收入戶</text:span>，使用直轄市、縣（市）或鄉（鎮、市）所經營或委託民間經營、代理、代管之下列公立殯葬設施，免收使用管理相關費用：</text:p>
              <text:p text:style-name="P61">一、火化場。</text:p>
              <text:p text:style-name="P62">二、骨灰（骸）存放設施。</text:p>
              <text:p text:style-name="P63">前項骨灰（骸）存放設施免費之標準，由直轄市、縣（市）政府定之。</text:p>
            </table:table-cell>
            <table:table-cell table:style-name="TableCell64">
              <text:p text:style-name="P65">第二十一條之一　各直轄市、縣（市）政府列冊各款、各類之低收入戶，使用直轄市、縣（市）或鄉（鎮、市）所經營或委託民間經營、代理、代管之下列公立殯葬設施，免收使用管理相關費用：</text:p>
              <text:p text:style-name="P66">一、火化場。</text:p>
              <text:p text:style-name="P67">二、骨灰（骸）存放設施。</text:p>
              <text:p text:style-name="P68">前項骨灰（骸）存放設施免費之標準，由直轄市、縣（市）政府定之。</text:p>
            </table:table-cell>
            <table:table-cell table:style-name="TableCell69">
              <text:p text:style-name="P70">一、現行殯葬相關法規，諸如殯葬設施使用管理等費用，各直轄市、縣（市）及鄉（鎮、市）其補助方式為免收或減半收取等方式，並無全國一致之標準，有違公平性原則。</text:p>
              <text:p text:style-name="P71">二、又依衛生福利部統計，截至109年年底，我國中低收入戶戶數已達114,840戶，人數325,681人；而政府發放之各類補貼，僅足支付戶內人口生活維持，此時若發生意外或不幸死亡，其喪葬費用即造成重大負擔。</text:p>
              <text:p text:style-name="P72">三、是以，為求全國標準一致並擔負國家照顧弱勢之責任，爰提案修正本條，希使我國中低收入戶，使用直轄市、縣（市）或鄉（鎮、市）所經營或委託民間經營、代理、代管之下列公立殯葬設施，得免收使用管理相關費用。</text:p>
            </table:table-cell>
          </table:table-row>
        </table:table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9次會議議案關係文書</text:p>
      </style:header>
      <style:header-left>
        <text:p text:style-name="P3">立法院第10屆第3會期第9次會議議案關係文書</text:p>
      </style:header-left>
      <style:footer>
        <text:p text:style-name="P4">委<text:s/><text:page-number text:fixed="false">35</text:page-number></text:p>
      </style:footer>
      <style:footer-left>
        <text:p text:style-name="P5">委<text:s/><text:page-number text:fixed="false">36</text:page-number></text:p>
      </style:footer-left>
    </style:master-page>
    <style:master-page style:name="MP1" style:page-layout-name="PL1">
      <style:header>
        <text:p text:style-name="P39">立法院第10屆第3會期第9次會議議案關係文書</text:p>
      </style:header>
      <style:header-left>
        <text:p text:style-name="P40">立法院第10屆第3會期第9次會議議案關係文書</text:p>
      </style:header-left>
      <style:footer>
        <text:p text:style-name="P41">委<text:s/><text:page-number text:fixed="false">35</text:page-number></text:p>
      </style:footer>
      <style:footer-left>
        <text:p text:style-name="P42">委<text:s/><text:page-number text:fixed="false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5;委38;4;;</dc:description>
    <dc:subject/>
    <meta:keyword>10;3;9</meta:keyword>
    <meta:initial-creator>13號</meta:initial-creator>
    <dc:creator>Windows 使用者</dc:creator>
    <meta:creation-date>2021-11-25T11:01:00Z</meta:creation-date>
    <dc:date>2021-11-25T11:01:00Z</dc:date>
    <meta:print-date>2021-04-14T06:08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19" meta:character-count="1466" meta:row-count="10" meta:non-whitespace-character-count="1249"/>
  </office:meta>
</office:document-meta>
</file>