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2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5月5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41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658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蔣萬安等17人，有鑑於中低收入戶民眾生活相較於一般民眾更為辛苦及弱勢，為減輕弱勢族群之殯葬負擔，讓其生命最後終點得以圓滿，並落實憲法保障弱勢國民、尊重生命之精神。爰擬具「殯葬管理條例第二十一條之一條文修正草案」，將中低收入納入，並授權各直轄市、縣（市）政府，針對有特殊情事致家庭陷入緊急危難之情形，給予免收相關費用之協助。是否有當？敬請公決。</text:p>
      <text:p text:style-name="P30"/>
      <text:p text:style-name="P31">說明：</text:p>
      <text:p text:style-name="P32">一、依據衛生福利部統計至民國109年年底之資料顯示，臺灣中低收入戶數達114,840戶、人數為325,681人，並未納入《殯葬管理條例》第二十一條之一條文中，倘若發生不幸事故，喪葬費用恐造成中低收入戶家庭沉重的負擔。</text:p>
      <text:p text:style-name="P33">二、為求全國標準一致，且政府本應擔負照顧弱勢族群之責任，爰提案修正「殯葬管理條例第二十一條之一條文」，將中低收入戶納入免收相關費用之協助，並且授權各直轄市、縣（市）政府，針對有特殊情事致家庭生活困難或陷入緊急危難之情形，亦能給予免收費用之協助。</text:p>
      <text:p text:style-name="內文"/>
      <text:p text:style-name="P34">提案人：蔣萬安　　</text:p>
      <text:p text:style-name="P35">連署人：林德福　　葉毓蘭　　曾銘宗　　呂玉玲　　溫玉霞　　林奕華　　李德維　　徐志榮　　魯明哲　　廖婉汝　　陳超明　　蔡壁如　　萬美玲　　林為洲　　張育美　　鄭天財Sra Kacaw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soft-page-break/>
              <text:p text:style-name="P47">殯葬管理條例第二十一條之一條文修正草案對照表<text:bookmark-start text:name="TA953156"/><text:bookmark-end text:name="TA953156"/>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draw:custom-shape svg:x="-0.02778in" svg:y="-0.00972in" svg:width="6.35833in" svg:height="0in" draw:z-index="251658240" draw:id="id0" draw:style-name="a0" draw:name="DW517485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<draw:custom-shape svg:x="-0.03056in" svg:y="3.95694in" svg:width="6.35833in" svg:height="0in" draw:z-index="251657216" draw:id="id1" draw:style-name="a1" draw:name="DW823943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一條之一　各直轄市、縣（市）政府列冊各款、各類之<text:span text:style-name="T58">中低收入戶、</text:span>低收入戶，<text:span text:style-name="T59">或認定有特殊情事致家庭生活困難或陷入緊急危難之情形者</text:span>，使用直轄市、縣（市）或鄉（鎮、市）所經營或委託民間經營、代理、代管之下列公立殯葬設施，免收使用管理相關費用：</text:p>
              <text:p text:style-name="P60">一、火化場。</text:p>
              <text:p text:style-name="P61">二、骨灰（骸）存放設施。</text:p>
              <text:p text:style-name="P62">前項骨灰（骸）存放設施免費之標準，由直轄市、縣（市）政府定之。</text:p>
            </table:table-cell>
            <table:table-cell table:style-name="TableCell63">
              <text:p text:style-name="P64">第二十一條之一　各直轄市、縣（市）政府列冊各款、各類之低收入戶，使用直轄市、縣（市）或鄉（鎮、市）所經營或委託民間經營、代理、代管之下列公立殯葬設施，免收使用管理相關費用：</text:p>
              <text:p text:style-name="P65">一、火化場。</text:p>
              <text:p text:style-name="P66">二、骨灰（骸）存放設施。</text:p>
              <text:p text:style-name="P67">前項骨灰（骸）存放設施免費之標準，由直轄市、縣（市）政府定之。</text:p>
            </table:table-cell>
            <table:table-cell table:style-name="TableCell68">
              <text:p text:style-name="P69">一、依據衛生福利部統計至民國109年年底之資料顯示，臺灣中低收入戶數達114,840戶、人數為325,681人，並未納入《殯葬管理條例》第二十一條之一條文中，倘若發生不幸事故，喪葬費用恐造成中低收入戶家庭沉重的負擔。</text:p>
              <text:p text:style-name="P70">二、為求全國標準一致，且政府本應擔負照顧弱勢族群之責任，爰將中低收入戶納入免收相關費用之協助，並且授權各直轄市、縣（市）政府，針對有特殊情事致家庭生活困難或陷入緊急危難之情形，亦給予免收費用之協助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11次會議議案關係文書</text:p>
      </style:header>
      <style:header-left>
        <text:p text:style-name="P3">立法院第10屆第3會期第11次會議議案關係文書</text:p>
      </style:header-left>
      <style:footer>
        <text:p text:style-name="P4">委<text:s/><text:page-number text:fixed="false">429</text:page-number></text:p>
      </style:footer>
      <style:footer-left>
        <text:p text:style-name="P5">委<text:s/><text:page-number text:fixed="false">430</text:page-number></text:p>
      </style:footer-left>
    </style:master-page>
    <style:master-page style:name="MP1" style:page-layout-name="PL1">
      <style:header>
        <text:p text:style-name="P37">立法院第10屆第3會期第11次會議議案關係文書</text:p>
      </style:header>
      <style:header-left>
        <text:p text:style-name="P38">立法院第10屆第3會期第11次會議議案關係文書</text:p>
      </style:header-left>
      <style:footer>
        <text:p text:style-name="P39">委<text:s/><text:page-number text:fixed="false">429</text:page-number></text:p>
      </style:footer>
      <style:footer-left>
        <text:p text:style-name="P40">委<text:s/><text:page-number text:fixed="false">43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429;委430;2;;</dc:description>
    <dc:subject/>
    <meta:keyword>10;3;11</meta:keyword>
    <meta:initial-creator>20號</meta:initial-creator>
    <dc:creator>Windows 使用者</dc:creator>
    <meta:creation-date>2021-11-25T11:01:00Z</meta:creation-date>
    <dc:date>2021-11-25T11:01:00Z</dc:date>
    <meta:print-date>2021-05-03T08:42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