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5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2.1125in"/>
    </style:style>
    <style:style style:name="TableColumn43" style:family="table-column">
      <style:table-column-properties style:column-width="2.1131in"/>
    </style:style>
    <style:style style:name="TableColumn44" style:family="table-column">
      <style:table-column-properties style:column-width="2.1131in"/>
    </style:style>
    <style:style style:name="Table41" style:family="table">
      <style:table-properties style:width="6.3388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.0194in" fo:padding-left="0.0194in" fo:padding-bottom="0.0194in" fo:padding-right="0.0194in"/>
    </style:style>
    <style:style style:name="P47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8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0年5月27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641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6759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劉世芳、周春米、許智傑、陳亭妃、賴瑞隆、何志偉等18人，有鑑於現行《殯葬管理條例》免收使用管理費用者之對象，僅為低收入戶，然據衛生福利部統計，中低收入戶數計有114,840戶、特殊境遇家庭計有19,273戶，考量照顧弱勢族群，建請納入中低收入戶及特殊境遇家庭，爰擬具「殯葬管理條例第二十一條之一」條文修正草案。是否有當？敬請公決。</text:p>
      <text:p text:style-name="P30"/>
      <text:p text:style-name="P31">說明：</text:p>
      <text:p text:style-name="P32">一、依據衛生福利部統計，至民國109年十二月底，中低收入戶數計有114,840戶、人數為325,681人；特殊境遇家庭則為19,273戶，並未納入《殯葬管理條例》第二十一條之一條文，倘面臨不幸事故，喪葬費用恐造成中低收入戶、特殊境遇家庭沉重負擔。</text:p>
      <text:p text:style-name="P33">二、有鑑於政府負照顧弱勢族群之責，爰增訂中低收入戶、特殊境遇家庭納入免收使用管理相關費用之對象。</text:p>
      <text:p text:style-name="內文"/>
      <text:p text:style-name="P34">提案人：劉世芳　　周春米　　許智傑　　陳亭妃　　賴瑞隆　　何志偉　　</text:p>
      <text:p text:style-name="P35">連署人：范　雲　　吳思瑤　　陳柏惟　　蘇治芬　　鍾佳濱　　吳玉琴　　羅致政　　邱志偉　　黃世杰　　張廖萬堅　郭國文　　黃國書　　</text:p>
      <text:p text:style-name="P36"/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columns-spanned="3">
              <text:soft-page-break/>
              <text:p text:style-name="P47">殯葬管理條例第二十一條之一條文修正草案對照表<text:bookmark-start text:name="TA3353692"/><text:bookmark-end text:name="TA3353692"/></text:p>
            </table:table-cell>
            <table:covered-table-cell/>
            <table:covered-table-cell/>
          </table:table-row>
          <table:table-row table:style-name="TableRow48">
            <table:table-cell table:style-name="TableCell49">
              <text:p text:style-name="P50"><draw:custom-shape svg:x="-0.02778in" svg:y="-0.00972in" svg:width="6.35833in" svg:height="0in" draw:z-index="251658240" draw:id="id0" draw:style-name="a0" draw:name="DW92815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1">
              <text:p text:style-name="P52">現行條文</text:p>
            </table:table-cell>
            <table:table-cell table:style-name="TableCell53">
              <text:p text:style-name="P54">說明</text:p>
            </table:table-cell>
          </table:table-row>
          <table:table-row table:style-name="TableRow55">
            <table:table-cell table:style-name="TableCell56">
              <text:p text:style-name="P57"><draw:custom-shape svg:x="-0.03056in" svg:y="3.51944in" svg:width="6.35833in" svg:height="0in" draw:z-index="251657216" draw:id="id1" draw:style-name="a1" draw:name="DW771583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二十一條之一　各直轄市、縣（市）政府列冊各款、各類之<text:span text:style-name="T58">中低收入戶、</text:span>低收入戶<text:span text:style-name="T59">或特殊境遇家庭</text:span>，使用直轄市、縣（市）或鄉（鎮、市）所經營或委託民間經營、代理、代管之下列公立殯葬設施，免收使用管理相關費用：</text:p>
              <text:p text:style-name="P60">一、火化場。</text:p>
              <text:p text:style-name="P61">二、骨灰（骸）存放設施。</text:p>
              <text:p text:style-name="P62">前項骨灰（骸）存放設施免費之標準，由直轄市、縣（市）政府定之。</text:p>
            </table:table-cell>
            <table:table-cell table:style-name="TableCell63">
              <text:p text:style-name="P64">第二十一條之一　各直轄市、縣（市）政府列冊各款、各類之低收入戶，使用直轄市、縣（市）或鄉（鎮、市）所經營或委託民間經營、代理、代管之下列公立殯葬設施，免收使用管理相關費用：</text:p>
              <text:p text:style-name="P65">一、火化場。</text:p>
              <text:p text:style-name="P66">二、骨灰（骸）存放設施。</text:p>
              <text:p text:style-name="P67">前項骨灰（骸）存放設施免費之標準，由直轄市、縣（市）政府定之。</text:p>
            </table:table-cell>
            <table:table-cell table:style-name="TableCell68">
              <text:p text:style-name="P69">一、本條條文修正。</text:p>
              <text:p text:style-name="P70">二、依據衛生福利部統計，至民國109年十二月底，中低收入戶計有114,840戶、人數325,681人；特殊境遇家庭則為19,273戶。中低收入戶、特殊境遇家庭，並未納入《殯葬管理條例》第二十一條之一條文，倘面臨不幸事故，喪葬費用恐造成中低收入戶、特殊境遇家庭沉重負擔。有鑑於政府負照顧弱勢族群之責，爰增訂中低收入戶、特殊境遇家庭納入免收使用管理相關費用之對象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center" fo:line-height="0.1458in"/>
    </style:style>
    <style:style style:name="P38" style:parent-style-name="頁首" style:family="paragraph">
      <style:paragraph-properties fo:text-align="center"/>
    </style:style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14次會議議案關係文書</text:p>
      </style:header>
      <style:header-left>
        <text:p text:style-name="P3">立法院第10屆第3會期第14次會議議案關係文書</text:p>
      </style:header-left>
      <style:footer>
        <text:p text:style-name="P4">委<text:s/><text:page-number text:fixed="false">157</text:page-number></text:p>
      </style:footer>
      <style:footer-left>
        <text:p text:style-name="P5">委<text:s/><text:page-number text:fixed="false">158</text:page-number></text:p>
      </style:footer-left>
    </style:master-page>
    <style:master-page style:name="MP1" style:page-layout-name="PL1">
      <style:header>
        <text:p text:style-name="P37">立法院第10屆第3會期第14次會議議案關係文書</text:p>
      </style:header>
      <style:header-left>
        <text:p text:style-name="P38">立法院第10屆第3會期第14次會議議案關係文書</text:p>
      </style:header-left>
      <style:footer>
        <text:p text:style-name="P39">委<text:s/><text:page-number text:fixed="false">157</text:page-number></text:p>
      </style:footer>
      <style:footer-left>
        <text:p text:style-name="P40">委<text:s/><text:page-number text:fixed="false">15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57;委158;2;;</dc:description>
    <dc:subject/>
    <meta:keyword>10;3;14</meta:keyword>
    <meta:initial-creator>18號</meta:initial-creator>
    <dc:creator>Windows 使用者</dc:creator>
    <meta:creation-date>2021-11-25T11:01:00Z</meta:creation-date>
    <dc:date>2021-11-25T11:0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