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7" style:parent-style-name="預設段落字型" style:family="text">
      <style:text-properties fo:font-size="4pt" style:font-size-asian="4pt"/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0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4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01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魯明哲等22人，鑒於現行《殯葬管理條例》免收取使用管理費用者之範疇，僅限於低收入戶，惟未納突逢變故致生計有難者，然身後圓滿乃我國故有文化，臨前若仍為後事錙銖所擾，實難符本條文創立之旨。爰擬具「殯葬管理條例第二十一條之一」條文修正草案，將經直轄市、縣（市）政府評估因六個月內生活發生重大變故導致生活、經濟困難者，納入免收取使用管理費用者之範疇。是否有當？敬請公決。</text:p>
      <text:p text:style-name="P30"/>
      <text:p text:style-name="P31">說明：</text:p>
      <text:p text:style-name="P32">一、查殯葬管理條例第二十一條之一乃於一百零六年五月增訂，其立法說明略為鑑於「社會救助法」雖已規範保障低收入戶生活上的扶助與救濟，然目前各直轄市、縣市政府及鄉鎮市公所對於低收入戶之殯葬項目補助標準不一，有「免收」、「減半」、「部分減免」、「部分酌收」等不同規定，為使全國標準一致，並減輕弱勢族群之殯葬負擔，讓其生命最後終點站得以圓滿，以落實照顧弱勢、尊重生命之精神；觀其文意，減輕弱勢之殯葬負擔以及尊重生命之概念，乃本條之旨。</text:p>
      <text:p text:style-name="P33">二、然現行《殯葬管理條例》免收取使用管理費用者之範疇，僅限於低收入戶，惟未納突逢變故致生計有難者，然身後圓滿乃我國故有文化，臨前若仍為後事錙銖所擾，實難符本條創設之初衷。</text:p>
      <text:p text:style-name="P34">三、綜上，為符尊重生命之旨，並減輕弱勢之殯葬負擔，爰擬具「殯葬管理條例第二十一條之一」條文修正草案，將生活困難或陷於緊急危難者，納入免收取使用管理費用者之範疇。</text:p>
      <text:p text:style-name="內文"/>
      <text:p text:style-name="P35">提案人：魯明哲　　</text:p>
      <text:p text:style-name="P36">連署人：洪孟楷　　張育美　　曾銘宗　　費鴻泰　　吳怡玎　　林文瑞　　鄭天財Sra Kacaw　　<text:span text:style-name="T37">　</text:span>林德福　　孔文吉　　<text:soft-page-break/>陳玉珍　　葉毓蘭　　李貴敏　　林奕華　　鄭麗文　　溫玉霞　　萬美玲　　吳斯懷　　謝衣鳯　　蔣萬安　　陳超明　　廖國棟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殯葬管理條例第二十一條之一條文修正草案對照表<text:bookmark-start text:name="TA2881998"/><text:bookmark-end text:name="TA2881998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44574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7.01736in" svg:width="6.35833in" svg:height="0in" draw:z-index="251657216" draw:id="id1" draw:style-name="a1" draw:name="DW5408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低收入戶，<text:span text:style-name="T60">及經直轄市、縣（市）政府評估因六個月內生活發生重大變故導致生活、經濟困難者</text:span>，使用直轄市、縣（市）或鄉（鎮、市）所經營或委託民間經營、代理、代管之下列公立殯葬設施，免收使用管理相關費用：</text:p>
              <text:p text:style-name="P61">一、火化場。</text:p>
              <text:p text:style-name="P62">二、骨灰（骸）存放設施。</text:p>
              <text:p text:style-name="P63">前項骨灰（骸）存放設施免費之標準，由直轄市、縣（市）政府定之。</text:p>
            </table:table-cell>
            <table:table-cell table:style-name="TableCell64">
              <text:p text:style-name="P65">第二十一條之一　各直轄市、縣（市）政府列冊各款、各類之低收入戶，使用直轄市、縣（市）或鄉（鎮、市）所經營或委託民間經營、代理、代管之下列公立殯葬設施，免收使用管理相關費用：</text:p>
              <text:p text:style-name="P66">一、火化場。</text:p>
              <text:p text:style-name="P67">二、骨灰（骸）存放設施。</text:p>
              <text:p text:style-name="P68">前項骨灰（骸）存放設施免費之標準，由直轄市、縣（市）政府定之。</text:p>
            </table:table-cell>
            <table:table-cell table:style-name="TableCell69">
              <text:p text:style-name="P70">一、查殯葬管理條例第二十一條之一乃於一百零六年五月增訂，其立法說明略為鑑於「社會救助法」雖已規範保障低收入戶生活上的扶助與救濟，然目前各直轄市、縣市政府及鄉鎮市公所對於低收入戶之殯葬項目補助標準不一，有「免收」、「減半」、「部分減免」、「部分酌收」等不同規定，為使全國標準一致，並減輕弱勢族群之殯葬負擔，讓其生命最後終點站得以圓滿，以落實照顧弱勢、尊重生命之精神；觀其文意，減輕弱勢之殯葬負擔以及尊重生命之概念，乃本條之旨。</text:p>
              <text:p text:style-name="P71">二、然現行《殯葬管理條例》免收取使用管理費用者之範疇，僅限於低收入戶，惟未納突逢變故致生計有難者，然身後圓滿乃我國故有文化，臨前若仍為後事錙銖所擾，實難符本條創設之初衷。</text:p>
              <text:p text:style-name="P72">三、綜上，為符尊重生命之旨，並減輕弱勢之殯葬負擔，爰擬具「殯葬管理條例第二十一條之一」條文修正草案，將生活困難或陷於緊急危難者，納入免收取使用管理費用者之範疇。</text:p>
            </table:table-cell>
          </table:table-row>
        </table:table>
        <text:p text:style-name="內文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4次會議議案關係文書</text:p>
      </style:header>
      <style:header-left>
        <text:p text:style-name="P3">立法院第10屆第4會期第4次會議議案關係文書</text:p>
      </style:header-left>
      <style:footer>
        <text:p text:style-name="P4">委<text:s/><text:page-number text:fixed="false">41</text:page-number></text:p>
      </style:footer>
      <style:footer-left>
        <text:p text:style-name="P5">委<text:s/><text:page-number text:fixed="false">42</text:page-number></text:p>
      </style:footer-left>
    </style:master-page>
    <style:master-page style:name="MP1" style:page-layout-name="PL1">
      <style:header>
        <text:p text:style-name="P39">立法院第10屆第4會期第4次會議議案關係文書</text:p>
      </style:header>
      <style:header-left>
        <text:p text:style-name="P40">立法院第10屆第4會期第4次會議議案關係文書</text:p>
      </style:header-left>
      <style:footer>
        <text:p text:style-name="P41">委<text:s/><text:page-number text:fixed="false">41</text:page-number></text:p>
      </style:footer>
      <style:footer-left>
        <text:p text:style-name="P42">委<text:s/><text:page-number text:fixed="false">4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1;委44;4;;</dc:description>
    <dc:subject/>
    <meta:keyword>10;4;4</meta:keyword>
    <meta:initial-creator>7號</meta:initial-creator>
    <dc:creator>Windows 使用者</dc:creator>
    <meta:creation-date>2021-11-25T11:01:00Z</meta:creation-date>
    <dc:date>2021-11-25T11:01:00Z</dc:date>
    <meta:print-date>2021-09-29T02:56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