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0年11月1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41號</text:p>
          </table:table-cell>
          <table:table-cell table:style-name="TableCell21">
            <text:p text:style-name="P22">委員</text:p>
          </table:table-cell>
          <table:table-cell table:style-name="TableCell23">
            <text:p text:style-name="提案號">提案第</text:p>
          </table:table-cell>
          <table:table-cell table:style-name="TableCell24">
            <text:p text:style-name="P25">2740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賴惠員、邱泰源等18人，鑒於現行殯葬管理條例所保障免收管理費用者之對象僅為低收入戶，考量健全我國對弱勢族群照顧法規，並落實憲法保障弱勢人民，減輕弱勢族群之家庭經濟負擔，爰擬具「殯葬管理條例第二十一條之一條文修正草案」。是否有當？敬請公決。</text:p>
      <text:p text:style-name="P31"/>
      <text:p text:style-name="P32">說明：</text:p>
      <text:p text:style-name="P33">一、據衛生福利部統計至民國109年年底之資料顯示，台灣中低收入戶達11萬4,840戶、人數為32萬5,681人；特殊境遇家庭1萬9,273戶，人數為2萬5,737人，總計約34萬人皆未納入現行殯葬管理條例第二十一條之一條文保障範圍。倘中低收入戶及特殊境遇家庭逢經濟變故或遭遇重大災害時，殯葬費用恐造成家庭沉重負擔。</text:p>
      <text:p text:style-name="P34">二、爰此，鑒於政府負有照顧弱勢族群之責，需落實憲法保障弱勢人民，於本法增訂中低收入戶及特殊境遇家庭納入免收殯葬使用管理相關費用之對象。</text:p>
      <text:p text:style-name="內文"/>
      <text:p text:style-name="P35">提案人：賴惠員　　邱泰源　　</text:p>
      <text:p text:style-name="P36">連署人：羅美玲　　黃世杰　　湯蕙禎　　黃國書　　吳秉叡　　林楚茵　　羅致政　　賴品妤　　吳玉琴　　楊　曜　　洪申翰　　高嘉瑜　　許智傑　　李昆澤　　蔡易餘　　沈發惠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殯葬管理條例第二十一條之一條文修正草案對照表<text:bookmark-start text:name="TA3994516"/><text:bookmark-end text:name="TA399451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1169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3.73819in" svg:width="6.35833in" svg:height="0in" draw:z-index="251657216" draw:id="id1" draw:style-name="a1" draw:name="DW5678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一　各直轄市、縣（市）政府列冊各款、各類之<text:span text:style-name="T59">中低收入戶</text:span>、低收入戶，<text:span text:style-name="T60">或特殊境遇家庭</text:span>，使用直轄市、縣（市）或鄉（鎮、市）所經營或委託民間經營、代理、代管之下列公立殯葬設施，免收使用管理相關費用：</text:p>
              <text:p text:style-name="P61">一、火化場。</text:p>
              <text:p text:style-name="P62">二、骨灰（骸）存放設施。</text:p>
              <text:p text:style-name="P63">前項骨灰（骸）存放設施免費之標準，由直轄市、縣（市）政府定之。</text:p>
            </table:table-cell>
            <table:table-cell table:style-name="TableCell64">
              <text:p text:style-name="P65">第二十一條之一　各直轄市、縣（市）政府列冊各款、各類之低收入戶，使用直轄市、縣（市）或鄉（鎮、市）所經營或委託民間經營、代理、代管之下列公立殯葬設施，免收使用管理相關費用：</text:p>
              <text:p text:style-name="P66">一、火化場。</text:p>
              <text:p text:style-name="P67">二、骨灰（骸）存放設施。</text:p>
              <text:p text:style-name="P68">前項骨灰（骸）存放設施免費之標準，由直轄市、縣（市）政府定之。</text:p>
            </table:table-cell>
            <table:table-cell table:style-name="TableCell69">
              <text:p text:style-name="P70">一、依據現行法規僅為保障低收入戶，然衛生福利部統計至民國109年年底之資料顯示，臺灣中低收入戶數達114,840戶、人數為325,681人；特殊境遇家庭達19,273戶、25,737人皆未納入殯葬管理條例第二十一條之一條文規範之中，倘遇突發事故，殯葬相關費用恐造成中低收入戶家庭沉重經濟負擔。</text:p>
              <text:p text:style-name="P71">二、為求全國保障弱勢標準一致，且政府本應負照顧弱勢族群之責，於本法將中低收入戶及特殊境遇家庭納入免收殯葬相關費用之協助對象。</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129</text:page-number></text:p>
      </style:footer>
      <style:footer-left>
        <text:p text:style-name="P5">委<text:s/><text:page-number text:fixed="false">130</text:page-number></text:p>
      </style:footer-left>
    </style:master-page>
    <style:master-page style:name="MP1" style:page-layout-name="PL1">
      <style:header>
        <text:p text:style-name="P38">立法院第10屆第4會期第9次會議議案關係文書</text:p>
      </style:header>
      <style:header-left>
        <text:p text:style-name="P39">立法院第10屆第4會期第9次會議議案關係文書</text:p>
      </style:header-left>
      <style:footer>
        <text:p text:style-name="P40">委<text:s/><text:page-number text:fixed="false">129</text:page-number></text:p>
      </style:footer>
      <style:footer-left>
        <text:p text:style-name="P41">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9;委130;2;;</dc:description>
    <dc:subject/>
    <meta:keyword>10;4;9</meta:keyword>
    <meta:initial-creator>24號</meta:initial-creator>
    <dc:creator>Windows 使用者</dc:creator>
    <meta:creation-date>2021-11-25T11:02:00Z</meta:creation-date>
    <dc:date>2021-11-25T11:02:00Z</dc:date>
    <meta:print-date>2021-11-04T05:49:00Z</meta:print-date>
    <meta:template xlink:href="LCEWA01" xlink:type="simple"/>
    <meta:editing-cycles>2</meta:editing-cycles>
    <meta:editing-duration>PT0S</meta:editing-duration>
    <meta:document-statistic meta:page-count="2" meta:paragraph-count="2" meta:word-count="165" meta:character-count="1105" meta:row-count="7" meta:non-whitespace-character-count="942"/>
  </office:meta>
</office:document-meta>
</file>