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P11" style:parent-style-name="前言內文" style:family="paragraph">
      <style:paragraph-properties fo:text-indent="0.3937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7">核能發電後端營運基金1</text:span><text:span text:style-name="T8">1</text:span><text:span text:style-name="T9">1</text:span><text:span text:style-name="T10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1"><text:bookmark-start text:name="_Toc399610169"/><text:bookmark-start text:name="_Toc338255476"/><text:bookmark-start text:name="_Toc340429906"/><text:span text:style-name="T12">核能發電後端營運基金</text:span><text:span text:style-name="T13">(以下簡稱</text:span><text:span text:style-name="T14">核後端基金</text:span>)111年度預算案編列基金來源262億6,047萬1千元，基金用途46億5,595萬8千元，本期賸餘216億451萬3千元，較110年度預算案數本期賸餘219億9,499萬5千元減少3億9,048萬2千元（減幅1.78%）。謹就核後端基金111年度預算案評估如下：</text:p>
      <text:p text:style-name="P15"><text:bookmark-start text:name="_Toc88748389"/>一、<text:bookmark-end text:name="_Toc338255476"/><text:bookmark-end text:name="_Toc340429906"/>依最新核定核能後端營運總費用，台電公司107及108年度未提足核後端基金達152億元，允宜協調該公司儘速依規定足額提撥，以因應後續除役需求<text:bookmark-end text:name="_Toc88748389"/></text:p>
      <text:p text:style-name="P16">核後端基金111年度預算案編列「基金來源-核能發電後端營運提撥收入」216億6,920萬元，係按核能發電後端營運基金費用收取辦法規定，以每年平均分攤固定金額方式提撥，該基金於111年度擬向台電公司收取之費用。經查：</text:p>
      <text:p text:style-name="P17">(一)109年9月核定核能後端基金總費用4,729億元，較前次總費用3,353億元，增加1,376億元</text:p>
      <text:p text:style-name="P18">依經濟部說明，核後端基金在機組除役前足額提撥係目前國際間通行做法，且核後端基金每5年重新估算1次，提列金額須足以支應核能電廠拆廠除役、核廢料之處理、貯存、最終處置及除役必要之地方回饋金等。前次核能後端基金總費用係於97年完成估算，經濟部於100年核定總費用3,353億元，此次重估則考量社會現況、核能法規要求及國際除役技術等，由經濟部於109年9月核定核能後端基金總費用為4,729億元，以分年平均216億元提撥，將於114年最後一部機組核三廠2號機進入除役前足額提撥。<text:span text:style-name="T19"><text:s/></text:span></text:p>
      <text:p text:style-name="P20">(二)依最新估算核能後端營運總費用，台電公司107、108年度未提足核後端基金達152億元，最遲應於114年度足額提撥</text:p>
      <text:soft-page-break/>
      <text:p text:style-name="P21">經濟部109年9月核定核能後端營運總費用估算為4,729億元<text:span text:style-name="註腳參照"><text:note text:note-class="footnote" text:id="_ftn0"><text:note-citation>1</text:note-citation><text:note-body><text:p text:style-name="P22"><text:span text:style-name="表格內文14行高字元">參考經濟部109年9月16日新聞稿</text:span><text:span text:style-name="表格內文14行高字元">「</text:span><text:span text:style-name="表格內文14行高字元">後端基金考量除役需求 除役前足額提撥為國際通行作法</text:span><text:span text:style-name="表格內文14行高字元">」</text:span><text:span text:style-name="表格內文14行高字元">。</text:span></text:p></text:note-body></text:note></text:span>，並於109年9月3日發函台電公司自109年至114年每年提撥216.69億元至核後端基金，至於台電公司107、108年未提足216.69億元部分，應於114年以前足額完成提撥。</text:p>
      <text:p text:style-name="P23">台電公司107至109年度提撥核能後端營運費用決算數分別為133.98億元、147.40億元及216.69億元，其中109年度已足額提撥，而107及108年度尚未足額提撥差額合計達152億，最遲應於114年足額完成提撥，迄110年10月底台電公司尚未提撥是項金額予核後端基金。</text:p>
      <text:p text:style-name="P24">由於利息收入為核後端基金之重要收入來源，該基金每年皆運用歷年來已提撥而尚未動用之基金餘額，依業務需要作為貸款或其他用途而產生孳息收入，按核後端基金111年度預算書所列孳息收入估算方式，推估台電公司尚未足額提撥差額152億元約可獲得1.9億元利息收入<text:span text:style-name="註腳參照"><text:note text:note-class="footnote" text:id="_ftn1"><text:note-citation>2</text:note-citation><text:note-body><text:p text:style-name="P25"><text:span text:style-name="表格內文14行高字元">核後端</text:span><text:span text:style-name="表格內文14行高字元">基金11</text:span><text:span text:style-name="表格內文14行高字元">1</text:span><text:span text:style-name="表格內文14行高字元">年</text:span><text:span text:style-name="表格內文14行高字元">度</text:span><text:span text:style-name="表格內文14行高字元">預算書</text:span><text:span text:style-name="表格內文14行高字元">列示</text:span><text:span text:style-name="表格內文14行高字元">基金</text:span><text:span text:style-name="表格內文14行高字元">111年</text:span><text:span text:style-name="表格內文14行高字元">平均餘額</text:span><text:span text:style-name="表格內文14行高字元">預計</text:span><text:span text:style-name="表格內文14行高字元">3,</text:span><text:span text:style-name="表格內文14行高字元">589</text:span><text:span text:style-name="表格內文14行高字元">億餘元，依利率1.2</text:span><text:span text:style-name="表格內文14行高字元">8</text:span><text:span text:style-name="表格內文14行高字元">%計算，預計收入4</text:span><text:span text:style-name="表格內文14行高字元">5</text:span><text:span text:style-name="表格內文14行高字元">億餘元</text:span><text:span text:style-name="表格內文14行高字元">，</text:span><text:span text:style-name="表格內文14行高字元">倘依</text:span><text:span text:style-name="表格內文14行高字元">相同方式估算</text:span><text:span text:style-name="表格內文14行高字元">，</text:span><text:span text:style-name="表格內文14行高字元">152億元</text:span><text:span text:style-name="表格內文14行高字元">之利息收入約1.9億元。</text:span></text:p></text:note-body></text:note></text:span>。雖台電公司107及108年度未足額提撥核後端基金152億元，最遲可於114年度前補足，然倘補提撥年度愈遲，則核後端基金因而產生之孳息收入恐隨之減少，基此，核後端基金應積極協調台電公司儘早依規定足額提撥，俾利基金運作及財務規劃。</text:p>
      <text:p text:style-name="P26">綜上，經濟部於109年9月核定之核能後端營運總費用較前次增加1,376億餘元，且依最新版核能後端營運總費用，台電公司107及108年度未提足額提撥數合計152億餘元，最遲應於114年足額完成提撥，核後端基金允宜積極協調台電公司儘早核撥相關費用，以<text:span text:style-name="T27">增裕</text:span><text:span text:style-name="T28">基金</text:span><text:span text:style-name="T29">資金收益</text:span><text:span text:style-name="T30">以及</text:span><text:span text:style-name="T31">因應</text:span><text:span text:style-name="T32">後續</text:span><text:span text:style-name="T33">除役</text:span><text:span text:style-name="T34">所需經費</text:span><text:span text:style-name="T35">。</text:span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6T02:01:00Z</meta:creation-date>
    <dc:date>2021-11-26T02:01:00Z</dc:date>
    <meta:print-date>2021-11-25T07:5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