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7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87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Default" style:family="paragraph">
      <style:paragraph-properties fo:text-align="justify" fo:line-height="0.3194in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5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5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6" style:parent-style-name="Default" style:family="paragraph">
      <style:paragraph-properties fo:text-align="justify" fo:line-height="0.3194in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4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0</text:span><text:span text:style-name="T18">年</text:span><text:span text:style-name="T19">11</text:span><text:span text:style-name="T20">月</text:span><text:span text:style-name="T21">2</text:span><text:span text:style-name="T22">9</text:span><text:span text:style-name="T23">日（星期</text:span><text:span text:style-name="T24">一</text:span><text:span text:style-name="T25">）</text:span><text:span text:style-name="T26">及</text:span><text:span text:style-name="T27">12</text:span><text:span text:style-name="T28">月</text:span><text:span text:style-name="T29">1</text:span><text:span text:style-name="T30">日（星期</text:span><text:span text:style-name="T31">三</text:span><text:span text:style-name="T32">）上午9時至下午5時30分</text:span><text:span text:style-name="T33">【</text:span><text:span text:style-name="T34">兩</text:span><text:span text:style-name="T35">天一次會】</text:span></text:p>
      <text:p text:style-name="P36">地　點：群賢樓9樓大禮堂（11月29日）</text:p>
      <text:p text:style-name="P37"><text:span text:style-name="T38">　　　　</text:span><text:span text:style-name="T39">紅樓302會議室</text:span><text:span text:style-name="T40">（12月1日）</text:span></text:p>
      <text:p text:style-name="P41"/>
      <text:p text:style-name="P42">110年11月29日</text:p>
      <text:p text:style-name="P43">報告事項</text:p>
      <text:p text:style-name="P44">宣讀上次會議議事錄。</text:p>
      <text:p text:style-name="P45"/>
      <text:p text:style-name="P46">討論事項</text:p>
      <text:p text:style-name="P47"><text:span text:style-name="T48">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。</text:span><text:span text:style-name="T49">（</text:span><text:span text:style-name="T50">詢答及</text:span><text:span text:style-name="T51">處理）</text:span></text:p>
      <text:p text:style-name="P52"/>
      <text:p text:style-name="P53"/>
      <text:p text:style-name="P54">110年12月1日</text:p>
      <text:p text:style-name="P55">討論事項</text:p>
      <text:p text:style-name="P56"><text:span text:style-name="T57">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。</text:span><text:span text:style-name="T58">（處理）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26T07:01:00Z</meta:creation-date>
    <dc:date>2021-11-26T07:01:00Z</dc:date>
    <meta:print-date>2020-10-14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