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P22" style:parent-style-name="立法院說明1-2" style:list-style-name="LFO1" style:family="paragraph">
      <style:paragraph-properties style:text-autospace="none" fo:margin-left="0.6618in">
        <style:tab-stops/>
      </style:paragraph-properties>
    </style:style>
    <style:style style:name="P23" style:parent-style-name="立法院正本" style:family="paragraph">
      <style:paragraph-properties fo:line-height="0.1666in"/>
    </style:style>
    <style:style style:name="T24" style:parent-style-name="預設段落字型" style:family="text">
      <style:text-properties style:font-weight-complex="bold"/>
    </style:style>
    <style:style style:name="P25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臺北市中山南路1號</text:p><text:p text:style-name="P8">聯絡方式：<text:bookmark-start text:name="聯絡方式"/><text:bookmark-end text:name="聯絡方式"/>劉雅欣</text:p><text:p text:style-name="P9">電　　話：23585575</text:p><text:p text:style-name="P10">傳　　真：23585578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財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0年11月30日</text:p>
      <text:p text:style-name="P17">發文字號：<text:bookmark-start text:name="發文字號"/><text:bookmark-end text:name="發文字號"/>台立財字第1102102220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</text:p>
      <text:p text:style-name="立法院附件space"/>
      <text:p text:style-name="P21">主旨：<text:bookmark-start text:name="主旨"/><text:bookmark-end text:name="主旨"/>立法院第10屆第4會期財政委員會110年12月2日（星期四）第15次全體委員會議取消，變更為「考察審計部查核各機關辦理政策及業務宣導之預算執行情形成效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李召集委員貴敏指示辦理。</text:p>
        </text:list-item>
        <text:list-item>
          <text:p text:style-name="P22">立法院財政委員會110年11月26日台立財字第1102102205號函諒達。</text:p>
        </text:list-item>
      </text:list>
      <text:p text:style-name="P23">正本：<text:bookmark-start text:name="正本"/><text:bookmark-end text:name="正本"/>本院全體委員、<text:span text:style-name="T24">財政部蘇部長建榮、金融監督管理委員會、經濟部、教育部、文化部、衛生福利部、勞動部、內政部、法務部</text:span></text:p>
      <text:p text:style-name="P25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1-12-01T03:22:00Z</meta:creation-date>
    <dc:date>2021-12-01T03:22:00Z</dc:date>
    <meta:print-date>2021-11-30T09:5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222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220</meta:user-defined>
    <meta:user-defined meta:name="發文支號">0</meta:user-defined>
    <meta:user-defined meta:name="TotFileSize">0</meta:user-defined>
    <meta:document-statistic meta:page-count="1" meta:paragraph-count="1" meta:word-count="60" meta:character-count="401" meta:row-count="2" meta:non-whitespace-character-count="342"/>
  </office:meta>
</office:document-meta>
</file>