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超連結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126立法委員劉櫂豪新聞稿</text:p>
      <text:p text:style-name="P27">劉櫂豪來去長濱住一晚<text:s/>歡迎收看「櫂豪出任務」第10集</text:p>
      <text:p text:style-name="P28"/>
      <text:p text:style-name="P29"><text:s text:c="4"/>劉櫂豪長年在台東走遍各個社區部落，「櫂豪出任務」第10集來到台東最北，在長濱住一晚，先到長濱南竹湖部落品嘗冰淇淋、阿美族毛線球DIY，再到寧埔無菜單料理餐廳與朋友用餐，晚餐後前往長濱街上的酒吧，隔天在街上拜訪好友並到長光教會做禮拜。劉櫂豪表示，在忙碌的行程中，讓自己用更細緻的眼光看待台東，讓他對台東的未來發展能有不同靈感，也更能深入認識不同的好朋友。</text:p>
      <text:p text:style-name="P30"/>
      <text:p text:style-name="P31"><text:s text:c="4"/>劉櫂豪提到，如果以台東市和長濱的地理位置距離是遠的，但從在地年輕人身上，他體會到長濱就是長濱，長濱其實很近。長濱的年輕人享受珍惜一種屬於長濱的慢節奏，不追求匆忙、大規模的觀光模式，而是珍視長濱的山海與生活步調。劉櫂豪先到南竹湖部落，拜訪由阿美族歌手以莉‧高露與丈夫客家音樂人陳冠宇開的「MINI GELATO冰淇淋店」，櫂豪品嘗由在地黑糖與海鹽製成的冰淇淋，非常好吃。冠宇告訴櫂豪，一家人為了讓孩子學習阿美族語而搬到長濱，以莉‧高露也預計會在冰淇淋店的小廣場辦一場演唱會唱歌給大家聽。接著劉櫂豪到竹湖村長家，跟村長夫人學習製作毛線球，以白色為主的毛線球代表象徵南竹湖的白螃蟹，櫂豪覺得手作毛線球有點困難，剪了好久還是不太圓，但也樂在其中認真學習阿美族文化的美。晚上櫂豪到寧埔部落的無菜單料理「小麗廚房」用餐，認識了許多在地的、移居的長濱好朋友，從事觀光業、教育界還有在長濱養兒育女的心得分享給櫂豪。晚餐過後，櫂豪來到長濱街上的酒吧「烤茶地」，由凱莉和園愷用心打造的溫馨小酒館，是在地人的聚會所，細細品嘗手作的酒粕巧克力布朗尼，悠然進入長濱的作息，隨意坐在吧檯聊天，有人說長濱就像惠妮休士頓的一首歌「EXHALE」（吐氣），有人說不宜匆匆打卡宜放緩腳步，大家一起聊到了半夜11點。</text:p>
      <text:p text:style-name="P32"/>
      <text:p text:style-name="P33"><text:s text:c="4"/>在長濱民宿過一晚，隔天早上劉櫂豪在長濱街上的小阿姨早餐店用餐，並到隔壁地方文史達人池祥鈺大哥的瓦斯店話家常，再到長光教會做禮拜，結束兩天一夜的長濱之旅。劉櫂豪強調，長濱的年輕人追尋一種屬於長濱的生活步調，緩慢不是什麼事都不做，而是一種心情的轉換，把心情放慢下來，集中投入在自己有熱情，做對家鄉有所幫助的事。</text:p>
      <text:p text:style-name="P34"/>
      <text:p text:style-name="內文"><text:span text:style-name="T35">櫂豪出任務</text:span><text:span text:style-name="T36">ep.10 |<text:s/></text:span><text:span text:style-name="T37">來去長濱住一晚</text:span><text:span text:style-name="T38"><text:s/></text:span><text:a xlink:href="https://youtu.be/Pi1I-qcahMk" office:target-frame-name="_top" xlink:show="replace"><text:span text:style-name="T39">https://youtu.be/Pi1I-qcahMk</text:span></text:a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21-11-26T08:01:00Z</meta:creation-date>
    <dc:date>2021-11-26T08:01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