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P13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P2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9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P4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style:font-size-complex="16pt"/>
    </style:style>
    <style:style style:name="T44" style:parent-style-name="預設段落字型" style:family="text">
      <style:text-properties style:font-name="標楷體" fo:font-weight="bold" style:font-weight-asian="bold" style:font-size-complex="16pt"/>
    </style:style>
    <style:style style:name="T4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6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letter-spacing="-0.0125in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67" style:parent-style-name="預設段落字型" style:family="text">
      <style:text-properties style:font-name="標楷體" fo:font-weight="bold" style:font-weight-asian="bold" style:font-size-complex="16pt"/>
    </style:style>
    <style:style style:name="T68" style:parent-style-name="預設段落字型" style:family="text">
      <style:text-properties style:font-name="標楷體" fo:font-weight="bold" style:font-weight-asian="bold" style:font-size-complex="16pt"/>
    </style:style>
    <style:style style:name="T69" style:parent-style-name="預設段落字型" style:family="text">
      <style:text-properties style:font-name="標楷體" fo:font-weight="bold" style:font-weight-asian="bold" style:font-size-complex="16pt"/>
    </style:style>
    <style:style style:name="T70" style:parent-style-name="預設段落字型" style:family="text">
      <style:text-properties style:font-name="標楷體" fo:font-weight="bold" style:font-weight-asian="bold" style:font-size-complex="16pt"/>
    </style:style>
    <style:style style:name="T71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2" style:parent-style-name="報告事項" style:family="paragraph">
      <style:paragraph-properties fo:margin-top="0.1013in"/>
      <style:text-properties style:font-name="標楷體" style:font-size-complex="16pt"/>
    </style:style>
    <style:style style:name="P73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74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75" style:parent-style-name="報告事項" style:family="paragraph">
      <style:paragraph-properties fo:margin-top="0.1013in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weight-complex="bold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4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5" style:parent-style-name="內文" style:family="paragraph">
      <style:paragraph-properties fo:line-height="0.3055in" fo:margin-left="1.1541in">
        <style:tab-stops/>
      </style:paragraph-properties>
    </style:style>
    <style:style style:name="T86" style:parent-style-name="預設段落字型" style:family="text">
      <style:text-properties style:font-name="標楷體" style:font-weight-complex="bold" style:font-size-complex="14pt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P8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9" style:parent-style-name="內文" style:family="paragraph">
      <style:paragraph-properties style:snap-to-layout-grid="false" fo:margin-top="0.1013in" fo:line-height="115%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0" style:parent-style-name="報告事項" style:family="paragraph">
      <style:paragraph-properties fo:line-height="115%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language-asian="zh" style:country-asian="HK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style:snap-to-layout-grid="false" fo:line-height="115%">
        <style:tab-stops>
          <style:tab-stop style:type="left" style:position="2.7666in"/>
        </style:tab-stops>
      </style:paragraph-properties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98" style:parent-style-name="預設段落字型" style:family="text">
      <style:text-properties style:font-name="標楷體" style:language-asian="zh" style:country-asian="HK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 style:language-asian="zh" style:country-asian="HK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P146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7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48" style:parent-style-name="預設段落字型" style:family="text">
      <style:text-properties style:font-name="標楷體" fo:color="#000000"/>
    </style:style>
    <style:style style:name="P149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0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1" style:parent-style-name="內文" style:family="paragraph">
      <style:paragraph-properties fo:widows="2" fo:orphans="2" style:punctuation-wrap="simple" style:text-autospace="none" fo:text-align="justify"/>
    </style:style>
    <style:style style:name="T15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1</text:span><text:span text:style-name="T11">7</text:span><text:span text:style-name="T12">次全體委員會議議事錄</text:span></text:p>
      <text:p text:style-name="P13"><text:span text:style-name="T14">時</text:span><text:span text:style-name="T15">　　</text:span><text:span text:style-name="T16">間：</text:span><text:span text:style-name="T17">110</text:span><text:span text:style-name="T18">年</text:span><text:span text:style-name="T19">11</text:span><text:span text:style-name="T20">月</text:span><text:span text:style-name="T21">25日(星期四)</text:span><text:span text:style-name="T22">上午</text:span><text:span text:style-name="T23">9時至下午</text:span><text:span text:style-name="T24">1</text:span><text:span text:style-name="T25">時</text:span><text:span text:style-name="T26">15</text:span><text:span text:style-name="T27">分</text:span></text:p>
      <text:p text:style-name="P28">地　　點：紅樓101會議室</text:p>
      <text:p text:style-name="P29"><text:span text:style-name="T30">出</text:span><text:span text:style-name="T31">席委員：</text:span><text:span text:style-name="T32">林岱樺　</text:span><text:span text:style-name="T33">邱議瑩　陳亭妃　楊瓊瓔　呂</text:span><text:span text:style-name="T34">玉玲　</text:span><text:span text:style-name="T35">蔡壁如　</text:span><text:span text:style-name="T36">謝</text:span><text:span text:style-name="T37">衣鳯　陳超明　邱志偉　孔文吉　賴瑞隆　何欣純　蔡易餘　蘇治芬　</text:span><text:span text:style-name="T38"><text:s/></text:span><text:span text:style-name="T39">鄭運鵬</text:span></text:p>
      <text:p text:style-name="P40"><text:span text:style-name="T41">委員出席</text:span><text:span text:style-name="T42">15</text:span><text:span text:style-name="T43">人</text:span><text:span text:style-name="T44">　　　　</text:span><text:span text:style-name="T45">　</text:span></text:p>
      <text:p text:style-name="P46"><text:span text:style-name="T47">列席委員：</text:span><text:span text:style-name="T48">邱臣遠　鍾佳濱　陳椒華　</text:span><text:span text:style-name="T49">鄭天財Sra Kacaw</text:span><text:span text:style-name="T50">　林楚茵　林德福　</text:span><text:span text:style-name="T51">蘇震清</text:span><text:span text:style-name="T52">　廖婉汝　張其祿　劉世芳　</text:span><text:span text:style-name="T53">高嘉瑜</text:span><text:span text:style-name="T54">　</text:span><text:span text:style-name="T55">李德維</text:span><text:span text:style-name="T56">　</text:span><text:span text:style-name="T57">林為洲</text:span><text:span text:style-name="T58">　</text:span><text:span text:style-name="T59"><text:s/></text:span><text:span text:style-name="T60">李貴敏　羅明才</text:span><text:span text:style-name="T61">　</text:span><text:span text:style-name="T62">曾銘宗</text:span><text:span text:style-name="T63">　</text:span><text:span text:style-name="T64">　</text:span><text:span text:style-name="T65"><text:s text:c="10"/></text:span></text:p>
      <text:p text:style-name="P66"><text:span text:style-name="T67">委員</text:span><text:span text:style-name="T68">列席</text:span><text:span text:style-name="T69">16</text:span><text:span text:style-name="T70">人</text:span><text:span text:style-name="T71">　　　　　　　　　　</text:span></text:p>
      <text:p text:style-name="P72">列席人員：經濟部部長王美花暨相關人員</text:p>
      <text:p text:style-name="P73">行政院農業委員會<text:tab/>主任委員<text:tab/>陳吉仲暨相關人員</text:p>
      <text:p text:style-name="P74">行政院經貿談判辦公室<text:tab/>副總談判代表<text:tab/>楊珍妮暨相關人員</text:p>
      <text:p text:style-name="P75"><text:span text:style-name="T76">主</text:span><text:span text:style-name="T77">　　</text:span><text:span text:style-name="T78">席：</text:span><text:span text:style-name="T79">謝</text:span><text:span text:style-name="T80">召集委員</text:span><text:span text:style-name="T81">衣鳯</text:span></text:p>
      <text:p text:style-name="P82">專門委員：程谷川</text:p>
      <text:p text:style-name="P83">主任秘書：黃素惠</text:p>
      <text:p text:style-name="P84">紀　　錄：簡任秘書　汪治國　　　　簡任編審　　黃殿偉</text:p>
      <text:p text:style-name="P85"><text:span text:style-name="T86">科　　長　葉　蘭　　　　專　　員　　</text:span><text:span text:style-name="T87">余俊緯</text:span></text:p>
      <text:p text:style-name="P88"/>
      <text:p text:style-name="P89">報告事項</text:p>
      <text:p text:style-name="P90"><text:span text:style-name="T91">一</text:span><text:span text:style-name="T92">、</text:span><text:span text:style-name="T93">宣讀上次會議議事錄。</text:span></text:p>
      <text:p text:style-name="P94"><text:span text:style-name="T95">決定：</text:span><text:span text:style-name="T96">確定。</text:span></text:p>
      <text:p text:style-name="P97"><text:span text:style-name="T98">二</text:span><text:span text:style-name="T99">、</text:span><text:span text:style-name="T100">邀請經濟部部長、行政院農業委員會主任委員、行政院經貿談判辦公室就「美國重申不加入CPTPP對我國申請加入策略之影響」進行報告，並備質詢。</text:span></text:p>
      <text:p text:style-name="P101"><text:span text:style-name="T102">（</text:span><text:span text:style-name="T103">經濟部部長王美花</text:span><text:span text:style-name="T104">、</text:span><text:span text:style-name="T105">行政院農業委員會</text:span><text:span text:style-name="T106"><text:tab/>主任委員</text:span><text:span text:style-name="T107"><text:tab/>陳吉仲</text:span><text:span text:style-name="T108">及</text:span><text:span text:style-name="T109">行政院經貿談判辦公室</text:span><text:span text:style-name="T110"><text:tab/>副總談判代表</text:span><text:span text:style-name="T111"><text:tab/>楊珍妮</text:span><text:span text:style-name="T112">報告後，委員</text:span><text:span text:style-name="T113">陳亭妃、</text:span><text:span text:style-name="T114">邱議</text:span><text:soft-page-break/><text:span text:style-name="T115">瑩、</text:span><text:span text:style-name="T116">林岱樺、</text:span><text:span text:style-name="T117">楊瓊瓔、呂玉玲、</text:span><text:span text:style-name="T118">蔡壁如、</text:span><text:span text:style-name="T119">謝衣鳯、</text:span><text:span text:style-name="T120">陳超明、</text:span><text:span text:style-name="T121">賴瑞隆、孔文吉、</text:span><text:span text:style-name="T122">何欣純、</text:span><text:span text:style-name="T123">邱志偉、</text:span><text:span text:style-name="T124">蔡易餘、</text:span><text:span text:style-name="T125">蘇治芬</text:span><text:span text:style-name="T126">、</text:span><text:span text:style-name="T127">邱臣遠、</text:span><text:span text:style-name="T128">陳椒華、</text:span><text:span text:style-name="T129">林為洲、林德福、</text:span><text:span text:style-name="T130">廖婉汝</text:span><text:span text:style-name="T131">及</text:span><text:span text:style-name="T132">張其祿</text:span><text:span text:style-name="T133">等</text:span><text:span text:style-name="T134">20</text:span><text:span text:style-name="T135">人提出質詢，均由</text:span><text:span text:style-name="T136">經濟部部長王美花</text:span><text:span text:style-name="T137">、</text:span><text:span text:style-name="T138">行政院經貿談判辦公室</text:span><text:span text:style-name="T139"><text:tab/>副總談判代表</text:span><text:span text:style-name="T140"><text:tab/>楊珍妮</text:span><text:span text:style-name="T141">及</text:span><text:span text:style-name="T142">行政院農業委員會</text:span><text:span text:style-name="T143"><text:tab/>主任委員</text:span><text:span text:style-name="T144"><text:tab/>陳吉仲</text:span><text:span text:style-name="T145">暨相關人員即席答復。）</text:span></text:p>
      <text:p text:style-name="P146">決定：</text:p>
      <text:list text:style-name="LFO30" text:continue-numbering="true">
        <text:list-item>
          <text:p text:style-name="P147"><text:span text:style-name="T148">登記發言委員除不在場者外，其餘均已發言完畢，詢答結束。</text:span></text:p>
        </text:list-item>
        <text:list-item>
          <text:p text:style-name="P149">委員鄭運鵬及林楚茵所提書面質詢列入紀錄，刊登公報。</text:p>
        </text:list-item>
        <text:list-item>
          <text:p text:style-name="P150">書面質詢和未及答復部分請相關單位於1週內以書面答復並副知本會。</text:p>
        </text:list-item>
      </text:list>
      <text:p text:style-name="P151"><text:span text:style-name="T1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1-29T06:41:00Z</meta:creation-date>
    <dc:date>2021-11-29T06:41:00Z</dc:date>
    <meta:print-date>2021-11-25T08:4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0" meta:character-count="808" meta:row-count="5" meta:non-whitespace-character-count="689"/>
  </office:meta>
</office:document-meta>
</file>