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text:style-name="WW_CharLFO20LVL1" style:num-prefix="第" style:num-suffix="項" style:num-format="1">
        <style:list-level-properties text:space-before="1.1777in" text:min-label-width="0.677in" text:list-level-position-and-space-mode="label-alignment">
          <style:list-level-label-alignment text:label-followed-by="listtab" fo:margin-left="1.8548in" fo:text-indent="-0.677in"/>
        </style:list-level-properties>
      </text:list-level-style-number>
      <text:list-level-style-number text:level="2"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3"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4"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5"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6"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level-style-number text:level="7" style:num-suffix="." style:num-format="1">
        <style:list-level-properties text:space-before="3.1777in" text:min-label-width="0.3333in" text:list-level-position-and-space-mode="label-alignment">
          <style:list-level-label-alignment text:label-followed-by="listtab" fo:margin-left="3.5111in" fo:text-indent="-0.3333in"/>
        </style:list-level-properties>
      </text:list-level-style-number>
      <text:list-level-style-number text:level="8" style:num-suffix="、" style:num-format="甲, 乙, 丙, ...">
        <style:list-level-properties text:space-before="3.5111in" text:min-label-width="0.3333in" text:list-level-position-and-space-mode="label-alignment">
          <style:list-level-label-alignment text:label-followed-by="listtab" fo:margin-left="3.8444in" fo:text-indent="-0.3333in"/>
        </style:list-level-properties>
      </text:list-level-style-number>
      <text:list-level-style-number text:level="9" style:num-suffix="." style:num-format="i">
        <style:list-level-properties fo:text-align="end" text:space-before="3.8444in" text:min-label-width="0.3333in" text:list-level-position-and-space-mode="label-alignment">
          <style:list-level-label-alignment text:label-followed-by="listtab" fo:margin-left="4.1777in" fo:text-indent="-0.3333in"/>
        </style:list-level-properties>
      </text:list-level-style-number>
    </text:list-style>
    <style:style style:name="P1" style:parent-style-name="立法院公文會議名稱" style:master-page-name="MP0" style:family="paragraph">
      <style:paragraph-properties fo:break-before="page" style:punctuation-wrap="simple" fo:line-height="0.3055in" fo:margin-left="0in" fo:text-indent="0in">
        <style:tab-stops>
          <style:tab-stop style:type="left" style:position="4.25in"/>
        </style:tab-stops>
      </style:paragraph-properties>
    </style:style>
    <style:style style:name="T3" style:parent-style-name="預設段落字型" style:family="text">
      <style:text-properties fo:color="#000000" fo:letter-spacing="-0.0166in" style:letter-kerning="false" style:font-size-complex="16pt"/>
    </style:style>
    <style:style style:name="T4" style:parent-style-name="預設段落字型" style:family="text">
      <style:text-properties fo:color="#000000" fo:letter-spacing="-0.0166in" style:letter-kerning="false" style:font-size-complex="16pt"/>
    </style:style>
    <style:style style:name="T5" style:parent-style-name="預設段落字型" style:family="text">
      <style:text-properties fo:color="#000000" fo:letter-spacing="-0.0166in" style:letter-kerning="false" style:font-size-complex="16pt"/>
    </style:style>
    <style:style style:name="T6" style:parent-style-name="預設段落字型" style:family="text">
      <style:text-properties fo:color="#000000" fo:letter-spacing="-0.0166in" style:letter-kerning="false" style:font-size-complex="16pt"/>
    </style:style>
    <style:style style:name="T7" style:parent-style-name="預設段落字型" style:family="text">
      <style:text-properties fo:color="#000000" fo:letter-spacing="-0.0166in" style:letter-kerning="false" style:font-size-complex="16pt"/>
    </style:style>
    <style:style style:name="T8" style:parent-style-name="預設段落字型" style:family="text">
      <style:text-properties fo:color="#000000" fo:letter-spacing="-0.0166in" style:letter-kerning="false" style:font-size-complex="16pt"/>
    </style:style>
    <style:style style:name="T9" style:parent-style-name="預設段落字型" style:family="text">
      <style:text-properties fo:color="#000000" fo:letter-spacing="-0.0166in" style:letter-kerning="false" style:font-size-complex="16pt"/>
    </style:style>
    <style:style style:name="T10" style:parent-style-name="預設段落字型" style:family="text">
      <style:text-properties fo:color="#000000" fo:letter-spacing="-0.0166in" style:letter-kerning="false" style:font-size-complex="16pt"/>
    </style:style>
    <style:style style:name="P11" style:parent-style-name="內文" style:family="paragraph">
      <style:paragraph-properties style:punctuation-wrap="simple" fo:text-align="justify" fo:margin-top="0.125in" fo:line-height="0.3333in" fo:margin-left="0.9722in" fo:text-indent="-0.9722in">
        <style:tab-stops/>
      </style:paragraph-properties>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fo:color="#000000" fo:letter-spacing="-0.0138in" fo:font-size="14pt" style:font-size-asian="14pt" style:font-size-complex="14pt"/>
    </style:style>
    <style:style style:name="T14" style:parent-style-name="預設段落字型" style:family="text">
      <style:text-properties style:font-name="標楷體" style:font-name-asian="標楷體" fo:color="#000000" fo:letter-spacing="-0.0138in" fo:font-size="14pt" style:font-size-asian="14pt" style:font-size-complex="14pt"/>
    </style:style>
    <style:style style:name="T15" style:parent-style-name="預設段落字型" style:family="text">
      <style:text-properties style:font-name="標楷體" style:font-name-asian="標楷體" fo:color="#000000" fo:letter-spacing="-0.0138in" fo:font-size="14pt" style:font-size-asian="14pt" style:font-size-complex="14pt"/>
    </style:style>
    <style:style style:name="T16" style:parent-style-name="預設段落字型" style:family="text">
      <style:text-properties style:font-name="標楷體" style:font-name-asian="標楷體" fo:color="#000000" fo:letter-spacing="-0.0138in" fo:font-size="14pt" style:font-size-asian="14pt" style:font-size-complex="14pt"/>
    </style:style>
    <style:style style:name="T17" style:parent-style-name="預設段落字型" style:family="text">
      <style:text-properties style:font-name="標楷體" style:font-name-asian="標楷體" fo:color="#000000" fo:letter-spacing="-0.0138in" fo:font-size="14pt" style:font-size-asian="14pt" style:font-size-complex="14pt"/>
    </style:style>
    <style:style style:name="T18" style:parent-style-name="預設段落字型" style:family="text">
      <style:text-properties style:font-name="標楷體" style:font-name-asian="標楷體" fo:color="#000000" fo:letter-spacing="-0.0138in" fo:font-size="14pt" style:font-size-asian="14pt" style:font-size-complex="14pt"/>
    </style:style>
    <style:style style:name="T19" style:parent-style-name="預設段落字型" style:family="text">
      <style:text-properties style:font-name="標楷體" style:font-name-asian="標楷體" fo:color="#000000" fo:letter-spacing="-0.0138in" fo:font-size="14pt" style:font-size-asian="14pt" style:font-size-complex="14pt"/>
    </style:style>
    <style:style style:name="T20" style:parent-style-name="預設段落字型" style:family="text">
      <style:text-properties style:font-name="標楷體" style:font-name-asian="標楷體" fo:color="#000000" fo:letter-spacing="-0.0138in" fo:font-size="14pt" style:font-size-asian="14pt" style:font-size-complex="14pt"/>
    </style:style>
    <style:style style:name="T21" style:parent-style-name="預設段落字型" style:family="text">
      <style:text-properties style:font-name="標楷體" style:font-name-asian="標楷體" fo:color="#000000" fo:letter-spacing="-0.0138in" fo:font-size="14pt" style:font-size-asian="14pt" style:font-size-complex="14pt"/>
    </style:style>
    <style:style style:name="T22" style:parent-style-name="預設段落字型" style:family="text">
      <style:text-properties style:font-name="標楷體" style:font-name-asian="標楷體" fo:color="#000000" fo:letter-spacing="-0.0138in" fo:font-size="14pt" style:font-size-asian="14pt" style:font-size-complex="14pt"/>
    </style:style>
    <style:style style:name="T23" style:parent-style-name="預設段落字型" style:family="text">
      <style:text-properties style:font-name="標楷體" style:font-name-asian="標楷體" fo:color="#000000" fo:letter-spacing="-0.0138in" fo:font-size="14pt" style:font-size-asian="14pt" style:font-size-complex="14pt"/>
    </style:style>
    <style:style style:name="T24" style:parent-style-name="預設段落字型" style:family="text">
      <style:text-properties style:font-name="標楷體" style:font-name-asian="標楷體" fo:color="#000000" fo:letter-spacing="-0.0138in" fo:font-size="14pt" style:font-size-asian="14pt" style:font-size-complex="14pt"/>
    </style:style>
    <style:style style:name="T25" style:parent-style-name="預設段落字型" style:family="text">
      <style:text-properties style:font-name="標楷體" style:font-name-asian="標楷體" fo:color="#000000" fo:letter-spacing="-0.0138in" fo:font-size="14pt" style:font-size-asian="14pt" style:font-size-complex="14pt"/>
    </style:style>
    <style:style style:name="T26" style:parent-style-name="預設段落字型" style:family="text">
      <style:text-properties style:font-name="標楷體" style:font-name-asian="標楷體" fo:color="#000000" fo:letter-spacing="-0.0138in" fo:font-size="14pt" style:font-size-asian="14pt" style:font-size-complex="14pt"/>
    </style:style>
    <style:style style:name="T27" style:parent-style-name="預設段落字型" style:family="text">
      <style:text-properties style:font-name="標楷體" style:font-name-asian="標楷體" fo:color="#000000" fo:letter-spacing="-0.0138in" fo:font-size="14pt" style:font-size-asian="14pt" style:font-size-complex="14pt"/>
    </style:style>
    <style:style style:name="T28" style:parent-style-name="預設段落字型" style:family="text">
      <style:text-properties style:font-name="標楷體" style:font-name-asian="標楷體" fo:color="#000000" fo:letter-spacing="-0.0138in" fo:font-size="14pt" style:font-size-asian="14pt" style:font-size-complex="14pt"/>
    </style:style>
    <style:style style:name="T29" style:parent-style-name="預設段落字型" style:family="text">
      <style:text-properties style:font-name="標楷體" style:font-name-asian="標楷體" fo:color="#000000" fo:letter-spacing="-0.0138in" fo:font-size="14pt" style:font-size-asian="14pt" style:font-size-complex="14pt"/>
    </style:style>
    <style:style style:name="T30" style:parent-style-name="預設段落字型" style:family="text">
      <style:text-properties style:font-name="標楷體"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00000" fo:letter-spacing="-0.0138in" fo:font-size="14pt" style:font-size-asian="14pt" style:font-size-complex="14pt"/>
    </style:style>
    <style:style style:name="P32" style:parent-style-name="內文" style:family="paragraph">
      <style:paragraph-properties style:punctuation-wrap="simple" fo:text-align="justify" fo:line-height="0.3333in" fo:margin-left="0.8333in" fo:text-indent="0.152in">
        <style:tab-stops/>
      </style:paragraph-properties>
      <style:text-properties style:font-name="標楷體" style:font-name-asian="標楷體" fo:color="#000000" fo:letter-spacing="0.0083in" fo:font-size="14pt" style:font-size-asian="14pt" style:font-size-complex="14pt"/>
    </style:style>
    <style:style style:name="P33" style:parent-style-name="內文" style:family="paragraph">
      <style:paragraph-properties style:punctuation-wrap="simple" fo:text-align="justify" fo:line-height="0.3333in" fo:margin-left="0.8333in" fo:text-indent="0.1402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punctuation-wrap="simple" fo:text-align="justify" fo:line-height="0.3333in" fo:margin-left="0.9847in" fo:text-indent="-0.0013in">
        <style:tab-stops/>
      </style:paragraph-properties>
      <style:text-properties style:font-name="標楷體" style:font-name-asian="標楷體" fo:color="#000000" fo:letter-spacing="0.0083in" fo:font-size="14pt" style:font-size-asian="14pt" style:font-size-complex="14pt"/>
    </style:style>
    <style:style style:name="P35" style:parent-style-name="內文" style:family="paragraph">
      <style:paragraph-properties style:punctuation-wrap="simple" fo:line-height="0.3333in"/>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letter-spacing="0.0013in"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letter-spacing="0.0069in"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letter-spacing="0.0138in"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style:punctuation-wrap="simple"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letter-spacing="-0.0097in" fo:font-size="14pt" style:font-size-asian="14pt" style:font-size-complex="14pt"/>
    </style:style>
    <style:style style:name="T58" style:parent-style-name="預設段落字型" style:family="text">
      <style:text-properties style:font-name="標楷體" style:font-name-asian="標楷體" fo:color="#000000" fo:letter-spacing="-0.0097in"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letter-spacing="0.0138in"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letter-spacing="0.0138in"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letter-spacing="0.0138in"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本文縮排" style:family="paragraph">
      <style:paragraph-properties style:punctuation-wrap="simple"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color="#000000" fo:font-size="14pt" style:font-size-asian="14pt" style:font-size-complex="14pt"/>
    </style:style>
    <style:style style:name="P75"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color="#000000" fo:font-size="14pt" style:font-size-asian="14pt" style:font-size-complex="14pt"/>
    </style:style>
    <style:style style:name="P7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7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78"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79"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80"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81"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82"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83"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84"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8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8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8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88"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89"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90" style:parent-style-name="本文縮排" style:family="paragraph">
      <style:paragraph-properties style:punctuation-wrap="simple" fo:margin-left="0.9833in" fo:text-indent="1.5555in">
        <style:tab-stops>
          <style:tab-stop style:type="left" style:position="1.093in"/>
          <style:tab-stop style:type="left" style:position="2.2847in"/>
          <style:tab-stop style:type="left" style:position="3.3611in"/>
          <style:tab-stop style:type="left" style:position="4.3222in"/>
        </style:tab-stops>
      </style:paragraph-properties>
      <style:text-properties fo:color="#000000" fo:font-size="14pt" style:font-size-asian="14pt" style:font-size-complex="14pt"/>
    </style:style>
    <style:style style:name="P91"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92"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color="#000000" fo:font-size="14pt" style:font-size-asian="14pt" style:font-size-complex="14pt"/>
    </style:style>
    <style:style style:name="P93"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94"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9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9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9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98"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99"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100"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101"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102"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103"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104"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105"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106"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107"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108"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109" style:parent-style-name="本文縮排" style:family="paragraph">
      <style:paragraph-properties style:punctuation-wrap="simple" fo:margin-left="0.9902in" fo:text-indent="-0.0236in">
        <style:tab-stops>
          <style:tab-stop style:type="left" style:position="1.0861in"/>
          <style:tab-stop style:type="left" style:position="2.2777in"/>
          <style:tab-stop style:type="left" style:position="3.3541in"/>
          <style:tab-stop style:type="left" style:position="4.3152in"/>
        </style:tab-stops>
      </style:paragraph-properties>
      <style:text-properties fo:color="#000000" fo:font-size="14pt" style:font-size-asian="14pt" style:font-size-complex="14pt"/>
    </style:style>
    <style:style style:name="P110" style:parent-style-name="本文縮排" style:family="paragraph">
      <style:paragraph-properties style:punctuation-wrap="simple"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color="#000000" fo:font-size="14pt" style:font-size-asian="14pt" style:font-size-complex="14pt"/>
    </style:style>
    <style:style style:name="P111" style:parent-style-name="內文" style:family="paragraph">
      <style:paragraph-properties style:punctuation-wrap="simple" fo:text-align="justify" fo:line-height="0.3333in" fo:margin-left="2.3333in" fo:text-indent="-2.333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letter-spacing="-0.0013in" fo:font-size="14pt" style:font-size-asian="14pt" style:font-size-complex="14pt"/>
    </style:style>
    <style:style style:name="T116" style:parent-style-name="預設段落字型" style:family="text">
      <style:text-properties style:font-name="標楷體" style:font-name-asian="標楷體" fo:color="#000000" fo:letter-spacing="-0.0013in" fo:font-size="14pt" style:font-size-asian="14pt" style:font-size-complex="14pt"/>
    </style:style>
    <style:style style:name="T117" style:parent-style-name="預設段落字型" style:family="text">
      <style:text-properties style:font-name="標楷體" style:font-name-asian="標楷體" fo:color="#000000" fo:letter-spacing="-0.0013in"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style:punctuation-wrap="simple" fo:text-align="justify" fo:line-height="0.3333in"/>
    </style:style>
    <style:style style:name="T121" style:parent-style-name="預設段落字型" style:family="text">
      <style:text-properties style:font-name="標楷體" style:font-name-asian="標楷體" fo:color="#000000" fo:letter-spacing="-0.0013in"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punctuation-wrap="simple" fo:text-align="justify" fo:line-height="0.3333in"/>
      <style:text-properties style:font-name="標楷體" style:font-name-asian="標楷體" fo:color="#000000" fo:font-size="14pt" style:font-size-asian="14pt" style:font-size-complex="14pt"/>
    </style:style>
    <style:style style:name="P124" style:parent-style-name="內文" style:family="paragraph">
      <style:paragraph-properties style:punctuation-wrap="simple" fo:text-align="justify" fo:line-height="0.3333in"/>
    </style:style>
    <style:style style:name="T125" style:parent-style-name="預設段落字型" style:family="text">
      <style:text-properties style:font-name="標楷體" style:font-name-asian="標楷體" fo:color="#000000" fo:letter-spacing="0.0013in" fo:font-size="14pt" style:font-size-asian="14pt" style:font-size-complex="14pt"/>
    </style:style>
    <style:style style:name="T126" style:parent-style-name="預設段落字型" style:family="text">
      <style:text-properties style:font-name="標楷體" style:font-name-asian="標楷體" fo:color="#000000" fo:letter-spacing="-0.0013in" fo:font-size="14pt" style:font-size-asian="14pt" style:font-size-complex="14pt"/>
    </style:style>
    <style:style style:name="T127" style:parent-style-name="預設段落字型" style:family="text">
      <style:text-properties style:font-name="標楷體" style:font-name-asian="標楷體" fo:color="#000000" fo:letter-spacing="0.0041in"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style:punctuation-wrap="simple" fo:text-align="justify" fo:line-height="0.3333in" fo:text-indent="0.9895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letter-spacing="0.0027in" fo:font-size="14pt" style:font-size-asian="14pt" style:font-size-complex="14pt"/>
    </style:style>
    <style:style style:name="T132" style:parent-style-name="預設段落字型" style:family="text">
      <style:text-properties style:font-name="標楷體" style:font-name-asian="標楷體" fo:color="#000000" fo:letter-spacing="0.0013in" fo:font-size="14pt" style:font-size-asian="14pt" style:font-size-complex="14pt"/>
    </style:style>
    <style:style style:name="P133" style:parent-style-name="內文" style:family="paragraph">
      <style:paragraph-properties style:punctuation-wrap="simple" fo:text-align="justify" fo:line-height="0.3333in" fo:text-indent="0.9895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letter-spacing="0.0013in"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letter-spacing="-0.0027in"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punctuation-wrap="simple" fo:text-align="justify" fo:line-height="0.3333in" fo:text-indent="0.9895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letter-spacing="0.0013in" fo:font-size="14pt" style:font-size-asian="14pt" style:font-size-complex="14pt"/>
    </style:style>
    <style:style style:name="T144" style:parent-style-name="預設段落字型" style:family="text">
      <style:text-properties style:font-name="標楷體" style:font-name-asian="標楷體" fo:color="#000000" fo:letter-spacing="0.0013in" fo:font-size="14pt" style:font-size-asian="14pt" style:font-size-complex="14pt"/>
    </style:style>
    <style:style style:name="P145"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color="#000000" fo:font-size="14pt" style:font-size-asian="14pt" style:font-size-complex="14pt"/>
    </style:style>
    <style:style style:name="P146"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color="#000000" fo:font-size="14pt" style:font-size-asian="14pt" style:font-size-complex="14pt"/>
    </style:style>
    <style:style style:name="P147" style:parent-style-name="立法院會議名稱" style:family="paragraph">
      <style:paragraph-properties style:punctuation-wrap="simple" fo:text-align="justify" fo:line-height="0.3333in" fo:margin-left="0.3888in" fo:text-indent="-0.3888in">
        <style:tab-stops/>
      </style:paragraph-properties>
      <style:text-properties fo:color="#000000" fo:font-size="14pt" style:font-size-asian="14pt" style:font-size-complex="14pt"/>
    </style:style>
    <style:style style:name="P148" style:parent-style-name="立法院會議名稱" style:family="paragraph">
      <style:paragraph-properties style:punctuation-wrap="simple" fo:text-align="justify" fo:line-height="0.3333in" fo:margin-left="0.3888in" fo:text-indent="-0.3888in">
        <style:tab-stops/>
      </style:paragraph-properties>
    </style:style>
    <style:style style:name="T149" style:parent-style-name="預設段落字型" style:family="text">
      <style:text-properties fo:color="#000000" fo:font-size="14pt" style:font-size-asian="14pt" style:font-size-complex="14pt"/>
    </style:style>
    <style:style style:name="P150"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color="#000000" fo:font-size="14pt" style:font-size-asian="14pt" style:font-size-complex="14pt"/>
    </style:style>
    <style:style style:name="P151" style:parent-style-name="立法院會議名稱" style:family="paragraph">
      <style:paragraph-properties style:punctuation-wrap="simple" fo:margin-left="0in" fo:text-indent="0in">
        <style:tab-stops/>
      </style:paragraph-properties>
      <style:text-properties fo:font-weight="bold" style:font-weight-asian="bold" fo:color="#000000" fo:letter-spacing="-0.0027in" fo:font-size="14pt" style:font-size-asian="14pt" style:font-size-complex="14pt"/>
    </style:style>
    <style:style style:name="P152" style:parent-style-name="立法院會議名稱" style:family="paragraph">
      <style:paragraph-properties style:punctuation-wrap="simple" fo:text-align="justify" fo:line-height="0.3333in" fo:margin-left="0.1055in" fo:text-indent="-0.1069in">
        <style:tab-stops/>
      </style:paragraph-properties>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letter-spacing="0.0027in" fo:font-size="14pt" style:font-size-asian="14pt" style:font-size-complex="14pt"/>
    </style:style>
    <style:style style:name="T159" style:parent-style-name="預設段落字型" style:family="text">
      <style:text-properties fo:color="#000000" fo:letter-spacing="0.0027in" fo:font-size="14pt" style:font-size-asian="14pt" style:font-size-complex="14pt"/>
    </style:style>
    <style:style style:name="T160" style:parent-style-name="預設段落字型" style:family="text">
      <style:text-properties fo:color="#000000" fo:letter-spacing="0.0027in" fo:font-size="14pt" style:font-size-asian="14pt" style:font-size-complex="14pt"/>
    </style:style>
    <style:style style:name="T161" style:parent-style-name="預設段落字型" style:family="text">
      <style:text-properties fo:color="#000000" fo:letter-spacing="0.0027in" fo:font-size="14pt" style:font-size-asian="14pt" style:font-size-complex="14pt"/>
    </style:style>
    <style:style style:name="T162" style:parent-style-name="預設段落字型" style:family="text">
      <style:text-properties fo:color="#000000" fo:letter-spacing="0.0027in" fo:font-size="14pt" style:font-size-asian="14pt" style:font-size-complex="14pt"/>
    </style:style>
    <style:style style:name="T163" style:parent-style-name="預設段落字型" style:family="text">
      <style:text-properties fo:color="#000000" fo:letter-spacing="0.0027in" fo:font-size="14pt" style:font-size-asian="14pt" style:font-size-complex="14pt"/>
    </style:style>
    <style:style style:name="T164" style:parent-style-name="預設段落字型" style:family="text">
      <style:text-properties fo:color="#000000" fo:letter-spacing="0.0027in"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P181"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color="#000000" fo:font-size="14pt" style:font-size-asian="14pt" style:font-size-complex="14pt"/>
    </style:style>
    <style:style style:name="P182" style:parent-style-name="立法院會議名稱" style:family="paragraph">
      <style:paragraph-properties style:punctuation-wrap="simple" fo:text-align="justify" fo:line-height="0.3333in" fo:margin-left="0.3875in" fo:text-indent="-0.2041in">
        <style:tab-stops/>
      </style:paragraph-properties>
      <style:text-properties fo:color="#000000" fo:font-size="14pt" style:font-size-asian="14pt" style:font-size-complex="14pt"/>
    </style:style>
    <style:style style:name="P183" style:parent-style-name="立法院會議名稱" style:family="paragraph">
      <style:paragraph-properties style:punctuation-wrap="simple" fo:text-align="justify" fo:line-height="0.3333in" fo:margin-left="0.5722in" fo:text-indent="-0.3888in">
        <style:tab-stops/>
      </style:paragraph-properties>
      <style:text-properties fo:color="#000000" fo:font-size="14pt" style:font-size-asian="14pt" style:font-size-complex="14pt"/>
    </style:style>
    <style:style style:name="P184" style:parent-style-name="立法院會議名稱" style:family="paragraph">
      <style:paragraph-properties style:punctuation-wrap="simple" fo:text-align="justify" fo:line-height="0.3333in" fo:margin-left="0.5722in" fo:text-indent="-0.3888in">
        <style:tab-stops/>
      </style:paragraph-properties>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P191" style:parent-style-name="立法院會議名稱" style:family="paragraph">
      <style:paragraph-properties style:punctuation-wrap="simple" fo:text-align="justify" fo:line-height="0.3333in" fo:margin-left="0.5722in" fo:text-indent="-0.3888in">
        <style:tab-stops/>
      </style:paragraph-properties>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P194" style:parent-style-name="立法院會議名稱" style:family="paragraph">
      <style:paragraph-properties style:punctuation-wrap="simple" fo:text-align="justify" fo:line-height="0.3333in" fo:margin-left="0.3895in" fo:text-indent="-0.3895in">
        <style:tab-stops/>
      </style:paragraph-properties>
    </style:style>
    <style:style style:name="T195" style:parent-style-name="預設段落字型" style:family="text">
      <style:text-properties fo:font-weight="bold" style:font-weight-asian="bold" fo:color="#000000" fo:font-size="14pt" style:font-size-asian="14pt" style:font-size-complex="14pt"/>
    </style:style>
    <style:style style:name="P196"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color="#000000" fo:font-size="14pt" style:font-size-asian="14pt" style:font-size-complex="14pt"/>
    </style:style>
    <style:style style:name="P197" style:parent-style-name="立法院會議名稱" style:family="paragraph">
      <style:paragraph-properties style:punctuation-wrap="simple" fo:margin-left="0in" fo:text-indent="0in">
        <style:tab-stops/>
      </style:paragraph-properties>
      <style:text-properties fo:font-weight="bold" style:font-weight-asian="bold" fo:color="#000000" fo:font-size="14pt" style:font-size-asian="14pt" style:font-size-complex="14pt"/>
    </style:style>
    <style:style style:name="P198" style:parent-style-name="立法院會議名稱" style:family="paragraph">
      <style:paragraph-properties style:punctuation-wrap="simple" fo:text-align="justify" fo:line-height="0.3333in" fo:margin-left="0.3895in" fo:text-indent="-0.3895in">
        <style:tab-stops/>
      </style:paragraph-properties>
      <style:text-properties fo:font-weight="bold" style:font-weight-asian="bold" fo:color="#000000" fo:font-size="14pt" style:font-size-asian="14pt" style:font-size-complex="14pt"/>
    </style:style>
    <style:style style:name="P199" style:parent-style-name="立法院會議名稱" style:family="paragraph">
      <style:paragraph-properties style:punctuation-wrap="simple" fo:text-align="justify" fo:line-height="0.3333in" fo:margin-left="0.3895in" fo:text-indent="-0.3895in">
        <style:tab-stops/>
      </style:paragraph-properties>
    </style:style>
    <style:style style:name="T200" style:parent-style-name="預設段落字型" style:family="text">
      <style:text-properties fo:font-weight="bold" style:font-weight-asian="bold" fo:color="#000000" fo:font-size="14pt" style:font-size-asian="14pt" style:font-size-complex="14pt"/>
    </style:style>
    <style:style style:name="T201" style:parent-style-name="預設段落字型" style:family="text">
      <style:text-properties fo:font-weight="bold" style:font-weight-asian="bold" fo:color="#000000" fo:font-size="14pt" style:font-size-asian="14pt" style:font-size-complex="14pt"/>
    </style:style>
    <style:style style:name="T202" style:parent-style-name="預設段落字型" style:family="text">
      <style:text-properties fo:font-weight="bold" style:font-weight-asian="bold" fo:color="#000000" fo:font-size="14pt" style:font-size-asian="14pt" style:font-size-complex="14pt"/>
    </style:style>
    <style:style style:name="T203" style:parent-style-name="預設段落字型" style:family="text">
      <style:text-properties fo:font-weight="bold" style:font-weight-asian="bold" fo:color="#000000" fo:font-size="14pt" style:font-size-asian="14pt" style:font-size-complex="14pt"/>
    </style:style>
    <style:style style:name="T204" style:parent-style-name="預設段落字型" style:family="text">
      <style:text-properties fo:font-weight="bold" style:font-weight-asian="bold" fo:color="#000000" fo:font-size="14pt" style:font-size-asian="14pt" style:font-size-complex="14pt"/>
    </style:style>
    <style:style style:name="P205"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color="#000000" fo:font-size="14pt" style:font-size-asian="14pt" style:font-size-complex="14pt"/>
    </style:style>
    <style:style style:name="P206" style:parent-style-name="立法院會議名稱" style:family="paragraph">
      <style:paragraph-properties style:punctuation-wrap="simple" fo:margin-left="0in" fo:text-indent="0in">
        <style:tab-stops/>
      </style:paragraph-properties>
      <style:text-properties fo:font-weight="bold" style:font-weight-asian="bold" fo:color="#000000" fo:font-size="14pt" style:font-size-asian="14pt" style:font-size-complex="14pt"/>
    </style:style>
    <style:style style:name="P207" style:parent-style-name="立法院會議名稱" style:family="paragraph">
      <style:paragraph-properties style:punctuation-wrap="simple" fo:text-align="justify" fo:line-height="0.3333in" fo:margin-left="0.0013in" fo:text-indent="0in">
        <style:tab-stops/>
      </style:paragraph-properties>
      <style:text-properties fo:font-weight="bold" style:font-weight-asian="bold" fo:color="#000000" fo:font-size="14pt" style:font-size-asian="14pt" style:font-size-complex="14pt"/>
    </style:style>
    <style:style style:name="P208" style:parent-style-name="立法院會議名稱" style:family="paragraph">
      <style:paragraph-properties style:punctuation-wrap="simple" fo:text-align="justify" fo:line-height="0.3333in" fo:margin-left="0.5722in" fo:text-indent="-0.3888in">
        <style:tab-stops/>
      </style:paragraph-properties>
    </style:style>
    <style:style style:name="T209" style:parent-style-name="預設段落字型" style:family="text">
      <style:text-properties fo:color="#000000" fo:font-size="14pt" style:font-size-asian="14pt" style:font-size-complex="14pt"/>
    </style:style>
    <style:style style:name="P210" style:parent-style-name="本文" style:family="paragraph">
      <style:paragraph-properties style:punctuation-wrap="simple" fo:text-align="justify" fo:line-height="0.3333in" fo:text-indent="0.7784in"/>
    </style:style>
    <style:style style:name="T211" style:parent-style-name="預設段落字型" style:family="text">
      <style:text-properties style:font-name="標楷體" fo:font-weight="bold" style:font-weight-asian="bold" style:font-weight-complex="bold" fo:color="#000000" fo:font-size="14pt" style:font-size-asian="14pt" style:font-size-complex="14pt"/>
    </style:style>
    <style:style style:name="P212"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13" style:parent-style-name="款" style:family="paragraph">
      <style:paragraph-properties fo:line-height="0.3333in" fo:margin-left="1.8722in" fo:text-indent="-0.6805in">
        <style:tab-stops/>
      </style:paragraph-properties>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20"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21" style:parent-style-name="款" style:family="paragraph">
      <style:paragraph-properties fo:line-height="0.3333in" fo:margin-left="1.8722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2"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23" style:parent-style-name="款" style:family="paragraph">
      <style:paragraph-properties fo:line-height="0.3333in" fo:margin-left="1.8722in" fo:text-indent="-0.6805in">
        <style:tab-stops/>
      </style:paragraph-properties>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4" style:parent-style-name="款" style:family="paragraph">
      <style:paragraph-properties fo:line-height="0.3333in" fo:margin-left="1.8722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5" style:parent-style-name="款" style:family="paragraph">
      <style:paragraph-properties fo:line-height="0.3333in" fo:margin-left="1.8722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6" style:parent-style-name="款" style:family="paragraph">
      <style:paragraph-properties fo:line-height="0.3333in" fo:margin-left="0.9in" fo:text-indent="0.09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37" style:parent-style-name="款" style:family="paragraph">
      <style:paragraph-properties fo:line-height="0.3333in" fo:margin-left="1.9694in" fo:text-indent="-0.7777in">
        <style:tab-stops/>
      </style:paragraph-properties>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3" style:parent-style-name="款" style:family="paragraph">
      <style:paragraph-properties fo:line-height="0.3333in" fo:margin-left="1.8722in" fo:text-indent="-0.68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4" style:parent-style-name="款" style:family="paragraph">
      <style:paragraph-properties fo:line-height="0.3333in" fo:margin-left="1.8722in" fo:text-indent="-0.6805in">
        <style:tab-stops/>
      </style:paragraph-properties>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P262" style:parent-style-name="本文" style:family="paragraph">
      <style:paragraph-properties style:punctuation-wrap="simple" fo:text-align="justify" fo:line-height="0.3333in" fo:text-indent="0.7784in"/>
      <style:text-properties style:font-name="標楷體" fo:font-weight="bold" style:font-weight-asian="bold" style:font-weight-complex="bold" fo:color="#000000" fo:font-size="14pt" style:font-size-asian="14pt" style:font-size-complex="14pt"/>
    </style:style>
    <style:style style:name="P263" style:parent-style-name="款" style:family="paragraph">
      <style:paragraph-properties fo:line-height="0.3333in" fo:margin-left="0.9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64" style:parent-style-name="款" style:family="paragraph">
      <style:paragraph-properties fo:line-height="0.3333in" fo:margin-left="1.8722in" fo:text-indent="-0.6805in">
        <style:tab-stops/>
      </style:paragraph-properties>
      <style:text-properties style:font-name="標楷體" style:font-name-asian="標楷體" fo:color="#000000" fo:font-size="14pt" style:font-size-asian="14pt" style:font-size-complex="14pt"/>
    </style:style>
    <style:style style:name="P265" style:parent-style-name="款" style:family="paragraph">
      <style:paragraph-properties fo:line-height="0.3333in" fo:margin-left="1.7708in" fo:text-indent="-0.3888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letter-spacing="-0.0069in" fo:font-size="14pt" style:font-size-asian="14pt" style:font-size-complex="14pt"/>
    </style:style>
    <style:style style:name="P268" style:parent-style-name="款" style:family="paragraph">
      <style:paragraph-properties fo:line-height="0.3333in" fo:margin-left="1.7708in" fo:text-indent="-0.3888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style:punctuation-wrap="simple" style:text-autospace="none" fo:text-align="justify" style:vertical-align="middle" fo:line-height="0.3333in" fo:margin-left="2.0673in" fo:text-indent="-0.2756in">
        <style:tab-stops/>
      </style:paragraph-properties>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T271"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272" style:parent-style-name="預設段落字型" style:family="text">
      <style:text-properties style:font-name="標楷體" style:font-name-asian="標楷體" style:font-weight-complex="bold" fo:color="#000000" fo:font-size="14pt" style:font-size-asian="14pt" style:font-size-complex="14pt"/>
    </style:style>
    <style:style style:name="T273"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274" style:parent-style-name="預設段落字型" style:family="text">
      <style:text-properties style:font-name="標楷體" style:font-name-asian="標楷體" style:font-weight-complex="bold" fo:color="#000000" fo:font-size="14pt" style:font-size-asian="14pt" style:font-size-complex="14pt"/>
    </style:style>
    <style:style style:name="P275" style:parent-style-name="內文" style:family="paragraph">
      <style:paragraph-properties style:punctuation-wrap="simple" style:text-autospace="none" fo:text-align="justify" style:vertical-align="middle" fo:line-height="0.3333in" fo:margin-left="2.0673in" fo:text-indent="-0.2756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letter-spacing="-0.0055in" fo:font-size="14pt" style:font-size-asian="14pt" style:font-size-complex="14pt"/>
    </style:style>
    <style:style style:name="P278" style:parent-style-name="款" style:family="paragraph">
      <style:paragraph-properties fo:line-height="0.3333in" fo:margin-left="1.7708in" fo:text-indent="-0.388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punctuation-wrap="simple" style:text-autospace="none" fo:text-align="justify" style:vertical-align="middle" fo:line-height="0.3333in" fo:margin-left="2.0673in" fo:text-indent="-0.2756in">
        <style:tab-stops/>
      </style:paragraph-properties>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style:font-weight-complex="bold" fo:color="#000000" fo:letter-spacing="-0.0083in" fo:font-size="14pt" style:font-size-asian="14pt" style:font-size-complex="14pt"/>
    </style:style>
    <style:style style:name="P282" style:parent-style-name="內文" style:family="paragraph">
      <style:paragraph-properties style:punctuation-wrap="simple" style:text-autospace="none" fo:text-align="justify" style:vertical-align="middle" fo:line-height="0.3333in" fo:margin-left="2.0673in" fo:text-indent="-0.2756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款" style:family="paragraph">
      <style:paragraph-properties fo:line-height="0.3333in" fo:margin-left="1.7708in" fo:text-indent="-0.3888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punctuation-wrap="simple" style:text-autospace="none" fo:text-align="justify" style:vertical-align="middle" fo:line-height="0.3333in" fo:margin-left="1.7708in" fo:text-indent="-0.3888in">
        <style:tab-stops/>
      </style:paragraph-properties>
    </style:style>
    <style:style style:name="T288" style:parent-style-name="預設段落字型" style:family="text">
      <style:text-properties style:font-name="標楷體" style:font-name-asian="標楷體" style:font-weight-complex="bold" fo:color="#000000" fo:font-size="14pt" style:font-size-asian="14pt" style:font-size-complex="14pt"/>
    </style:style>
    <style:style style:name="T289"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P292" style:parent-style-name="款" style:family="paragraph">
      <style:paragraph-properties fo:line-height="0.3333in" fo:margin-left="1.7708in" fo:text-indent="-0.3888in">
        <style:tab-stops/>
      </style:paragraph-properties>
    </style:style>
    <style:style style:name="T293" style:parent-style-name="預設段落字型" style:family="text">
      <style:text-properties style:font-name="標楷體" style:font-name-asian="標楷體" style:font-weight-complex="normal" fo:color="#000000" fo:font-size="14pt" style:font-size-asian="14pt" style:font-size-complex="14pt"/>
    </style:style>
    <style:style style:name="P294" style:parent-style-name="款" style:family="paragraph">
      <style:paragraph-properties fo:line-height="0.3333in" fo:margin-left="1.359in" fo:text-indent="-0.027in">
        <style:tab-stops/>
      </style:paragraph-properties>
      <style:text-properties style:font-name="標楷體" style:font-name-asian="標楷體" fo:font-weight="bold" style:font-weight-asian="bold" fo:color="#000000" fo:font-size="14pt" style:font-size-asian="14pt" style:font-size-complex="14pt"/>
    </style:style>
    <style:style style:name="P295" style:parent-style-name="款" style:family="paragraph">
      <style:paragraph-properties fo:line-height="0.3333in" fo:margin-left="1.3569in" fo:text-indent="-0.025in">
        <style:tab-stops/>
      </style:paragraph-properties>
    </style:style>
    <style:style style:name="T29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305" style:parent-style-name="本文" style:family="paragraph">
      <style:paragraph-properties style:punctuation-wrap="simple" fo:text-align="justify" fo:line-height="0.3333in" fo:text-indent="0.7784in"/>
      <style:text-properties style:font-name="標楷體" style:font-name-complex="新細明體" fo:font-weight="bold" style:font-weight-asian="bold" style:font-weight-complex="bold" fo:color="#000000" fo:font-size="14pt" style:font-size-asian="14pt" style:font-size-complex="14pt"/>
    </style:style>
    <style:style style:name="P306" style:parent-style-name="內文" style:family="paragraph">
      <style:paragraph-properties fo:widows="2" fo:orphans="2" style:punctuation-wrap="simple" fo:text-align="justify" fo:line-height="0.3333in" fo:margin-left="1.5562in" fo:text-indent="-0.3895in">
        <style:tab-stops/>
      </style:paragraph-properties>
    </style:style>
    <style:style style:name="T30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44" style:parent-style-name="內文" style:family="paragraph">
      <style:paragraph-properties fo:widows="2" fo:orphans="2" style:punctuation-wrap="simple" fo:text-align="justify" fo:line-height="0.3333in" fo:margin-left="2.8472in" fo:text-indent="-0.6805in">
        <style:tab-stops/>
      </style:paragraph-properties>
    </style:style>
    <style:style style:name="T3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48" style:parent-style-name="本文" style:family="paragraph">
      <style:paragraph-properties style:punctuation-wrap="simple" fo:text-align="justify" fo:line-height="0.3333in" fo:text-indent="0.7784in"/>
      <style:text-properties style:font-name="標楷體" fo:font-weight="bold" style:font-weight-asian="bold" fo:color="#000000" fo:font-size="14pt" style:font-size-asian="14pt" style:font-size-complex="14pt"/>
    </style:style>
    <style:style style:name="P349" style:parent-style-name="內文" style:family="paragraph">
      <style:paragraph-properties fo:widows="2" fo:orphans="2" style:punctuation-wrap="simple" fo:text-align="justify" fo:line-height="0.3333in" fo:margin-left="1.5562in" fo:text-indent="-0.3895in">
        <style:tab-stops/>
      </style:paragraph-properties>
    </style:style>
    <style:style style:name="T35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82" style:parent-style-name="內文" style:family="paragraph">
      <style:paragraph-properties fo:widows="2" fo:orphans="2" style:punctuation-wrap="simple" fo:text-align="justify" fo:line-height="0.3333in" fo:margin-left="2.8472in" fo:text-indent="-0.6805in">
        <style:tab-stops/>
      </style:paragraph-properties>
    </style:style>
    <style:style style:name="T3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86" style:parent-style-name="內文" style:family="paragraph">
      <style:paragraph-properties fo:widows="2" fo:orphans="2" style:punctuation-wrap="simple" fo:text-align="justify" fo:line-height="0.3333in" fo:margin-left="1.5562in" fo:text-indent="-0.3895in">
        <style:tab-stops/>
      </style:paragraph-properties>
    </style:style>
    <style:style style:name="T38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04" style:parent-style-name="內文" style:family="paragraph">
      <style:paragraph-properties fo:widows="2" fo:orphans="2" style:punctuation-wrap="simple" fo:text-align="justify" fo:line-height="0.3333in" fo:margin-left="2.8472in" fo:text-indent="-0.6805in">
        <style:tab-stops/>
      </style:paragraph-properties>
    </style:style>
    <style:style style:name="T4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09" style:parent-style-name="內文" style:family="paragraph">
      <style:paragraph-properties fo:widows="2" fo:orphans="2" style:punctuation-wrap="simple" fo:text-align="justify" fo:line-height="0.3333in" fo:margin-left="1.5562in" fo:text-indent="-0.3895in">
        <style:tab-stops/>
      </style:paragraph-properties>
    </style:style>
    <style:style style:name="T41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39" style:parent-style-name="內文" style:family="paragraph">
      <style:paragraph-properties fo:widows="2" fo:orphans="2" style:punctuation-wrap="simple" fo:text-align="justify" fo:line-height="0.3333in" fo:margin-left="2.8472in" fo:text-indent="-0.6805in">
        <style:tab-stops/>
      </style:paragraph-properties>
    </style:style>
    <style:style style:name="T4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44" style:parent-style-name="內文" style:family="paragraph">
      <style:paragraph-properties fo:widows="2" fo:orphans="2" style:punctuation-wrap="simple" fo:text-align="justify" fo:line-height="0.3333in" fo:margin-left="1.5562in" fo:text-indent="-0.3895in">
        <style:tab-stops/>
      </style:paragraph-properties>
    </style:style>
    <style:style style:name="T44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58" style:parent-style-name="內文" style:family="paragraph">
      <style:paragraph-properties fo:widows="2" fo:orphans="2" style:punctuation-wrap="simple" fo:text-align="justify" fo:line-height="0.3333in" fo:margin-left="2.8472in" fo:text-indent="-0.6805in">
        <style:tab-stops/>
      </style:paragraph-properties>
    </style:style>
    <style:style style:name="T4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63" style:parent-style-name="內文" style:family="paragraph">
      <style:paragraph-properties fo:widows="2" fo:orphans="2" style:punctuation-wrap="simple" fo:text-align="justify" fo:line-height="0.3333in" fo:margin-left="1.5562in" fo:text-indent="-0.3895in">
        <style:tab-stops/>
      </style:paragraph-properties>
    </style:style>
    <style:style style:name="T46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77" style:parent-style-name="內文" style:family="paragraph">
      <style:paragraph-properties fo:widows="2" fo:orphans="2" style:punctuation-wrap="simple" fo:text-align="justify" fo:line-height="0.3333in" fo:margin-left="2.8472in" fo:text-indent="-0.6805in">
        <style:tab-stops/>
      </style:paragraph-properties>
    </style:style>
    <style:style style:name="T4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2" style:parent-style-name="內文" style:family="paragraph">
      <style:paragraph-properties fo:widows="2" fo:orphans="2" style:punctuation-wrap="simple" fo:text-align="justify" fo:line-height="0.3333in" fo:margin-left="1.5562in" fo:text-indent="-0.3895in">
        <style:tab-stops/>
      </style:paragraph-properties>
    </style:style>
    <style:style style:name="T48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96" style:parent-style-name="內文" style:family="paragraph">
      <style:paragraph-properties fo:widows="2" fo:orphans="2" style:punctuation-wrap="simple" fo:text-align="justify" fo:line-height="0.3333in" fo:margin-left="2.8472in" fo:text-indent="-0.6805in">
        <style:tab-stops/>
      </style:paragraph-properties>
    </style:style>
    <style:style style:name="T4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00" style:parent-style-name="內文" style:family="paragraph">
      <style:paragraph-properties fo:widows="2" fo:orphans="2" style:punctuation-wrap="simple" fo:text-align="justify" fo:line-height="0.3333in" fo:margin-left="1.5562in" fo:text-indent="-0.3895in">
        <style:tab-stops/>
      </style:paragraph-properties>
    </style:style>
    <style:style style:name="T50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11" style:parent-style-name="內文" style:family="paragraph">
      <style:paragraph-properties fo:widows="2" fo:orphans="2" style:punctuation-wrap="simple" fo:text-align="justify" fo:line-height="0.3333in" fo:margin-left="2.8472in" fo:text-indent="-0.6805in">
        <style:tab-stops/>
      </style:paragraph-properties>
    </style:style>
    <style:style style:name="T5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17" style:parent-style-name="內文" style:family="paragraph">
      <style:paragraph-properties fo:widows="2" fo:orphans="2" style:punctuation-wrap="simple" fo:text-align="justify" fo:line-height="0.3333in" fo:margin-left="1.5562in" fo:text-indent="-0.3895in">
        <style:tab-stops/>
      </style:paragraph-properties>
    </style:style>
    <style:style style:name="T51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24" style:parent-style-name="內文" style:family="paragraph">
      <style:paragraph-properties fo:widows="2" fo:orphans="2" style:punctuation-wrap="simple" fo:text-align="justify" fo:line-height="0.3333in" fo:margin-left="2.8472in" fo:text-indent="-0.6805in">
        <style:tab-stops/>
      </style:paragraph-properties>
    </style:style>
    <style:style style:name="T5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29" style:parent-style-name="內文" style:family="paragraph">
      <style:paragraph-properties fo:widows="2" fo:orphans="2" style:punctuation-wrap="simple" fo:text-align="justify" fo:line-height="0.3333in" fo:margin-left="1.5562in" fo:text-indent="-0.3895in">
        <style:tab-stops/>
      </style:paragraph-properties>
    </style:style>
    <style:style style:name="T53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55" style:parent-style-name="內文" style:family="paragraph">
      <style:paragraph-properties fo:widows="2" fo:orphans="2" style:punctuation-wrap="simple" fo:text-align="justify" fo:line-height="0.3333in" fo:margin-left="2.8472in" fo:text-indent="-0.6805in">
        <style:tab-stops/>
      </style:paragraph-properties>
    </style:style>
    <style:style style:name="T5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65"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fo:color="#000000" style:letter-kerning="false" fo:font-size="14pt" style:font-size-asian="14pt" style:font-size-complex="14pt"/>
    </style:style>
    <style:style style:name="P566" style:parent-style-name="內文" style:family="paragraph">
      <style:paragraph-properties fo:widows="2" fo:orphans="2" style:punctuation-wrap="simple" fo:text-align="justify" fo:line-height="0.3333in" fo:margin-left="1.5562in" fo:text-indent="-0.3895in">
        <style:tab-stops/>
      </style:paragraph-properties>
    </style:style>
    <style:style style:name="T56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87" style:parent-style-name="內文" style:family="paragraph">
      <style:paragraph-properties fo:widows="2" fo:orphans="2" style:punctuation-wrap="simple" fo:text-align="justify" fo:line-height="0.3333in" fo:margin-left="2.8472in" fo:text-indent="-0.6805in">
        <style:tab-stops/>
      </style:paragraph-properties>
    </style:style>
    <style:style style:name="T5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98" style:parent-style-name="內文" style:family="paragraph">
      <style:paragraph-properties fo:widows="2" fo:orphans="2" style:punctuation-wrap="simple" fo:text-align="justify" fo:line-height="0.3333in" fo:margin-left="1.7506in" fo:text-indent="-0.584in">
        <style:tab-stops/>
      </style:paragraph-properties>
    </style:style>
    <style:style style:name="T59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0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0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608" style:parent-style-name="內文" style:family="paragraph">
      <style:paragraph-properties fo:widows="2" fo:orphans="2" style:punctuation-wrap="simple" fo:text-align="justify" fo:line-height="0.3333in" fo:margin-left="2.8472in" fo:text-indent="-0.6805in">
        <style:tab-stops/>
      </style:paragraph-properties>
    </style:style>
    <style:style style:name="T60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61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fo:color="#000000" style:letter-kerning="false" fo:font-size="14pt" style:font-size-asian="14pt" style:font-size-complex="14pt"/>
    </style:style>
    <style:style style:name="P61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fo:color="#000000" style:letter-kerning="false" fo:font-size="14pt" style:font-size-asian="14pt" style:font-size-complex="14pt"/>
    </style:style>
    <style:style style:name="P620" style:parent-style-name="內文" style:family="paragraph">
      <style:paragraph-properties fo:widows="2" fo:orphans="2" style:punctuation-wrap="simple" fo:text-align="justify" fo:line-height="0.3333in" fo:margin-left="1.7506in" fo:text-indent="-0.584in">
        <style:tab-stops/>
      </style:paragraph-properties>
    </style:style>
    <style:style style:name="T62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649" style:parent-style-name="內文" style:family="paragraph">
      <style:paragraph-properties fo:widows="2" fo:orphans="2" style:punctuation-wrap="simple" fo:text-align="justify" fo:line-height="0.3333in" fo:margin-left="2.8472in" fo:text-indent="-0.6805in">
        <style:tab-stops/>
      </style:paragraph-properties>
    </style:style>
    <style:style style:name="T6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65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fo:color="#000000" style:letter-kerning="false" fo:font-size="14pt" style:font-size-asian="14pt" style:font-size-complex="14pt"/>
    </style:style>
    <style:style style:name="P660" style:parent-style-name="內文" style:family="paragraph">
      <style:paragraph-properties fo:widows="2" fo:orphans="2" style:punctuation-wrap="simple" fo:text-align="justify" fo:line-height="0.3333in" fo:margin-left="1.7506in" fo:text-indent="-0.584in">
        <style:tab-stops/>
      </style:paragraph-properties>
    </style:style>
    <style:style style:name="T66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6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6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6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8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690" style:parent-style-name="內文" style:family="paragraph">
      <style:paragraph-properties fo:widows="2" fo:orphans="2" style:punctuation-wrap="simple" fo:text-align="justify" fo:line-height="0.3333in" fo:margin-left="2.8472in" fo:text-indent="-0.6805in">
        <style:tab-stops/>
      </style:paragraph-properties>
    </style:style>
    <style:style style:name="T69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01" style:parent-style-name="內文" style:family="paragraph">
      <style:paragraph-properties fo:widows="2" fo:orphans="2" style:punctuation-wrap="simple" fo:text-align="justify" fo:line-height="0.3333in" fo:margin-left="1.7506in" fo:text-indent="-0.584in">
        <style:tab-stops/>
      </style:paragraph-properties>
    </style:style>
    <style:style style:name="T70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30" style:parent-style-name="內文" style:family="paragraph">
      <style:paragraph-properties fo:widows="2" fo:orphans="2" style:punctuation-wrap="simple" fo:text-align="justify" fo:line-height="0.3333in" fo:margin-left="2.8472in" fo:text-indent="-0.6805in">
        <style:tab-stops/>
      </style:paragraph-properties>
    </style:style>
    <style:style style:name="T7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4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fo:color="#000000" style:letter-kerning="false" fo:font-size="14pt" style:font-size-asian="14pt" style:font-size-complex="14pt"/>
    </style:style>
    <style:style style:name="P741" style:parent-style-name="內文" style:family="paragraph">
      <style:paragraph-properties fo:widows="2" fo:orphans="2" style:punctuation-wrap="simple" fo:text-align="justify" fo:line-height="0.3333in" fo:margin-left="1.7506in" fo:text-indent="-0.584in">
        <style:tab-stops/>
      </style:paragraph-properties>
    </style:style>
    <style:style style:name="T74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52" style:parent-style-name="內文" style:family="paragraph">
      <style:paragraph-properties fo:widows="2" fo:orphans="2" style:punctuation-wrap="simple" fo:text-align="justify" fo:line-height="0.3333in" fo:margin-left="2.8472in" fo:text-indent="-0.6805in">
        <style:tab-stops/>
      </style:paragraph-properties>
    </style:style>
    <style:style style:name="T7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5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fo:color="#000000" style:letter-kerning="false" fo:font-size="14pt" style:font-size-asian="14pt" style:font-size-complex="14pt"/>
    </style:style>
    <style:style style:name="P757" style:parent-style-name="內文" style:family="paragraph">
      <style:paragraph-properties fo:widows="2" fo:orphans="2" style:punctuation-wrap="simple" fo:text-align="justify" fo:line-height="0.3333in" fo:margin-left="1.7506in" fo:text-indent="-0.584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5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6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72" style:parent-style-name="內文" style:family="paragraph">
      <style:paragraph-properties fo:widows="2" fo:orphans="2" style:punctuation-wrap="simple" fo:text-align="justify" fo:line-height="0.3333in" fo:margin-left="2.8472in" fo:text-indent="-0.6805in">
        <style:tab-stops/>
      </style:paragraph-properties>
    </style:style>
    <style:style style:name="T7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83" style:parent-style-name="內文" style:family="paragraph">
      <style:paragraph-properties fo:widows="2" fo:orphans="2" style:punctuation-wrap="simple" fo:text-align="justify" fo:line-height="0.3333in" fo:margin-left="1.7506in" fo:text-indent="-0.584in">
        <style:tab-stops/>
      </style:paragraph-properties>
    </style:style>
    <style:style style:name="T78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8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78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816" style:parent-style-name="內文" style:family="paragraph">
      <style:paragraph-properties fo:widows="2" fo:orphans="2" style:punctuation-wrap="simple" fo:text-align="justify" fo:line-height="0.3333in" fo:margin-left="2.8472in" fo:text-indent="-0.6805in">
        <style:tab-stops/>
      </style:paragraph-properties>
    </style:style>
    <style:style style:name="T8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821" style:parent-style-name="內文" style:family="paragraph">
      <style:paragraph-properties fo:widows="2" fo:orphans="2" style:punctuation-wrap="simple" fo:text-align="justify" fo:line-height="0.3333in" fo:margin-left="1.7506in" fo:text-indent="-0.584in">
        <style:tab-stops/>
      </style:paragraph-properties>
    </style:style>
    <style:style style:name="T82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2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838" style:parent-style-name="內文" style:family="paragraph">
      <style:paragraph-properties fo:widows="2" fo:orphans="2" style:punctuation-wrap="simple" fo:text-align="justify" fo:line-height="0.3333in" fo:margin-left="2.8472in" fo:text-indent="-0.6805in">
        <style:tab-stops/>
      </style:paragraph-properties>
    </style:style>
    <style:style style:name="T8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843" style:parent-style-name="內文" style:family="paragraph">
      <style:paragraph-properties fo:widows="2" fo:orphans="2" style:punctuation-wrap="simple" fo:text-align="justify" fo:line-height="0.3333in" fo:margin-left="1.7506in" fo:text-indent="-0.584in">
        <style:tab-stops/>
      </style:paragraph-properties>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879" style:parent-style-name="內文" style:family="paragraph">
      <style:paragraph-properties fo:widows="2" fo:orphans="2" style:punctuation-wrap="simple" fo:text-align="justify" fo:line-height="0.3333in" fo:margin-left="2.8472in" fo:text-indent="-0.6805in">
        <style:tab-stops/>
      </style:paragraph-properties>
    </style:style>
    <style:style style:name="T8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8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896" style:parent-style-name="內文" style:family="paragraph">
      <style:paragraph-properties fo:widows="2" fo:orphans="2" style:punctuation-wrap="simple" fo:text-align="justify" fo:line-height="0.3333in" fo:margin-left="1.7506in" fo:text-indent="-0.584in">
        <style:tab-stops/>
      </style:paragraph-properties>
    </style:style>
    <style:style style:name="T89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9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9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919"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fo:color="#000000" style:letter-kerning="false" fo:font-size="14pt" style:font-size-asian="14pt" style:font-size-complex="14pt"/>
    </style:style>
    <style:style style:name="P920" style:parent-style-name="內文" style:family="paragraph">
      <style:paragraph-properties fo:widows="2" fo:orphans="2" style:punctuation-wrap="simple" fo:text-align="justify" fo:line-height="0.3333in" fo:margin-left="1.9451in" fo:text-indent="-0.7784in">
        <style:tab-stops/>
      </style:paragraph-properties>
    </style:style>
    <style:style style:name="T92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2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2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93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fo:color="#000000" style:letter-kerning="false" fo:font-size="14pt" style:font-size-asian="14pt" style:font-size-complex="14pt"/>
    </style:style>
    <style:style style:name="P937" style:parent-style-name="內文" style:family="paragraph">
      <style:paragraph-properties fo:widows="2" fo:orphans="2" style:punctuation-wrap="simple" fo:text-align="justify" fo:line-height="0.3333in" fo:margin-left="1.9451in" fo:text-indent="-0.7784in">
        <style:tab-stops/>
      </style:paragraph-properties>
    </style:style>
    <style:style style:name="T93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4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4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96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fo:color="#000000" style:letter-kerning="false" fo:font-size="14pt" style:font-size-asian="14pt" style:font-size-complex="14pt"/>
    </style:style>
    <style:style style:name="P961" style:parent-style-name="內文" style:family="paragraph">
      <style:paragraph-properties fo:widows="2" fo:orphans="2" style:punctuation-wrap="simple" fo:text-align="justify" fo:line-height="0.3333in" fo:margin-left="1.9451in" fo:text-indent="-0.7784in">
        <style:tab-stops/>
      </style:paragraph-properties>
    </style:style>
    <style:style style:name="T96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6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6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6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6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978" style:parent-style-name="內文" style:family="paragraph">
      <style:paragraph-properties fo:widows="2" fo:orphans="2" style:punctuation-wrap="simple" fo:text-align="justify" fo:line-height="0.3333in" fo:margin-left="2.8472in" fo:text-indent="-0.6805in">
        <style:tab-stops/>
      </style:paragraph-properties>
    </style:style>
    <style:style style:name="T9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8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989" style:parent-style-name="內文" style:family="paragraph">
      <style:paragraph-properties fo:widows="2" fo:orphans="2" style:punctuation-wrap="simple" fo:text-align="justify" fo:line-height="0.3333in" fo:margin-left="1.9451in" fo:text-indent="-0.7784in">
        <style:tab-stops/>
      </style:paragraph-properties>
    </style:style>
    <style:style style:name="T99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9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9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9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004" style:parent-style-name="內文" style:family="paragraph">
      <style:paragraph-properties fo:widows="2" fo:orphans="2" style:punctuation-wrap="simple" fo:text-align="justify" fo:line-height="0.3333in" fo:margin-left="2.8472in" fo:text-indent="-0.6805in">
        <style:tab-stops/>
      </style:paragraph-properties>
    </style:style>
    <style:style style:name="T10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0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008" style:parent-style-name="內文" style:family="paragraph">
      <style:paragraph-properties fo:widows="2" fo:orphans="2" style:punctuation-wrap="simple" fo:text-align="justify" fo:line-height="0.3333in" fo:margin-left="1.9451in" fo:text-indent="-0.7784in">
        <style:tab-stops/>
      </style:paragraph-properties>
    </style:style>
    <style:style style:name="T100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042" style:parent-style-name="內文" style:family="paragraph">
      <style:paragraph-properties fo:widows="2" fo:orphans="2" style:punctuation-wrap="simple" fo:text-align="justify" fo:line-height="0.3333in" fo:margin-left="2.8472in" fo:text-indent="-0.6805in">
        <style:tab-stops/>
      </style:paragraph-properties>
    </style:style>
    <style:style style:name="T10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0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051" style:parent-style-name="內文" style:family="paragraph">
      <style:paragraph-properties fo:widows="2" fo:orphans="2" style:punctuation-wrap="simple" fo:text-align="justify" fo:line-height="0.3333in" fo:margin-left="1.9451in" fo:text-indent="-0.7784in">
        <style:tab-stops/>
      </style:paragraph-properties>
    </style:style>
    <style:style style:name="T105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070" style:parent-style-name="內文" style:family="paragraph">
      <style:paragraph-properties fo:widows="2" fo:orphans="2" style:punctuation-wrap="simple" fo:text-align="justify" fo:line-height="0.3333in" fo:margin-left="2.8472in" fo:text-indent="-0.6805in">
        <style:tab-stops/>
      </style:paragraph-properties>
    </style:style>
    <style:style style:name="T10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0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074" style:parent-style-name="內文" style:family="paragraph">
      <style:paragraph-properties fo:widows="2" fo:orphans="2" style:punctuation-wrap="simple" fo:text-align="justify" fo:line-height="0.3333in" fo:margin-left="1.9451in" fo:text-indent="-0.7784in">
        <style:tab-stops/>
      </style:paragraph-properties>
    </style:style>
    <style:style style:name="T107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7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7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7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8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118" style:parent-style-name="內文" style:family="paragraph">
      <style:paragraph-properties fo:widows="2" fo:orphans="2" style:punctuation-wrap="simple" fo:text-align="justify" fo:line-height="0.3333in" fo:margin-left="2.8472in" fo:text-indent="-0.6805in">
        <style:tab-stops/>
      </style:paragraph-properties>
    </style:style>
    <style:style style:name="T11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123" style:parent-style-name="內文" style:family="paragraph">
      <style:paragraph-properties fo:widows="2" fo:orphans="2" style:punctuation-wrap="simple" fo:text-align="justify" fo:line-height="0.3333in" fo:margin-left="1.9451in" fo:text-indent="-0.7784in">
        <style:tab-stops/>
      </style:paragraph-properties>
    </style:style>
    <style:style style:name="T112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2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2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2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30" style:parent-style-name="預設段落字型" style:family="text">
      <style:text-properties style:font-name="標楷體" style:font-name-asian="標楷體" style:font-weight-complex="bold" style:letter-kerning="false" fo:font-size="14pt" style:font-size-asian="14pt" style:font-size-complex="14pt"/>
    </style:style>
    <style:style style:name="T1131" style:parent-style-name="預設段落字型" style:family="text">
      <style:text-properties style:font-name="標楷體" style:font-name-asian="標楷體" style:font-weight-complex="bold" style:letter-kerning="false" fo:font-size="14pt" style:font-size-asian="14pt" style:font-size-complex="14pt"/>
    </style:style>
    <style:style style:name="T1132" style:parent-style-name="預設段落字型" style:family="text">
      <style:text-properties style:font-name="標楷體" style:font-name-asian="標楷體" style:font-weight-complex="bold" style:letter-kerning="false" fo:font-size="14pt" style:font-size-asian="14pt" style:font-size-complex="14pt"/>
    </style:style>
    <style:style style:name="T11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144" style:parent-style-name="內文" style:family="paragraph">
      <style:paragraph-properties fo:widows="2" fo:orphans="2" style:punctuation-wrap="simple" fo:text-align="justify" fo:line-height="0.3333in" fo:margin-left="2.8472in" fo:text-indent="-0.6805in">
        <style:tab-stops/>
      </style:paragraph-properties>
    </style:style>
    <style:style style:name="T11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149" style:parent-style-name="內文" style:family="paragraph">
      <style:paragraph-properties fo:widows="2" fo:orphans="2" style:punctuation-wrap="simple" fo:text-align="justify" fo:line-height="0.3333in" fo:margin-left="1.9451in" fo:text-indent="-0.7784in">
        <style:tab-stops/>
      </style:paragraph-properties>
    </style:style>
    <style:style style:name="T115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5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5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175" style:parent-style-name="內文" style:family="paragraph">
      <style:paragraph-properties fo:widows="2" fo:orphans="2" style:punctuation-wrap="simple" fo:text-align="justify" fo:line-height="0.3333in" fo:margin-left="2.8472in" fo:text-indent="-0.6805in">
        <style:tab-stops/>
      </style:paragraph-properties>
    </style:style>
    <style:style style:name="T11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1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179" style:parent-style-name="內文" style:family="paragraph">
      <style:paragraph-properties fo:widows="2" fo:orphans="2" style:punctuation-wrap="simple" fo:text-align="justify" fo:line-height="0.3333in" fo:margin-left="1.7506in" fo:text-indent="-0.584in">
        <style:tab-stops/>
      </style:paragraph-properties>
    </style:style>
    <style:style style:name="T118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8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8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1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8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1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205" style:parent-style-name="內文" style:family="paragraph">
      <style:paragraph-properties fo:widows="2" fo:orphans="2" style:punctuation-wrap="simple" fo:text-align="justify" fo:line-height="0.3333in" fo:margin-left="2.8472in" fo:text-indent="-0.6805in">
        <style:tab-stops/>
      </style:paragraph-properties>
    </style:style>
    <style:style style:name="T12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209" style:parent-style-name="內文" style:family="paragraph">
      <style:paragraph-properties fo:widows="2" fo:orphans="2" style:punctuation-wrap="simple" fo:text-align="justify" fo:line-height="0.3333in" fo:margin-left="1.9451in" fo:text-indent="-0.7784in">
        <style:tab-stops/>
      </style:paragraph-properties>
    </style:style>
    <style:style style:name="T121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211" style:parent-style-name="預設段落字型" style:family="text">
      <style:text-properties fo:color="#000000"/>
    </style:style>
    <style:style style:name="T12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26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fo:color="#000000" style:letter-kerning="false" fo:font-size="14pt" style:font-size-asian="14pt" style:font-size-complex="14pt"/>
    </style:style>
    <style:style style:name="P1265" style:parent-style-name="內文" style:family="paragraph">
      <style:paragraph-properties fo:widows="2" fo:orphans="2" style:punctuation-wrap="simple" fo:text-align="justify" fo:line-height="0.3333in" fo:margin-left="1.9451in" fo:text-indent="-0.7784in">
        <style:tab-stops/>
      </style:paragraph-properties>
    </style:style>
    <style:style style:name="T126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2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8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30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fo:color="#000000" style:letter-kerning="false" fo:font-size="14pt" style:font-size-asian="14pt" style:font-size-complex="14pt"/>
    </style:style>
    <style:style style:name="P1303" style:parent-style-name="內文" style:family="paragraph">
      <style:paragraph-properties fo:widows="2" fo:orphans="2" style:punctuation-wrap="simple" fo:text-align="justify" fo:line-height="0.3333in" fo:margin-left="1.9451in" fo:text-indent="-0.7784in">
        <style:tab-stops/>
      </style:paragraph-properties>
    </style:style>
    <style:style style:name="T130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3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334" style:parent-style-name="內文" style:family="paragraph">
      <style:paragraph-properties fo:widows="2" fo:orphans="2" style:punctuation-wrap="simple" fo:text-align="justify" fo:line-height="0.3333in" fo:margin-left="2.8472in" fo:text-indent="-0.6805in">
        <style:tab-stops/>
      </style:paragraph-properties>
    </style:style>
    <style:style style:name="T13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339" style:parent-style-name="內文" style:family="paragraph">
      <style:paragraph-properties fo:widows="2" fo:orphans="2" style:punctuation-wrap="simple" fo:text-align="justify" fo:line-height="0.3333in" fo:margin-left="1.9451in" fo:text-indent="-0.7784in">
        <style:tab-stops/>
      </style:paragraph-properties>
    </style:style>
    <style:style style:name="T134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3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354" style:parent-style-name="內文" style:family="paragraph">
      <style:paragraph-properties fo:widows="2" fo:orphans="2" style:punctuation-wrap="simple" fo:text-align="justify" fo:line-height="0.3333in" fo:margin-left="2.8472in" fo:text-indent="-0.6805in">
        <style:tab-stops/>
      </style:paragraph-properties>
    </style:style>
    <style:style style:name="T13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362" style:parent-style-name="內文" style:family="paragraph">
      <style:paragraph-properties fo:widows="2" fo:orphans="2" style:punctuation-wrap="simple" fo:text-align="justify" fo:line-height="0.3333in" fo:margin-left="1.9451in" fo:text-indent="-0.7784in">
        <style:tab-stops/>
      </style:paragraph-properties>
    </style:style>
    <style:style style:name="T136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3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379" style:parent-style-name="內文" style:family="paragraph">
      <style:paragraph-properties fo:widows="2" fo:orphans="2" style:punctuation-wrap="simple" fo:text-align="justify" fo:line-height="0.3333in" fo:margin-left="2.8472in" fo:text-indent="-0.6805in">
        <style:tab-stops/>
      </style:paragraph-properties>
    </style:style>
    <style:style style:name="T13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386" style:parent-style-name="內文" style:family="paragraph">
      <style:paragraph-properties fo:widows="2" fo:orphans="2" style:punctuation-wrap="simple" fo:text-align="justify" fo:line-height="0.3333in" fo:margin-left="1.9451in" fo:text-indent="-0.7784in">
        <style:tab-stops/>
      </style:paragraph-properties>
    </style:style>
    <style:style style:name="T138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3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399" style:parent-style-name="內文" style:family="paragraph">
      <style:paragraph-properties fo:widows="2" fo:orphans="2" style:punctuation-wrap="simple" fo:text-align="justify" fo:line-height="0.3333in" fo:margin-left="2.8472in" fo:text-indent="-0.6805in">
        <style:tab-stops/>
      </style:paragraph-properties>
    </style:style>
    <style:style style:name="T140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406" style:parent-style-name="內文" style:family="paragraph">
      <style:paragraph-properties fo:widows="2" fo:orphans="2" style:punctuation-wrap="simple" fo:text-align="justify" fo:line-height="0.3333in" fo:margin-left="1.9451in" fo:text-indent="-0.7784in">
        <style:tab-stops/>
      </style:paragraph-properties>
    </style:style>
    <style:style style:name="T140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4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431" style:parent-style-name="內文" style:family="paragraph">
      <style:paragraph-properties fo:widows="2" fo:orphans="2" style:punctuation-wrap="simple" fo:text-align="justify" fo:line-height="0.3333in" fo:margin-left="2.8472in" fo:text-indent="-0.6805in">
        <style:tab-stops/>
      </style:paragraph-properties>
    </style:style>
    <style:style style:name="T14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437" style:parent-style-name="內文" style:family="paragraph">
      <style:paragraph-properties fo:widows="2" fo:orphans="2" style:punctuation-wrap="simple" fo:text-align="justify" fo:line-height="0.3333in" fo:margin-left="1.9451in" fo:text-indent="-0.7784in">
        <style:tab-stops/>
      </style:paragraph-properties>
    </style:style>
    <style:style style:name="T143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4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455" style:parent-style-name="內文" style:family="paragraph">
      <style:paragraph-properties fo:widows="2" fo:orphans="2" style:punctuation-wrap="simple" fo:text-align="justify" fo:line-height="0.3333in" fo:margin-left="2.8472in" fo:text-indent="-0.6805in">
        <style:tab-stops/>
      </style:paragraph-properties>
    </style:style>
    <style:style style:name="T14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463" style:parent-style-name="內文" style:family="paragraph">
      <style:paragraph-properties fo:widows="2" fo:orphans="2" style:punctuation-wrap="simple" fo:text-align="justify" fo:line-height="0.3333in" fo:margin-left="1.9451in" fo:text-indent="-0.7784in">
        <style:tab-stops/>
      </style:paragraph-properties>
    </style:style>
    <style:style style:name="T146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4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487" style:parent-style-name="內文" style:family="paragraph">
      <style:paragraph-properties fo:widows="2" fo:orphans="2" style:punctuation-wrap="simple" fo:text-align="justify" fo:line-height="0.3333in" fo:margin-left="2.8472in" fo:text-indent="-0.6805in">
        <style:tab-stops/>
      </style:paragraph-properties>
    </style:style>
    <style:style style:name="T14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491" style:parent-style-name="內文" style:family="paragraph">
      <style:paragraph-properties fo:widows="2" fo:orphans="2" style:punctuation-wrap="simple" fo:text-align="justify" fo:line-height="0.3333in" fo:margin-left="1.7506in" fo:text-indent="-0.584in">
        <style:tab-stops/>
      </style:paragraph-properties>
    </style:style>
    <style:style style:name="T149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49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49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4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500" style:parent-style-name="內文" style:family="paragraph">
      <style:paragraph-properties fo:widows="2" fo:orphans="2" style:punctuation-wrap="simple" fo:text-align="justify" fo:line-height="0.3333in" fo:margin-left="2.8472in" fo:text-indent="-0.6805in">
        <style:tab-stops/>
      </style:paragraph-properties>
    </style:style>
    <style:style style:name="T15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504" style:parent-style-name="內文" style:family="paragraph">
      <style:paragraph-properties fo:widows="2" fo:orphans="2" style:punctuation-wrap="simple" fo:text-align="justify" fo:line-height="0.3333in" fo:margin-left="1.9451in" fo:text-indent="-0.7784in">
        <style:tab-stops/>
      </style:paragraph-properties>
    </style:style>
    <style:style style:name="T150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0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0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11" style:parent-style-name="預設段落字型" style:family="text">
      <style:text-properties style:font-name-asian="標楷體" fo:color="#000000" style:letter-kerning="false" fo:font-size="14pt" style:font-size-asian="14pt" style:font-size-complex="14pt"/>
    </style:style>
    <style:style style:name="T1512" style:parent-style-name="預設段落字型" style:family="text">
      <style:text-properties style:font-name-asian="標楷體" fo:color="#000000" style:letter-kerning="false" fo:font-size="14pt" style:font-size-asian="14pt" style:font-size-complex="14pt"/>
    </style:style>
    <style:style style:name="T1513" style:parent-style-name="預設段落字型" style:family="text">
      <style:text-properties style:font-name-asian="標楷體" fo:color="#000000" style:letter-kerning="false" fo:font-size="14pt" style:font-size-asian="14pt" style:font-size-complex="14pt"/>
    </style:style>
    <style:style style:name="P1514" style:parent-style-name="內文" style:family="paragraph">
      <style:paragraph-properties fo:widows="2" fo:orphans="2" style:punctuation-wrap="simple" fo:text-align="justify" fo:line-height="0.3333in" fo:margin-left="2.8472in" fo:text-indent="-0.6805in">
        <style:tab-stops/>
      </style:paragraph-properties>
    </style:style>
    <style:style style:name="T15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518" style:parent-style-name="內文" style:family="paragraph">
      <style:paragraph-properties fo:widows="2" fo:orphans="2" style:punctuation-wrap="simple" fo:text-align="justify" fo:line-height="0.3333in" fo:margin-left="1.9451in" fo:text-indent="-0.7784in">
        <style:tab-stops/>
      </style:paragraph-properties>
    </style:style>
    <style:style style:name="T151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2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2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2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525" style:parent-style-name="內文" style:family="paragraph">
      <style:paragraph-properties fo:widows="2" fo:orphans="2" style:punctuation-wrap="simple" fo:text-align="justify" fo:line-height="0.3333in" fo:margin-left="2.8472in" fo:text-indent="-0.6805in">
        <style:tab-stops/>
      </style:paragraph-properties>
    </style:style>
    <style:style style:name="T152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529" style:parent-style-name="內文" style:family="paragraph">
      <style:paragraph-properties fo:widows="2" fo:orphans="2" style:punctuation-wrap="simple" fo:text-align="justify" fo:line-height="0.3333in" fo:margin-left="1.9451in" fo:text-indent="-0.7784in">
        <style:tab-stops/>
      </style:paragraph-properties>
    </style:style>
    <style:style style:name="T153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3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542" style:parent-style-name="內文" style:family="paragraph">
      <style:paragraph-properties fo:widows="2" fo:orphans="2" style:punctuation-wrap="simple" fo:text-align="justify" fo:line-height="0.3333in" fo:margin-left="2.8472in" fo:text-indent="-0.6805in">
        <style:tab-stops/>
      </style:paragraph-properties>
    </style:style>
    <style:style style:name="T15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546" style:parent-style-name="內文" style:family="paragraph">
      <style:paragraph-properties fo:widows="2" fo:orphans="2" style:punctuation-wrap="simple" fo:text-align="justify" fo:line-height="0.3333in" fo:margin-left="1.9451in" fo:text-indent="-0.7784in">
        <style:tab-stops/>
      </style:paragraph-properties>
    </style:style>
    <style:style style:name="T154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4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4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555" style:parent-style-name="內文" style:family="paragraph">
      <style:paragraph-properties fo:widows="2" fo:orphans="2" style:punctuation-wrap="simple" fo:text-align="justify" fo:line-height="0.3333in" fo:margin-left="2.8472in" fo:text-indent="-0.6805in">
        <style:tab-stops/>
      </style:paragraph-properties>
    </style:style>
    <style:style style:name="T15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559" style:parent-style-name="內文" style:family="paragraph">
      <style:paragraph-properties fo:widows="2" fo:orphans="2" style:punctuation-wrap="simple" fo:text-align="justify" fo:line-height="0.3333in" fo:margin-left="1.9451in" fo:text-indent="-0.7784in">
        <style:tab-stops/>
      </style:paragraph-properties>
    </style:style>
    <style:style style:name="T156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6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6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566" style:parent-style-name="內文" style:family="paragraph">
      <style:paragraph-properties fo:widows="2" fo:orphans="2" style:punctuation-wrap="simple" fo:text-align="justify" fo:line-height="0.3333in" fo:margin-left="2.8472in" fo:text-indent="-0.6805in">
        <style:tab-stops/>
      </style:paragraph-properties>
    </style:style>
    <style:style style:name="T15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571" style:parent-style-name="內文" style:family="paragraph">
      <style:paragraph-properties fo:widows="2" fo:orphans="2" style:punctuation-wrap="simple" fo:text-align="justify" fo:line-height="0.3333in" fo:margin-left="1.9451in" fo:text-indent="-0.7784in">
        <style:tab-stops/>
      </style:paragraph-properties>
    </style:style>
    <style:style style:name="T157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7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7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78" style:parent-style-name="預設段落字型" style:family="text">
      <style:text-properties style:font-name-asian="標楷體" fo:color="#000000" style:letter-kerning="false" fo:font-size="14pt" style:font-size-asian="14pt" style:font-size-complex="14pt"/>
    </style:style>
    <style:style style:name="T1579" style:parent-style-name="預設段落字型" style:family="text">
      <style:text-properties style:font-name-asian="標楷體" fo:color="#000000" style:letter-kerning="false" fo:font-size="14pt" style:font-size-asian="14pt" style:font-size-complex="14pt"/>
    </style:style>
    <style:style style:name="T1580" style:parent-style-name="預設段落字型" style:family="text">
      <style:text-properties style:font-name-asian="標楷體" fo:color="#000000" style:letter-kerning="false" fo:font-size="14pt" style:font-size-asian="14pt" style:font-size-complex="14pt"/>
    </style:style>
    <style:style style:name="T1581" style:parent-style-name="預設段落字型" style:family="text">
      <style:text-properties style:font-name-asian="標楷體" fo:color="#000000" style:letter-kerning="false" fo:font-size="14pt" style:font-size-asian="14pt" style:font-size-complex="14pt"/>
    </style:style>
    <style:style style:name="T1582" style:parent-style-name="預設段落字型" style:family="text">
      <style:text-properties style:font-name-asian="標楷體" fo:color="#000000" style:letter-kerning="false" fo:font-size="14pt" style:font-size-asian="14pt" style:font-size-complex="14pt"/>
    </style:style>
    <style:style style:name="P1583" style:parent-style-name="內文" style:family="paragraph">
      <style:paragraph-properties fo:widows="2" fo:orphans="2" style:punctuation-wrap="simple" fo:text-align="justify" fo:line-height="0.3333in" fo:margin-left="2.8472in" fo:text-indent="-0.6805in">
        <style:tab-stops/>
      </style:paragraph-properties>
    </style:style>
    <style:style style:name="T15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5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587" style:parent-style-name="內文" style:family="paragraph">
      <style:paragraph-properties fo:widows="2" fo:orphans="2" style:punctuation-wrap="simple" fo:text-align="justify" fo:line-height="0.3333in" fo:margin-left="1.9451in" fo:text-indent="-0.7784in">
        <style:tab-stops/>
      </style:paragraph-properties>
    </style:style>
    <style:style style:name="T158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9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591" style:parent-style-name="預設段落字型" style:family="text">
      <style:text-properties style:font-name-asian="標楷體" fo:color="#000000" style:letter-kerning="false" fo:font-size="14pt" style:font-size-asian="14pt" style:font-size-complex="14pt"/>
    </style:style>
    <style:style style:name="T1592" style:parent-style-name="預設段落字型" style:family="text">
      <style:text-properties style:font-name-asian="標楷體" fo:color="#000000" style:letter-kerning="false" fo:font-size="14pt" style:font-size-asian="14pt" style:font-size-complex="14pt"/>
    </style:style>
    <style:style style:name="T1593" style:parent-style-name="預設段落字型" style:family="text">
      <style:text-properties style:font-name-asian="標楷體" fo:color="#000000" style:letter-kerning="false" fo:font-size="14pt" style:font-size-asian="14pt" style:font-size-complex="14pt"/>
    </style:style>
    <style:style style:name="T1594" style:parent-style-name="預設段落字型" style:family="text">
      <style:text-properties style:font-name-asian="標楷體" fo:color="#000000" style:letter-kerning="false" fo:font-size="14pt" style:font-size-asian="14pt" style:font-size-complex="14pt"/>
    </style:style>
    <style:style style:name="T1595" style:parent-style-name="預設段落字型" style:family="text">
      <style:text-properties style:font-name-asian="標楷體" fo:color="#000000" style:letter-kerning="false" fo:font-size="14pt" style:font-size-asian="14pt" style:font-size-complex="14pt"/>
    </style:style>
    <style:style style:name="T1596" style:parent-style-name="預設段落字型" style:family="text">
      <style:text-properties style:font-name-asian="標楷體" fo:color="#000000" style:letter-kerning="false" fo:font-size="14pt" style:font-size-asian="14pt" style:font-size-complex="14pt"/>
    </style:style>
    <style:style style:name="T1597" style:parent-style-name="預設段落字型" style:family="text">
      <style:text-properties style:font-name-asian="標楷體" fo:color="#000000" style:letter-kerning="false" fo:font-size="14pt" style:font-size-asian="14pt" style:font-size-complex="14pt"/>
    </style:style>
    <style:style style:name="T1598" style:parent-style-name="預設段落字型" style:family="text">
      <style:text-properties style:font-name-asian="標楷體" fo:color="#000000" style:letter-kerning="false" fo:font-size="14pt" style:font-size-asian="14pt" style:font-size-complex="14pt"/>
    </style:style>
    <style:style style:name="T1599" style:parent-style-name="預設段落字型" style:family="text">
      <style:text-properties style:font-name-asian="標楷體" fo:color="#000000" style:letter-kerning="false" fo:font-size="14pt" style:font-size-asian="14pt" style:font-size-complex="14pt"/>
    </style:style>
    <style:style style:name="T1600" style:parent-style-name="預設段落字型" style:family="text">
      <style:text-properties style:font-name-asian="標楷體" fo:color="#000000" style:letter-kerning="false" fo:font-size="14pt" style:font-size-asian="14pt" style:font-size-complex="14pt"/>
    </style:style>
    <style:style style:name="T1601" style:parent-style-name="預設段落字型" style:family="text">
      <style:text-properties style:font-name-asian="標楷體" fo:color="#000000" style:letter-kerning="false" fo:font-size="14pt" style:font-size-asian="14pt" style:font-size-complex="14pt"/>
    </style:style>
    <style:style style:name="T1602" style:parent-style-name="預設段落字型" style:family="text">
      <style:text-properties style:font-name-asian="標楷體" fo:color="#000000" style:letter-kerning="false" fo:font-size="14pt" style:font-size-asian="14pt" style:font-size-complex="14pt"/>
    </style:style>
    <style:style style:name="T1603" style:parent-style-name="預設段落字型" style:family="text">
      <style:text-properties style:font-name-asian="標楷體" fo:color="#000000" style:letter-kerning="false" fo:font-size="14pt" style:font-size-asian="14pt" style:font-size-complex="14pt"/>
    </style:style>
    <style:style style:name="T1604" style:parent-style-name="預設段落字型" style:family="text">
      <style:text-properties style:font-name-asian="標楷體" fo:color="#000000" style:letter-kerning="false" fo:font-size="14pt" style:font-size-asian="14pt" style:font-size-complex="14pt"/>
    </style:style>
    <style:style style:name="T1605" style:parent-style-name="預設段落字型" style:family="text">
      <style:text-properties style:font-name-asian="標楷體" fo:color="#000000" style:letter-kerning="false" fo:font-size="14pt" style:font-size-asian="14pt" style:font-size-complex="14pt"/>
    </style:style>
    <style:style style:name="T1606" style:parent-style-name="預設段落字型" style:family="text">
      <style:text-properties style:font-name-asian="標楷體" fo:color="#000000" style:letter-kerning="false" fo:font-size="14pt" style:font-size-asian="14pt" style:font-size-complex="14pt"/>
    </style:style>
    <style:style style:name="T1607" style:parent-style-name="預設段落字型" style:family="text">
      <style:text-properties style:font-name-asian="標楷體" fo:color="#000000" style:letter-kerning="false" fo:font-size="14pt" style:font-size-asian="14pt" style:font-size-complex="14pt"/>
    </style:style>
    <style:style style:name="T1608" style:parent-style-name="預設段落字型" style:family="text">
      <style:text-properties style:font-name-asian="標楷體" fo:color="#000000" style:letter-kerning="false" fo:font-size="14pt" style:font-size-asian="14pt" style:font-size-complex="14pt"/>
    </style:style>
    <style:style style:name="T1609" style:parent-style-name="預設段落字型" style:family="text">
      <style:text-properties style:font-name-asian="標楷體" fo:color="#000000" style:letter-kerning="false" fo:font-size="14pt" style:font-size-asian="14pt" style:font-size-complex="14pt"/>
    </style:style>
    <style:style style:name="T1610" style:parent-style-name="預設段落字型" style:family="text">
      <style:text-properties style:font-name-asian="標楷體" fo:color="#000000" style:letter-kerning="false" fo:font-size="14pt" style:font-size-asian="14pt" style:font-size-complex="14pt"/>
    </style:style>
    <style:style style:name="T1611" style:parent-style-name="預設段落字型" style:family="text">
      <style:text-properties style:font-name-asian="標楷體" fo:color="#000000" style:letter-kerning="false" fo:font-size="14pt" style:font-size-asian="14pt" style:font-size-complex="14pt"/>
    </style:style>
    <style:style style:name="T1612" style:parent-style-name="預設段落字型" style:family="text">
      <style:text-properties style:font-name-asian="標楷體" fo:color="#000000" style:letter-kerning="false" fo:font-size="14pt" style:font-size-asian="14pt" style:font-size-complex="14pt"/>
    </style:style>
    <style:style style:name="T1613" style:parent-style-name="預設段落字型" style:family="text">
      <style:text-properties style:font-name-asian="標楷體" fo:color="#000000" style:letter-kerning="false" fo:font-size="14pt" style:font-size-asian="14pt" style:font-size-complex="14pt"/>
    </style:style>
    <style:style style:name="T1614" style:parent-style-name="預設段落字型" style:family="text">
      <style:text-properties style:font-name-asian="標楷體" fo:color="#000000" style:letter-kerning="false" fo:font-size="14pt" style:font-size-asian="14pt" style:font-size-complex="14pt"/>
    </style:style>
    <style:style style:name="T1615" style:parent-style-name="預設段落字型" style:family="text">
      <style:text-properties style:font-name-asian="標楷體" fo:color="#000000" style:letter-kerning="false" fo:font-size="14pt" style:font-size-asian="14pt" style:font-size-complex="14pt"/>
    </style:style>
    <style:style style:name="T1616" style:parent-style-name="預設段落字型" style:family="text">
      <style:text-properties style:font-name-asian="標楷體" fo:color="#000000" style:letter-kerning="false" fo:font-size="14pt" style:font-size-asian="14pt" style:font-size-complex="14pt"/>
    </style:style>
    <style:style style:name="T1617" style:parent-style-name="預設段落字型" style:family="text">
      <style:text-properties style:font-name-asian="標楷體" fo:color="#000000" style:letter-kerning="false" fo:font-size="14pt" style:font-size-asian="14pt" style:font-size-complex="14pt"/>
    </style:style>
    <style:style style:name="T1618" style:parent-style-name="預設段落字型" style:family="text">
      <style:text-properties style:font-name-asian="標楷體" fo:color="#000000" style:letter-kerning="false" fo:font-size="14pt" style:font-size-asian="14pt" style:font-size-complex="14pt"/>
    </style:style>
    <style:style style:name="T1619" style:parent-style-name="預設段落字型" style:family="text">
      <style:text-properties style:font-name-asian="標楷體" fo:color="#000000" style:letter-kerning="false" fo:font-size="14pt" style:font-size-asian="14pt" style:font-size-complex="14pt"/>
    </style:style>
    <style:style style:name="T1620" style:parent-style-name="預設段落字型" style:family="text">
      <style:text-properties style:font-name-asian="標楷體" fo:color="#000000" style:letter-kerning="false" fo:font-size="14pt" style:font-size-asian="14pt" style:font-size-complex="14pt"/>
    </style:style>
    <style:style style:name="T1621" style:parent-style-name="預設段落字型" style:family="text">
      <style:text-properties style:font-name-asian="標楷體" fo:color="#000000" style:letter-kerning="false" fo:font-size="14pt" style:font-size-asian="14pt" style:font-size-complex="14pt"/>
    </style:style>
    <style:style style:name="T1622" style:parent-style-name="預設段落字型" style:family="text">
      <style:text-properties style:font-name-asian="標楷體" fo:color="#000000" style:letter-kerning="false" fo:font-size="14pt" style:font-size-asian="14pt" style:font-size-complex="14pt"/>
    </style:style>
    <style:style style:name="T1623" style:parent-style-name="預設段落字型" style:family="text">
      <style:text-properties style:font-name-asian="標楷體" fo:color="#000000" style:letter-kerning="false" fo:font-size="14pt" style:font-size-asian="14pt" style:font-size-complex="14pt"/>
    </style:style>
    <style:style style:name="T1624" style:parent-style-name="預設段落字型" style:family="text">
      <style:text-properties style:font-name-asian="標楷體" fo:color="#000000" style:letter-kerning="false" fo:font-size="14pt" style:font-size-asian="14pt" style:font-size-complex="14pt"/>
    </style:style>
    <style:style style:name="T1625" style:parent-style-name="預設段落字型" style:family="text">
      <style:text-properties style:font-name-asian="標楷體" fo:color="#000000" style:letter-kerning="false" fo:font-size="14pt" style:font-size-asian="14pt" style:font-size-complex="14pt"/>
    </style:style>
    <style:style style:name="T1626" style:parent-style-name="預設段落字型" style:family="text">
      <style:text-properties style:font-name-asian="標楷體" fo:color="#000000" style:letter-kerning="false" fo:font-size="14pt" style:font-size-asian="14pt" style:font-size-complex="14pt"/>
    </style:style>
    <style:style style:name="T1627" style:parent-style-name="預設段落字型" style:family="text">
      <style:text-properties style:font-name-asian="標楷體" fo:color="#000000" style:letter-kerning="false" fo:font-size="14pt" style:font-size-asian="14pt" style:font-size-complex="14pt"/>
    </style:style>
    <style:style style:name="T1628" style:parent-style-name="預設段落字型" style:family="text">
      <style:text-properties style:font-name-asian="標楷體" fo:color="#000000" style:letter-kerning="false" fo:font-size="14pt" style:font-size-asian="14pt" style:font-size-complex="14pt"/>
    </style:style>
    <style:style style:name="T1629" style:parent-style-name="預設段落字型" style:family="text">
      <style:text-properties style:font-name-asian="標楷體" fo:color="#000000" style:letter-kerning="false" fo:font-size="14pt" style:font-size-asian="14pt" style:font-size-complex="14pt"/>
    </style:style>
    <style:style style:name="T1630" style:parent-style-name="預設段落字型" style:family="text">
      <style:text-properties style:font-name-asian="標楷體" fo:color="#000000" style:letter-kerning="false" fo:font-size="14pt" style:font-size-asian="14pt" style:font-size-complex="14pt"/>
    </style:style>
    <style:style style:name="T1631" style:parent-style-name="預設段落字型" style:family="text">
      <style:text-properties style:font-name-asian="標楷體" fo:color="#000000" style:letter-kerning="false" fo:font-size="14pt" style:font-size-asian="14pt" style:font-size-complex="14pt"/>
    </style:style>
    <style:style style:name="T1632" style:parent-style-name="預設段落字型" style:family="text">
      <style:text-properties style:font-name-asian="標楷體" fo:color="#000000" style:letter-kerning="false" fo:font-size="14pt" style:font-size-asian="14pt" style:font-size-complex="14pt"/>
    </style:style>
    <style:style style:name="P1633" style:parent-style-name="內文" style:family="paragraph">
      <style:paragraph-properties fo:widows="2" fo:orphans="2" style:punctuation-wrap="simple" fo:text-align="justify" fo:line-height="0.3333in" fo:margin-left="2.8472in" fo:text-indent="-0.6805in">
        <style:tab-stops/>
      </style:paragraph-properties>
    </style:style>
    <style:style style:name="T16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637" style:parent-style-name="內文" style:family="paragraph">
      <style:paragraph-properties fo:widows="2" fo:orphans="2" style:punctuation-wrap="simple" fo:text-align="justify" fo:line-height="0.3333in" fo:margin-left="1.9451in" fo:text-indent="-0.7784in">
        <style:tab-stops/>
      </style:paragraph-properties>
    </style:style>
    <style:style style:name="T163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63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64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6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42" style:parent-style-name="預設段落字型" style:family="text">
      <style:text-properties style:font-name-asian="標楷體" fo:color="#000000" fo:font-size="14pt" style:font-size-asian="14pt" style:font-size-complex="14pt"/>
    </style:style>
    <style:style style:name="T1643" style:parent-style-name="預設段落字型" style:family="text">
      <style:text-properties style:font-name-asian="標楷體" fo:color="#000000" fo:font-size="14pt" style:font-size-asian="14pt" style:font-size-complex="14pt"/>
    </style:style>
    <style:style style:name="T1644" style:parent-style-name="預設段落字型" style:family="text">
      <style:text-properties style:font-name-asian="標楷體" fo:color="#000000" fo:font-size="14pt" style:font-size-asian="14pt" style:font-size-complex="14pt"/>
    </style:style>
    <style:style style:name="T1645" style:parent-style-name="預設段落字型" style:family="text">
      <style:text-properties style:font-name-asian="標楷體" fo:color="#000000" fo:font-size="14pt" style:font-size-asian="14pt" style:font-size-complex="14pt"/>
    </style:style>
    <style:style style:name="T1646" style:parent-style-name="預設段落字型" style:family="text">
      <style:text-properties style:font-name-asian="標楷體" fo:color="#000000" fo:font-size="14pt" style:font-size-asian="14pt" style:font-size-complex="14pt"/>
    </style:style>
    <style:style style:name="T1647" style:parent-style-name="預設段落字型" style:family="text">
      <style:text-properties style:font-name-asian="標楷體" style:font-weight-complex="bold" fo:color="#000000" fo:font-size="14pt" style:font-size-asian="14pt" style:font-size-complex="14pt"/>
    </style:style>
    <style:style style:name="T1648" style:parent-style-name="預設段落字型" style:family="text">
      <style:text-properties style:font-name-asian="標楷體" fo:color="#000000" fo:font-size="14pt" style:font-size-asian="14pt" style:font-size-complex="14pt"/>
    </style:style>
    <style:style style:name="T1649" style:parent-style-name="預設段落字型" style:family="text">
      <style:text-properties style:font-name-asian="標楷體" fo:color="#000000" fo:letter-spacing="0.0104in" fo:font-size="14pt" style:font-size-asian="14pt" style:font-size-complex="14pt" fo:background-color="#FFFFFF"/>
    </style:style>
    <style:style style:name="T1650" style:parent-style-name="預設段落字型" style:family="text">
      <style:text-properties style:font-name-asian="標楷體" fo:color="#000000" style:letter-kerning="false" fo:font-size="14pt" style:font-size-asian="14pt" style:font-size-complex="14pt"/>
    </style:style>
    <style:style style:name="T1651" style:parent-style-name="預設段落字型" style:family="text">
      <style:text-properties style:font-name-asian="標楷體" fo:color="#000000" fo:letter-spacing="0.0104in" fo:font-size="14pt" style:font-size-asian="14pt" style:font-size-complex="14pt" fo:background-color="#FFFFFF"/>
    </style:style>
    <style:style style:name="T1652" style:parent-style-name="預設段落字型" style:family="text">
      <style:text-properties style:font-name-asian="標楷體" fo:color="#000000" fo:letter-spacing="0.0104in" fo:font-size="14pt" style:font-size-asian="14pt" style:font-size-complex="14pt" fo:background-color="#FFFFFF"/>
    </style:style>
    <style:style style:name="T1653" style:parent-style-name="預設段落字型" style:family="text">
      <style:text-properties style:font-name-asian="標楷體" fo:color="#000000" fo:font-size="14pt" style:font-size-asian="14pt" style:font-size-complex="14pt"/>
    </style:style>
    <style:style style:name="T1654" style:parent-style-name="預設段落字型" style:family="text">
      <style:text-properties style:font-name-asian="標楷體" style:font-weight-complex="bold" fo:color="#000000" fo:font-size="14pt" style:font-size-asian="14pt" style:font-size-complex="14pt"/>
    </style:style>
    <style:style style:name="T1655" style:parent-style-name="預設段落字型" style:family="text">
      <style:text-properties style:font-name-asian="標楷體" style:font-weight-complex="bold" fo:color="#000000" fo:font-size="14pt" style:font-size-asian="14pt" style:font-size-complex="14pt"/>
    </style:style>
    <style:style style:name="T1656" style:parent-style-name="預設段落字型" style:family="text">
      <style:text-properties style:font-name-asian="標楷體" style:font-weight-complex="bold" fo:color="#000000" fo:font-size="14pt" style:font-size-asian="14pt" style:font-size-complex="14pt"/>
    </style:style>
    <style:style style:name="T1657" style:parent-style-name="預設段落字型" style:family="text">
      <style:text-properties style:font-name-asian="標楷體" style:font-weight-complex="bold" fo:color="#000000" fo:font-size="14pt" style:font-size-asian="14pt" style:font-size-complex="14pt"/>
    </style:style>
    <style:style style:name="T1658" style:parent-style-name="預設段落字型" style:family="text">
      <style:text-properties style:font-name-asian="標楷體" fo:color="#000000" style:letter-kerning="false" fo:font-size="14pt" style:font-size-asian="14pt" style:font-size-complex="14pt"/>
    </style:style>
    <style:style style:name="T1659" style:parent-style-name="預設段落字型" style:family="text">
      <style:text-properties style:font-name-asian="標楷體" style:font-weight-complex="bold" fo:color="#000000" fo:font-size="14pt" style:font-size-asian="14pt" style:font-size-complex="14pt"/>
    </style:style>
    <style:style style:name="T1660" style:parent-style-name="預設段落字型" style:family="text">
      <style:text-properties style:font-name-asian="標楷體" style:font-weight-complex="bold" fo:color="#000000" fo:font-size="14pt" style:font-size-asian="14pt" style:font-size-complex="14pt"/>
    </style:style>
    <style:style style:name="T1661" style:parent-style-name="預設段落字型" style:family="text">
      <style:text-properties style:font-name-asian="標楷體" style:font-weight-complex="bold" fo:color="#000000" fo:font-size="14pt" style:font-size-asian="14pt" style:font-size-complex="14pt"/>
    </style:style>
    <style:style style:name="T1662" style:parent-style-name="預設段落字型" style:family="text">
      <style:text-properties style:font-name-asian="標楷體" style:font-weight-complex="bold" fo:color="#000000" fo:font-size="14pt" style:font-size-asian="14pt" style:font-size-complex="14pt"/>
    </style:style>
    <style:style style:name="T1663" style:parent-style-name="預設段落字型" style:family="text">
      <style:text-properties style:font-name-asian="標楷體" style:font-weight-complex="bold" fo:color="#000000" fo:font-size="14pt" style:font-size-asian="14pt" style:font-size-complex="14pt"/>
    </style:style>
    <style:style style:name="T1664" style:parent-style-name="預設段落字型" style:family="text">
      <style:text-properties style:font-name-asian="標楷體" style:font-weight-complex="bold" fo:color="#000000" fo:font-size="14pt" style:font-size-asian="14pt" style:font-size-complex="14pt"/>
    </style:style>
    <style:style style:name="T1665" style:parent-style-name="預設段落字型" style:family="text">
      <style:text-properties style:font-name-asian="標楷體" style:font-weight-complex="bold" fo:color="#000000" fo:font-size="14pt" style:font-size-asian="14pt" style:font-size-complex="14pt"/>
    </style:style>
    <style:style style:name="P1666" style:parent-style-name="內文" style:family="paragraph">
      <style:paragraph-properties fo:widows="2" fo:orphans="2" style:punctuation-wrap="simple" fo:text-align="justify" fo:line-height="0.3333in" fo:margin-left="2.8472in" fo:text-indent="-0.6805in">
        <style:tab-stops/>
      </style:paragraph-properties>
    </style:style>
    <style:style style:name="T16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6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670" style:parent-style-name="內文" style:family="paragraph">
      <style:paragraph-properties fo:widows="2" fo:orphans="2" style:punctuation-wrap="simple" fo:text-align="justify" fo:line-height="0.3333in" fo:margin-left="1.9451in" fo:text-indent="-0.7784in">
        <style:tab-stops/>
      </style:paragraph-properties>
    </style:style>
    <style:style style:name="T167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67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67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674" style:parent-style-name="預設段落字型" style:family="text">
      <style:text-properties style:font-name-asian="標楷體" fo:color="#000000" style:letter-kerning="false" fo:font-size="14pt" style:font-size-asian="14pt" style:font-size-complex="14pt"/>
    </style:style>
    <style:style style:name="T1675" style:parent-style-name="預設段落字型" style:family="text">
      <style:text-properties style:font-name-asian="標楷體" fo:color="#000000" style:letter-kerning="false" fo:font-size="14pt" style:font-size-asian="14pt" style:font-size-complex="14pt"/>
    </style:style>
    <style:style style:name="T1676" style:parent-style-name="預設段落字型" style:family="text">
      <style:text-properties style:font-name-asian="標楷體" fo:color="#000000" style:letter-kerning="false" fo:font-size="14pt" style:font-size-asian="14pt" style:font-size-complex="14pt"/>
    </style:style>
    <style:style style:name="T1677" style:parent-style-name="預設段落字型" style:family="text">
      <style:text-properties style:font-name-asian="標楷體" fo:color="#000000" style:letter-kerning="false" fo:font-size="14pt" style:font-size-asian="14pt" style:font-size-complex="14pt"/>
    </style:style>
    <style:style style:name="T1678" style:parent-style-name="預設段落字型" style:family="text">
      <style:text-properties style:font-name-asian="標楷體" fo:color="#000000" style:letter-kerning="false" fo:font-size="14pt" style:font-size-asian="14pt" style:font-size-complex="14pt"/>
    </style:style>
    <style:style style:name="T1679" style:parent-style-name="預設段落字型" style:family="text">
      <style:text-properties style:font-name-asian="標楷體" fo:color="#000000" style:letter-kerning="false" fo:font-size="14pt" style:font-size-asian="14pt" style:font-size-complex="14pt"/>
    </style:style>
    <style:style style:name="T1680" style:parent-style-name="預設段落字型" style:family="text">
      <style:text-properties style:font-name-asian="標楷體" fo:color="#000000" style:letter-kerning="false" fo:font-size="14pt" style:font-size-asian="14pt" style:font-size-complex="14pt"/>
    </style:style>
    <style:style style:name="T1681" style:parent-style-name="預設段落字型" style:family="text">
      <style:text-properties style:font-name-asian="標楷體" fo:color="#000000" style:letter-kerning="false" fo:font-size="14pt" style:font-size-asian="14pt" style:font-size-complex="14pt"/>
    </style:style>
    <style:style style:name="T1682" style:parent-style-name="預設段落字型" style:family="text">
      <style:text-properties style:font-name-asian="標楷體" fo:color="#000000" style:letter-kerning="false" fo:font-size="14pt" style:font-size-asian="14pt" style:font-size-complex="14pt"/>
    </style:style>
    <style:style style:name="T1683" style:parent-style-name="預設段落字型" style:family="text">
      <style:text-properties style:font-name-asian="標楷體" fo:color="#000000" style:letter-kerning="false" fo:font-size="14pt" style:font-size-asian="14pt" style:font-size-complex="14pt"/>
    </style:style>
    <style:style style:name="T1684" style:parent-style-name="預設段落字型" style:family="text">
      <style:text-properties style:font-name-asian="標楷體" fo:color="#000000" style:letter-kerning="false" fo:font-size="14pt" style:font-size-asian="14pt" style:font-size-complex="14pt"/>
    </style:style>
    <style:style style:name="T1685" style:parent-style-name="預設段落字型" style:family="text">
      <style:text-properties style:font-name-asian="標楷體" fo:color="#000000" style:letter-kerning="false" fo:font-size="14pt" style:font-size-asian="14pt" style:font-size-complex="14pt"/>
    </style:style>
    <style:style style:name="T1686" style:parent-style-name="預設段落字型" style:family="text">
      <style:text-properties style:font-name-asian="標楷體" fo:color="#000000" style:letter-kerning="false" fo:font-size="14pt" style:font-size-asian="14pt" style:font-size-complex="14pt"/>
    </style:style>
    <style:style style:name="T1687" style:parent-style-name="預設段落字型" style:family="text">
      <style:text-properties style:font-name-asian="標楷體" fo:color="#000000" style:letter-kerning="false" fo:font-size="14pt" style:font-size-asian="14pt" style:font-size-complex="14pt"/>
    </style:style>
    <style:style style:name="T1688" style:parent-style-name="預設段落字型" style:family="text">
      <style:text-properties style:font-name-asian="標楷體" fo:color="#000000" style:letter-kerning="false" fo:font-size="14pt" style:font-size-asian="14pt" style:font-size-complex="14pt"/>
    </style:style>
    <style:style style:name="T1689" style:parent-style-name="預設段落字型" style:family="text">
      <style:text-properties style:font-name-asian="標楷體" fo:color="#000000" style:letter-kerning="false" fo:font-size="14pt" style:font-size-asian="14pt" style:font-size-complex="14pt"/>
    </style:style>
    <style:style style:name="T1690" style:parent-style-name="預設段落字型" style:family="text">
      <style:text-properties style:font-name-asian="標楷體" fo:color="#000000" style:letter-kerning="false" fo:font-size="14pt" style:font-size-asian="14pt" style:font-size-complex="14pt"/>
    </style:style>
    <style:style style:name="T1691" style:parent-style-name="預設段落字型" style:family="text">
      <style:text-properties style:font-name-asian="標楷體" fo:color="#000000" style:letter-kerning="false" fo:font-size="14pt" style:font-size-asian="14pt" style:font-size-complex="14pt"/>
    </style:style>
    <style:style style:name="T1692" style:parent-style-name="預設段落字型" style:family="text">
      <style:text-properties style:font-name-asian="標楷體" fo:color="#000000" style:letter-kerning="false" fo:font-size="14pt" style:font-size-asian="14pt" style:font-size-complex="14pt"/>
    </style:style>
    <style:style style:name="T1693" style:parent-style-name="預設段落字型" style:family="text">
      <style:text-properties style:font-name-asian="標楷體" fo:color="#000000" style:letter-kerning="false" fo:font-size="14pt" style:font-size-asian="14pt" style:font-size-complex="14pt"/>
    </style:style>
    <style:style style:name="T1694" style:parent-style-name="預設段落字型" style:family="text">
      <style:text-properties style:font-name-asian="標楷體" fo:color="#000000" style:letter-kerning="false" fo:font-size="14pt" style:font-size-asian="14pt" style:font-size-complex="14pt"/>
    </style:style>
    <style:style style:name="T1695" style:parent-style-name="預設段落字型" style:family="text">
      <style:text-properties style:font-name-asian="標楷體" fo:color="#000000" style:letter-kerning="false" fo:font-size="14pt" style:font-size-asian="14pt" style:font-size-complex="14pt"/>
    </style:style>
    <style:style style:name="T1696" style:parent-style-name="預設段落字型" style:family="text">
      <style:text-properties style:font-name-asian="標楷體" fo:color="#000000" style:letter-kerning="false" fo:font-size="14pt" style:font-size-asian="14pt" style:font-size-complex="14pt"/>
    </style:style>
    <style:style style:name="T1697" style:parent-style-name="預設段落字型" style:family="text">
      <style:text-properties style:font-name-asian="標楷體" fo:color="#000000" style:letter-kerning="false" fo:font-size="14pt" style:font-size-asian="14pt" style:font-size-complex="14pt"/>
    </style:style>
    <style:style style:name="T1698" style:parent-style-name="預設段落字型" style:family="text">
      <style:text-properties style:font-name-asian="標楷體" fo:color="#000000" style:letter-kerning="false" fo:font-size="14pt" style:font-size-asian="14pt" style:font-size-complex="14pt"/>
    </style:style>
    <style:style style:name="T1699" style:parent-style-name="預設段落字型" style:family="text">
      <style:text-properties style:font-name-asian="標楷體" fo:color="#000000" style:letter-kerning="false" fo:font-size="14pt" style:font-size-asian="14pt" style:font-size-complex="14pt"/>
    </style:style>
    <style:style style:name="T1700" style:parent-style-name="預設段落字型" style:family="text">
      <style:text-properties style:font-name-asian="標楷體" fo:color="#000000" style:letter-kerning="false" fo:font-size="14pt" style:font-size-asian="14pt" style:font-size-complex="14pt"/>
    </style:style>
    <style:style style:name="T1701" style:parent-style-name="預設段落字型" style:family="text">
      <style:text-properties style:font-name-asian="標楷體" fo:color="#000000" style:letter-kerning="false" fo:font-size="14pt" style:font-size-asian="14pt" style:font-size-complex="14pt"/>
    </style:style>
    <style:style style:name="T1702" style:parent-style-name="預設段落字型" style:family="text">
      <style:text-properties style:font-name-asian="標楷體" fo:color="#000000" style:letter-kerning="false" fo:font-size="14pt" style:font-size-asian="14pt" style:font-size-complex="14pt"/>
    </style:style>
    <style:style style:name="T1703" style:parent-style-name="預設段落字型" style:family="text">
      <style:text-properties style:font-name-asian="標楷體" fo:color="#000000" style:letter-kerning="false" fo:font-size="14pt" style:font-size-asian="14pt" style:font-size-complex="14pt"/>
    </style:style>
    <style:style style:name="T1704" style:parent-style-name="預設段落字型" style:family="text">
      <style:text-properties style:font-name-asian="標楷體" fo:color="#000000" style:letter-kerning="false" fo:font-size="14pt" style:font-size-asian="14pt" style:font-size-complex="14pt"/>
    </style:style>
    <style:style style:name="T17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710" style:parent-style-name="內文" style:family="paragraph">
      <style:paragraph-properties fo:widows="2" fo:orphans="2" style:punctuation-wrap="simple" fo:text-align="justify" fo:line-height="0.3333in" fo:margin-left="2.8472in" fo:text-indent="-0.6805in">
        <style:tab-stops/>
      </style:paragraph-properties>
    </style:style>
    <style:style style:name="T17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714" style:parent-style-name="內文" style:family="paragraph">
      <style:paragraph-properties fo:widows="2" fo:orphans="2" style:punctuation-wrap="simple" fo:text-align="justify" fo:line-height="0.3333in" fo:margin-left="1.7506in" fo:text-indent="-0.584in">
        <style:tab-stops/>
      </style:paragraph-properties>
    </style:style>
    <style:style style:name="T171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1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1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1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19" style:parent-style-name="預設段落字型" style:family="text">
      <style:text-properties style:font-name-asian="標楷體" fo:color="#000000" style:letter-kerning="false" fo:font-size="14pt" style:font-size-asian="14pt" style:font-size-complex="14pt"/>
    </style:style>
    <style:style style:name="T1720" style:parent-style-name="預設段落字型" style:family="text">
      <style:text-properties style:font-name="標楷體" style:font-name-asian="標楷體" fo:color="#000000" style:letter-kerning="false" fo:font-size="14pt" style:font-size-asian="14pt" style:font-size-complex="14pt"/>
    </style:style>
    <style:style style:name="T1721" style:parent-style-name="預設段落字型" style:family="text">
      <style:text-properties style:font-name="標楷體" style:font-name-asian="標楷體" fo:color="#000000" style:letter-kerning="false" fo:font-size="14pt" style:font-size-asian="14pt" style:font-size-complex="14pt"/>
    </style:style>
    <style:style style:name="T1722" style:parent-style-name="預設段落字型" style:family="text">
      <style:text-properties style:font-name="標楷體" style:font-name-asian="標楷體" fo:color="#000000" style:letter-kerning="false" fo:font-size="14pt" style:font-size-asian="14pt" style:font-size-complex="14pt"/>
    </style:style>
    <style:style style:name="T1723" style:parent-style-name="預設段落字型" style:family="text">
      <style:text-properties style:font-name-asian="標楷體" fo:color="#000000" style:letter-kerning="false" fo:font-size="14pt" style:font-size-asian="14pt" style:font-size-complex="14pt"/>
    </style:style>
    <style:style style:name="T1724" style:parent-style-name="預設段落字型" style:family="text">
      <style:text-properties style:font-name-asian="標楷體" fo:color="#000000" style:letter-kerning="false" fo:font-size="14pt" style:font-size-asian="14pt" style:font-size-complex="14pt"/>
    </style:style>
    <style:style style:name="T1725" style:parent-style-name="預設段落字型" style:family="text">
      <style:text-properties style:font-name-asian="標楷體" fo:color="#000000" style:letter-kerning="false" fo:font-size="14pt" style:font-size-asian="14pt" style:font-size-complex="14pt"/>
    </style:style>
    <style:style style:name="T1726" style:parent-style-name="預設段落字型" style:family="text">
      <style:text-properties style:font-name="標楷體" style:font-name-asian="標楷體" fo:color="#000000" style:letter-kerning="false" fo:font-size="14pt" style:font-size-asian="14pt" style:font-size-complex="14pt"/>
    </style:style>
    <style:style style:name="T1727" style:parent-style-name="預設段落字型" style:family="text">
      <style:text-properties style:font-name="標楷體" style:font-name-asian="標楷體" fo:color="#000000" style:letter-kerning="false" fo:font-size="14pt" style:font-size-asian="14pt" style:font-size-complex="14pt"/>
    </style:style>
    <style:style style:name="T1728" style:parent-style-name="預設段落字型" style:family="text">
      <style:text-properties style:font-name="標楷體" style:font-name-asian="標楷體" fo:color="#000000" style:letter-kerning="false" fo:font-size="14pt" style:font-size-asian="14pt" style:font-size-complex="14pt"/>
    </style:style>
    <style:style style:name="T17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734" style:parent-style-name="內文" style:family="paragraph">
      <style:paragraph-properties fo:widows="2" fo:orphans="2" style:punctuation-wrap="simple" fo:text-align="justify" fo:line-height="0.3333in" fo:margin-left="2.8472in" fo:text-indent="-0.6805in">
        <style:tab-stops/>
      </style:paragraph-properties>
    </style:style>
    <style:style style:name="T17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738" style:parent-style-name="內文" style:family="paragraph">
      <style:paragraph-properties fo:widows="2" fo:orphans="2" style:punctuation-wrap="simple" fo:text-align="justify" fo:line-height="0.3333in" fo:margin-left="1.9451in" fo:text-indent="-0.7784in">
        <style:tab-stops/>
      </style:paragraph-properties>
    </style:style>
    <style:style style:name="T173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4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4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42" style:parent-style-name="預設段落字型" style:family="text">
      <style:text-properties style:font-name-asian="標楷體" fo:color="#000000" style:letter-kerning="false" fo:font-size="14pt" style:font-size-asian="14pt" style:font-size-complex="14pt"/>
    </style:style>
    <style:style style:name="T1743" style:parent-style-name="預設段落字型" style:family="text">
      <style:text-properties style:font-name-asian="標楷體" fo:color="#000000" style:letter-kerning="false" fo:font-size="14pt" style:font-size-asian="14pt" style:font-size-complex="14pt"/>
    </style:style>
    <style:style style:name="T17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53" style:parent-style-name="預設段落字型" style:family="text">
      <style:text-properties style:font-name-asian="標楷體" fo:color="#000000" style:letter-kerning="false" fo:font-size="14pt" style:font-size-asian="14pt" style:font-size-complex="14pt"/>
    </style:style>
    <style:style style:name="T1754" style:parent-style-name="預設段落字型" style:family="text">
      <style:text-properties style:font-name-asian="標楷體" fo:color="#000000" style:letter-kerning="false" fo:font-size="14pt" style:font-size-asian="14pt" style:font-size-complex="14pt"/>
    </style:style>
    <style:style style:name="T17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762" style:parent-style-name="內文" style:family="paragraph">
      <style:paragraph-properties fo:widows="2" fo:orphans="2" style:punctuation-wrap="simple" fo:text-align="justify" fo:line-height="0.3333in" fo:margin-left="2.8472in" fo:text-indent="-0.6805in">
        <style:tab-stops/>
      </style:paragraph-properties>
    </style:style>
    <style:style style:name="T17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767"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fo:color="#000000" style:letter-kerning="false" fo:font-size="14pt" style:font-size-asian="14pt" style:font-size-complex="14pt"/>
    </style:style>
    <style:style style:name="P1768" style:parent-style-name="內文" style:family="paragraph">
      <style:paragraph-properties fo:widows="2" fo:orphans="2" style:punctuation-wrap="simple" fo:text-align="justify" fo:line-height="0.3333in" fo:margin-left="1.9451in" fo:text-indent="-0.7784in">
        <style:tab-stops/>
      </style:paragraph-properties>
    </style:style>
    <style:style style:name="T176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7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7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774" style:parent-style-name="內文" style:family="paragraph">
      <style:paragraph-properties fo:widows="2" fo:orphans="2" style:punctuation-wrap="simple" fo:text-align="justify" fo:line-height="0.3333in" fo:margin-left="2.8472in" fo:text-indent="-0.6805in">
        <style:tab-stops/>
      </style:paragraph-properties>
    </style:style>
    <style:style style:name="T17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778" style:parent-style-name="內文" style:family="paragraph">
      <style:paragraph-properties fo:widows="2" fo:orphans="2" style:punctuation-wrap="simple" fo:text-align="justify" fo:line-height="0.3333in" fo:margin-left="1.9451in" fo:text-indent="-0.7784in">
        <style:tab-stops/>
      </style:paragraph-properties>
    </style:style>
    <style:style style:name="T177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P1783" style:parent-style-name="內文" style:family="paragraph">
      <style:paragraph-properties fo:widows="2" fo:orphans="2" style:punctuation-wrap="simple" fo:text-align="justify" fo:line-height="0.3333in" fo:margin-left="2.8472in" fo:text-indent="-0.6805in">
        <style:tab-stops/>
      </style:paragraph-properties>
    </style:style>
    <style:style style:name="T17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786" style:parent-style-name="款" style:family="paragraph">
      <style:paragraph-properties fo:line-height="0.3333in" fo:margin-left="1.8729in" fo:text-indent="-0.681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87" style:parent-style-name="本文" style:family="paragraph">
      <style:paragraph-properties style:punctuation-wrap="simple" fo:text-align="justify" fo:line-height="0.3333in" fo:text-indent="0.7784in"/>
    </style:style>
    <style:style style:name="T1788" style:parent-style-name="預設段落字型" style:family="text">
      <style:text-properties style:font-name="標楷體" fo:font-weight="bold" style:font-weight-asian="bold" fo:color="#000000" fo:font-size="14pt" style:font-size-asian="14pt" style:font-size-complex="14pt"/>
    </style:style>
    <style:style style:name="T1789" style:parent-style-name="預設段落字型" style:family="text">
      <style:text-properties style:font-name="標楷體" fo:font-weight="bold" style:font-weight-asian="bold" fo:color="#000000" fo:font-size="14pt" style:font-size-asian="14pt" style:font-size-complex="14pt"/>
    </style:style>
    <style:style style:name="T1790" style:parent-style-name="預設段落字型" style:family="text">
      <style:text-properties style:font-name="標楷體" fo:font-weight="bold" style:font-weight-asian="bold" fo:color="#000000" fo:font-size="14pt" style:font-size-asian="14pt" style:font-size-complex="14pt"/>
    </style:style>
    <style:style style:name="T1791" style:parent-style-name="預設段落字型" style:family="text">
      <style:text-properties style:font-name="標楷體" fo:font-weight="bold" style:font-weight-asian="bold" fo:color="#000000" fo:font-size="14pt" style:font-size-asian="14pt" style:font-size-complex="14pt"/>
    </style:style>
    <style:style style:name="P1792" style:parent-style-name="內文" style:family="paragraph">
      <style:paragraph-properties fo:widows="2" fo:orphans="2" style:punctuation-wrap="simple" fo:text-align="justify" fo:line-height="0.3333in" fo:margin-left="1.5562in" fo:text-indent="-0.3895in">
        <style:tab-stops/>
      </style:paragraph-properties>
    </style:style>
    <style:style style:name="T179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7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818" style:parent-style-name="內文" style:family="paragraph">
      <style:paragraph-properties fo:widows="2" fo:orphans="2" style:punctuation-wrap="simple" fo:text-align="justify" fo:line-height="0.3333in" fo:margin-left="2.8472in" fo:text-indent="-0.6805in">
        <style:tab-stops/>
      </style:paragraph-properties>
    </style:style>
    <style:style style:name="T181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823" style:parent-style-name="內文" style:family="paragraph">
      <style:paragraph-properties fo:widows="2" fo:orphans="2" style:punctuation-wrap="simple" fo:text-align="justify" fo:line-height="0.3333in" fo:margin-left="1.5562in" fo:text-indent="-0.3895in">
        <style:tab-stops/>
      </style:paragraph-properties>
    </style:style>
    <style:style style:name="T182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8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849" style:parent-style-name="內文" style:family="paragraph">
      <style:paragraph-properties fo:widows="2" fo:orphans="2" style:punctuation-wrap="simple" fo:text-align="justify" fo:line-height="0.3333in" fo:margin-left="2.8472in" fo:text-indent="-0.6805in">
        <style:tab-stops/>
      </style:paragraph-properties>
    </style:style>
    <style:style style:name="T18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854" style:parent-style-name="內文" style:family="paragraph">
      <style:paragraph-properties fo:widows="2" fo:orphans="2" style:punctuation-wrap="simple" fo:text-align="justify" fo:line-height="0.3333in" fo:margin-left="1.5562in" fo:text-indent="-0.3895in">
        <style:tab-stops/>
      </style:paragraph-properties>
    </style:style>
    <style:style style:name="T185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8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864" style:parent-style-name="內文" style:family="paragraph">
      <style:paragraph-properties fo:widows="2" fo:orphans="2" style:punctuation-wrap="simple" fo:text-align="justify" fo:line-height="0.3333in" fo:margin-left="2.8472in" fo:text-indent="-0.6805in">
        <style:tab-stops/>
      </style:paragraph-properties>
    </style:style>
    <style:style style:name="T18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869" style:parent-style-name="內文" style:family="paragraph">
      <style:paragraph-properties fo:widows="2" fo:orphans="2" style:punctuation-wrap="simple" fo:text-align="justify" fo:line-height="0.3333in" fo:margin-left="1.5562in" fo:text-indent="-0.3895in">
        <style:tab-stops/>
      </style:paragraph-properties>
    </style:style>
    <style:style style:name="T187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8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7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7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884" style:parent-style-name="內文" style:family="paragraph">
      <style:paragraph-properties fo:widows="2" fo:orphans="2" style:punctuation-wrap="simple" fo:text-align="justify" fo:line-height="0.3333in" fo:margin-left="2.8472in" fo:text-indent="-0.6805in">
        <style:tab-stops/>
      </style:paragraph-properties>
    </style:style>
    <style:style style:name="T188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8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891" style:parent-style-name="內文" style:family="paragraph">
      <style:paragraph-properties fo:widows="2" fo:orphans="2" style:punctuation-wrap="simple" fo:text-align="justify" fo:line-height="0.3333in" fo:margin-left="1.5562in" fo:text-indent="-0.3895in">
        <style:tab-stops/>
      </style:paragraph-properties>
    </style:style>
    <style:style style:name="T189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896" style:parent-style-name="預設段落字型" style:family="text">
      <style:text-properties style:font-name="標楷體" style:font-name-asian="標楷體" fo:color="#000000" fo:font-size="14pt" style:font-size-asian="14pt" style:font-size-complex="14pt"/>
    </style:style>
    <style:style style:name="T1897" style:parent-style-name="預設段落字型" style:family="text">
      <style:text-properties style:font-name="標楷體" style:font-name-asian="標楷體" fo:color="#000000" fo:font-size="14pt" style:font-size-asian="14pt" style:font-size-complex="14pt"/>
    </style:style>
    <style:style style:name="T1898" style:parent-style-name="預設段落字型" style:family="text">
      <style:text-properties style:font-name="標楷體" style:font-name-asian="標楷體" fo:color="#000000" fo:font-size="14pt" style:font-size-asian="14pt" style:font-size-complex="14pt"/>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03" style:parent-style-name="預設段落字型" style:family="text">
      <style:text-properties style:font-name="標楷體"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000000" fo:font-size="14pt" style:font-size-asian="14pt" style:font-size-complex="14pt"/>
    </style:style>
    <style:style style:name="T19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910" style:parent-style-name="內文" style:family="paragraph">
      <style:paragraph-properties fo:widows="2" fo:orphans="2" style:punctuation-wrap="simple" fo:text-align="justify" fo:line-height="0.3333in" fo:margin-left="2.8472in" fo:text-indent="-0.6805in">
        <style:tab-stops/>
      </style:paragraph-properties>
    </style:style>
    <style:style style:name="T19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917" style:parent-style-name="內文" style:family="paragraph">
      <style:paragraph-properties fo:widows="2" fo:orphans="2" style:punctuation-wrap="simple" fo:text-align="justify" fo:line-height="0.3333in" fo:margin-left="1.5562in" fo:text-indent="-0.3895in">
        <style:tab-stops/>
      </style:paragraph-properties>
    </style:style>
    <style:style style:name="T191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color="#000000" fo:font-size="14pt" style:font-size-asian="14pt" style:font-size-complex="14pt"/>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color="#000000" fo:font-size="14pt" style:font-size-asian="14pt" style:font-size-complex="14pt"/>
    </style:style>
    <style:style style:name="T1928" style:parent-style-name="預設段落字型" style:family="text">
      <style:text-properties style:font-name="標楷體" style:font-name-asian="標楷體" fo:color="#000000" fo:font-size="14pt" style:font-size-asian="14pt" style:font-size-complex="14pt"/>
    </style:style>
    <style:style style:name="T1929" style:parent-style-name="預設段落字型" style:family="text">
      <style:text-properties style:font-name="標楷體" style:font-name-asian="標楷體" fo:color="#000000" fo:font-size="14pt" style:font-size-asian="14pt" style:font-size-complex="14pt"/>
    </style:style>
    <style:style style:name="T1930" style:parent-style-name="預設段落字型" style:family="text">
      <style:text-properties style:font-name="標楷體" style:font-name-asian="標楷體" fo:color="#000000" fo:font-size="14pt" style:font-size-asian="14pt" style:font-size-complex="14pt"/>
    </style:style>
    <style:style style:name="T1931" style:parent-style-name="預設段落字型" style:family="text">
      <style:text-properties style:font-name="標楷體" style:font-name-asian="標楷體" fo:color="#000000" fo:font-size="14pt" style:font-size-asian="14pt" style:font-size-complex="14pt"/>
    </style:style>
    <style:style style:name="T1932" style:parent-style-name="預設段落字型" style:family="text">
      <style:text-properties style:font-name="標楷體" style:font-name-asian="標楷體" fo:color="#000000" fo:font-size="14pt" style:font-size-asian="14pt" style:font-size-complex="14pt"/>
    </style:style>
    <style:style style:name="T1933" style:parent-style-name="預設段落字型" style:family="text">
      <style:text-properties style:font-name="標楷體" style:font-name-asian="標楷體" fo:color="#000000" fo:font-size="14pt" style:font-size-asian="14pt" style:font-size-complex="14pt"/>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T1936" style:parent-style-name="預設段落字型" style:family="text">
      <style:text-properties style:font-name="標楷體" style:font-name-asian="標楷體" fo:color="#000000" fo:font-size="14pt" style:font-size-asian="14pt" style:font-size-complex="14pt"/>
    </style:style>
    <style:style style:name="T1937" style:parent-style-name="預設段落字型" style:family="text">
      <style:text-properties style:font-name="標楷體" style:font-name-asian="標楷體" fo:color="#000000" fo:font-size="14pt" style:font-size-asian="14pt" style:font-size-complex="14pt"/>
    </style:style>
    <style:style style:name="T19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942" style:parent-style-name="內文" style:family="paragraph">
      <style:paragraph-properties fo:widows="2" fo:orphans="2" style:punctuation-wrap="simple" fo:text-align="justify" fo:line-height="0.3333in" fo:margin-left="2.8472in" fo:text-indent="-0.6805in">
        <style:tab-stops/>
      </style:paragraph-properties>
    </style:style>
    <style:style style:name="T19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947" style:parent-style-name="內文" style:family="paragraph">
      <style:paragraph-properties fo:widows="2" fo:orphans="2" style:punctuation-wrap="simple" fo:text-align="justify" fo:line-height="0.3333in" fo:margin-left="1.5562in" fo:text-indent="-0.3895in">
        <style:tab-stops/>
      </style:paragraph-properties>
    </style:style>
    <style:style style:name="T194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4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5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960" style:parent-style-name="內文" style:family="paragraph">
      <style:paragraph-properties fo:widows="2" fo:orphans="2" style:punctuation-wrap="simple" fo:text-align="justify" fo:line-height="0.3333in" fo:margin-left="2.8472in" fo:text-indent="-0.6805in">
        <style:tab-stops/>
      </style:paragraph-properties>
    </style:style>
    <style:style style:name="T19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964" style:parent-style-name="內文" style:family="paragraph">
      <style:paragraph-properties fo:widows="2" fo:orphans="2" style:punctuation-wrap="simple" fo:text-align="justify" fo:line-height="0.3333in" fo:margin-left="1.5562in" fo:text-indent="-0.3895in">
        <style:tab-stops/>
      </style:paragraph-properties>
    </style:style>
    <style:style style:name="T196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6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6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971" style:parent-style-name="內文" style:family="paragraph">
      <style:paragraph-properties fo:widows="2" fo:orphans="2" style:punctuation-wrap="simple" fo:text-align="justify" fo:line-height="0.3333in" fo:margin-left="2.8472in" fo:text-indent="-0.6805in">
        <style:tab-stops/>
      </style:paragraph-properties>
    </style:style>
    <style:style style:name="T19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975" style:parent-style-name="內文" style:family="paragraph">
      <style:paragraph-properties fo:widows="2" fo:orphans="2" style:punctuation-wrap="simple" fo:text-align="justify" fo:line-height="0.3333in" fo:margin-left="1.5562in" fo:text-indent="-0.3895in">
        <style:tab-stops/>
      </style:paragraph-properties>
    </style:style>
    <style:style style:name="T197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7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7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80" style:parent-style-name="預設段落字型" style:family="text">
      <style:text-properties style:font-name="標楷體" style:font-name-asian="標楷體" fo:color="#000000" style:letter-kerning="false" fo:font-size="14pt" style:font-size-asian="14pt" style:font-size-complex="14pt"/>
    </style:style>
    <style:style style:name="T19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82" style:parent-style-name="預設段落字型" style:family="text">
      <style:text-properties style:font-name="標楷體" style:font-name-asian="標楷體" fo:color="#000000" style:letter-kerning="false" fo:font-size="14pt" style:font-size-asian="14pt" style:font-size-complex="14pt"/>
    </style:style>
    <style:style style:name="T1983" style:parent-style-name="預設段落字型" style:family="text">
      <style:text-properties style:font-name="標楷體" style:font-name-asian="標楷體" fo:color="#000000" style:letter-kerning="false" fo:font-size="14pt" style:font-size-asian="14pt" style:font-size-complex="14pt"/>
    </style:style>
    <style:style style:name="T1984" style:parent-style-name="預設段落字型" style:family="text">
      <style:text-properties style:font-name="標楷體" style:font-name-asian="標楷體" fo:color="#000000" style:letter-kerning="false" fo:font-size="14pt" style:font-size-asian="14pt" style:font-size-complex="14pt"/>
    </style:style>
    <style:style style:name="T1985" style:parent-style-name="預設段落字型" style:family="text">
      <style:text-properties style:font-name="標楷體" style:font-name-asian="標楷體" fo:color="#000000" style:letter-kerning="false" fo:font-size="14pt" style:font-size-asian="14pt" style:font-size-complex="14pt"/>
    </style:style>
    <style:style style:name="T1986" style:parent-style-name="預設段落字型" style:family="text">
      <style:text-properties style:font-name="標楷體" style:font-name-asian="標楷體" fo:color="#000000" style:letter-kerning="false" fo:font-size="14pt" style:font-size-asian="14pt" style:font-size-complex="14pt"/>
    </style:style>
    <style:style style:name="T1987" style:parent-style-name="預設段落字型" style:family="text">
      <style:text-properties style:font-name="標楷體" style:font-name-asian="標楷體" fo:color="#000000" style:letter-kerning="false" fo:font-size="14pt" style:font-size-asian="14pt" style:font-size-complex="14pt"/>
    </style:style>
    <style:style style:name="T1988" style:parent-style-name="預設段落字型" style:family="text">
      <style:text-properties style:font-name="標楷體" style:font-name-asian="標楷體" fo:color="#000000" style:letter-kerning="false" fo:font-size="14pt" style:font-size-asian="14pt" style:font-size-complex="14pt"/>
    </style:style>
    <style:style style:name="P1989" style:parent-style-name="內文" style:family="paragraph">
      <style:paragraph-properties fo:widows="2" fo:orphans="2" style:punctuation-wrap="simple" fo:text-align="justify" fo:line-height="0.3333in" fo:margin-left="2.8472in" fo:text-indent="-0.6805in">
        <style:tab-stops/>
      </style:paragraph-properties>
    </style:style>
    <style:style style:name="T19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1994" style:parent-style-name="內文" style:family="paragraph">
      <style:paragraph-properties fo:widows="2" fo:orphans="2" style:punctuation-wrap="simple" fo:text-align="justify" fo:line-height="0.3333in" fo:margin-left="1.5562in" fo:text-indent="-0.3895in">
        <style:tab-stops/>
      </style:paragraph-properties>
    </style:style>
    <style:style style:name="T199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9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9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9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9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03" style:parent-style-name="預設段落字型" style:family="text">
      <style:text-properties style:font-name="標楷體" style:font-name-asian="標楷體" fo:color="#000000" style:letter-kerning="false" fo:font-size="14pt" style:font-size-asian="14pt" style:font-size-complex="14pt"/>
    </style:style>
    <style:style style:name="T20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005" style:parent-style-name="內文" style:family="paragraph">
      <style:paragraph-properties fo:widows="2" fo:orphans="2" style:punctuation-wrap="simple" fo:text-align="justify" fo:line-height="0.3333in" fo:margin-left="2.8472in" fo:text-indent="-0.6805in">
        <style:tab-stops/>
      </style:paragraph-properties>
    </style:style>
    <style:style style:name="T200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009" style:parent-style-name="款" style:family="paragraph">
      <style:paragraph-properties fo:line-height="0.3333in" fo:margin-left="1.8729in" fo:text-indent="-0.6812in">
        <style:tab-stops/>
      </style:paragraph-properties>
    </style:style>
    <style:style style:name="T20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1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16" style:parent-style-name="預設段落字型" style:family="text">
      <style:text-properties style:font-name="新細明體" style:font-name-complex="Times New Roman" fo:font-weight="bold" style:font-weight-asian="bold" fo:color="#000000" style:font-size-complex="11pt"/>
    </style:style>
    <style:style style:name="P2017" style:parent-style-name="本文" style:family="paragraph">
      <style:paragraph-properties style:punctuation-wrap="simple" fo:text-align="justify" fo:line-height="0.3333in" fo:text-indent="0.7784in"/>
    </style:style>
    <style:style style:name="T2018" style:parent-style-name="預設段落字型" style:family="text">
      <style:text-properties style:font-name="標楷體" fo:font-weight="bold" style:font-weight-asian="bold" fo:color="#000000" fo:font-size="14pt" style:font-size-asian="14pt" style:font-size-complex="14pt"/>
    </style:style>
    <style:style style:name="T2019" style:parent-style-name="預設段落字型" style:family="text">
      <style:text-properties style:font-name="標楷體" fo:font-weight="bold" style:font-weight-asian="bold" fo:color="#000000" fo:font-size="14pt" style:font-size-asian="14pt" style:font-size-complex="14pt"/>
    </style:style>
    <style:style style:name="T2020" style:parent-style-name="預設段落字型" style:family="text">
      <style:text-properties style:font-name="標楷體" fo:font-weight="bold" style:font-weight-asian="bold" fo:color="#000000" fo:font-size="14pt" style:font-size-asian="14pt" style:font-size-complex="14pt"/>
    </style:style>
    <style:style style:name="T2021" style:parent-style-name="預設段落字型" style:family="text">
      <style:text-properties style:font-name="標楷體" fo:font-weight="bold" style:font-weight-asian="bold" fo:color="#000000" fo:font-size="14pt" style:font-size-asian="14pt" style:font-size-complex="14pt"/>
    </style:style>
    <style:style style:name="P2022" style:parent-style-name="內文" style:family="paragraph">
      <style:paragraph-properties fo:widows="2" fo:orphans="2" style:punctuation-wrap="simple" fo:text-align="justify" fo:line-height="0.3333in" fo:margin-left="1.5562in" fo:text-indent="-0.3895in">
        <style:tab-stops/>
      </style:paragraph-properties>
    </style:style>
    <style:style style:name="T20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0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048" style:parent-style-name="內文" style:family="paragraph">
      <style:paragraph-properties fo:widows="2" fo:orphans="2" style:punctuation-wrap="simple" fo:text-align="justify" fo:line-height="0.3333in" fo:margin-left="2.8472in" fo:text-indent="-0.6805in">
        <style:tab-stops/>
      </style:paragraph-properties>
    </style:style>
    <style:style style:name="T20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053" style:parent-style-name="內文" style:family="paragraph">
      <style:paragraph-properties fo:widows="2" fo:orphans="2" style:punctuation-wrap="simple" fo:text-align="justify" fo:line-height="0.3333in" fo:margin-left="1.5562in" fo:text-indent="-0.3895in">
        <style:tab-stops/>
      </style:paragraph-properties>
    </style:style>
    <style:style style:name="T205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055" style:parent-style-name="預設段落字型" style:family="text">
      <style:text-properties style:font-name="標楷體" style:font-name-asian="標楷體" fo:color="#000000" fo:font-size="14pt" style:font-size-asian="14pt" style:font-size-complex="14pt"/>
    </style:style>
    <style:style style:name="T20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6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6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6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6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6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7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7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7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075" style:parent-style-name="內文" style:family="paragraph">
      <style:paragraph-properties fo:widows="2" fo:orphans="2" style:punctuation-wrap="simple" fo:text-align="justify" fo:line-height="0.3333in" fo:margin-left="2.8472in" fo:text-indent="-0.6805in">
        <style:tab-stops/>
      </style:paragraph-properties>
    </style:style>
    <style:style style:name="T20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7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080" style:parent-style-name="內文" style:family="paragraph">
      <style:paragraph-properties fo:widows="2" fo:orphans="2" style:punctuation-wrap="simple" fo:text-align="justify" fo:line-height="0.3333in" fo:margin-left="1.5562in" fo:text-indent="-0.3895in">
        <style:tab-stops/>
      </style:paragraph-properties>
    </style:style>
    <style:style style:name="T208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0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8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9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0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097" style:parent-style-name="內文" style:family="paragraph">
      <style:paragraph-properties fo:widows="2" fo:orphans="2" style:punctuation-wrap="simple" fo:text-align="justify" fo:line-height="0.3333in" fo:margin-left="2.8472in" fo:text-indent="-0.6805in">
        <style:tab-stops/>
      </style:paragraph-properties>
    </style:style>
    <style:style style:name="T209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09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1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102" style:parent-style-name="立法院會議名稱" style:family="paragraph">
      <style:paragraph-properties style:punctuation-wrap="simple" fo:margin-left="0.5986in" fo:text-indent="-0.5in">
        <style:tab-stops/>
      </style:paragraph-properties>
      <style:text-properties fo:color="#000000" fo:font-size="14pt" style:font-size-asian="14pt" style:font-size-complex="14pt"/>
    </style:style>
    <style:style style:name="P2103" style:parent-style-name="內文" style:family="paragraph">
      <style:paragraph-properties style:punctuation-wrap="simple" fo:text-align="justify" fo:line-height="0.3333in" fo:text-indent="0.7784in"/>
      <style:text-properties style:font-name="標楷體" style:font-name-asian="標楷體" fo:font-weight="bold" style:font-weight-asian="bold" style:font-weight-complex="bold" style:letter-kerning="false" fo:font-size="14pt" style:font-size-asian="14pt" style:font-size-complex="14pt"/>
    </style:style>
    <style:style style:name="P2104" style:parent-style-name="內文" style:family="paragraph">
      <style:paragraph-properties style:punctuation-wrap="simple" style:text-autospace="none" style:snap-to-layout-grid="false" fo:text-align="justify" fo:line-height="0.3333in" fo:margin-left="0.9in" fo:text-indent="0.0972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2105" style:parent-style-name="清單段落" style:family="paragraph">
      <style:paragraph-properties style:punctuation-wrap="simple" style:text-autospace="none" style:snap-to-layout-grid="false" fo:text-align="justify" fo:line-height="0.3333in" fo:margin-left="1.8687in">
        <style:tab-stops/>
      </style:paragraph-properties>
      <style:text-properties style:font-name="標楷體" style:font-name-asian="標楷體" fo:letter-spacing="-0.0027in" fo:font-size="14pt" style:font-size-asian="14pt" style:font-size-complex="14pt"/>
    </style:style>
    <style:style style:name="P2106" style:parent-style-name="立法院會議名稱" style:family="paragraph">
      <style:paragraph-properties style:punctuation-wrap="simple" fo:margin-left="0.5833in" fo:text-indent="0.793in">
        <style:tab-stops/>
      </style:paragraph-properties>
    </style:style>
    <style:style style:name="T2107" style:parent-style-name="預設段落字型" style:family="text">
      <style:text-properties fo:letter-spacing="-0.0027in" fo:font-size="14pt" style:font-size-asian="14pt" style:font-size-complex="14pt"/>
    </style:style>
    <style:style style:name="T2108" style:parent-style-name="預設段落字型" style:family="text">
      <style:text-properties fo:letter-spacing="-0.0027in" fo:font-size="14pt" style:font-size-asian="14pt" style:font-size-complex="14pt"/>
    </style:style>
    <style:style style:name="T2109" style:parent-style-name="預設段落字型" style:family="text">
      <style:text-properties fo:letter-spacing="-0.0027in" fo:font-size="14pt" style:font-size-asian="14pt" style:font-size-complex="14pt"/>
    </style:style>
    <style:style style:name="P2110" style:parent-style-name="立法院會議名稱" style:family="paragraph">
      <style:paragraph-properties style:punctuation-wrap="simple" fo:margin-left="0.4875in" fo:text-indent="-0.3888in">
        <style:tab-stops/>
      </style:paragraph-properties>
      <style:text-properties fo:color="#000000" fo:font-size="14pt" style:font-size-asian="14pt" style:font-size-complex="14pt"/>
    </style:style>
    <style:style style:name="P2111" style:parent-style-name="立法院會議名稱" style:family="paragraph">
      <style:paragraph-properties style:punctuation-wrap="simple" fo:margin-left="0.4875in" fo:text-indent="-0.3888in">
        <style:tab-stops/>
      </style:paragraph-properties>
    </style:style>
    <style:style style:name="T2112" style:parent-style-name="預設段落字型" style:family="text">
      <style:text-properties fo:color="#000000" fo:font-size="14pt" style:font-size-asian="14pt" style:font-size-complex="14pt"/>
    </style:style>
    <style:style style:name="T2113" style:parent-style-name="預設段落字型" style:family="text">
      <style:text-properties fo:color="#000000" fo:font-size="14pt" style:font-size-asian="14pt" style:font-size-complex="14pt"/>
    </style:style>
    <style:style style:name="T2114" style:parent-style-name="預設段落字型" style:family="text">
      <style:text-properties fo:color="#000000" fo:font-size="14pt" style:font-size-asian="14pt" style:font-size-complex="14pt"/>
    </style:style>
    <style:style style:name="P2115" style:parent-style-name="立法院會議名稱" style:family="paragraph">
      <style:paragraph-properties style:punctuation-wrap="simple" fo:text-align="justify" fo:line-height="0.3333in" fo:margin-left="0.3888in" fo:text-indent="-0.3888in">
        <style:tab-stops/>
      </style:paragraph-properties>
    </style:style>
    <style:style style:name="T2116" style:parent-style-name="預設段落字型" style:family="text">
      <style:text-properties fo:color="#000000"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4</text:span><text:span text:style-name="T7">會期外交及國防委員會第</text:span><text:span text:style-name="T8">1</text:span><text:span text:style-name="T9">3</text:span><text:span text:style-name="T10">次全體委員會議議事錄</text:span></text:p>
      <text:p text:style-name="P11"><text:span text:style-name="T12">時 <text:s text:c="3"/>間：</text:span><text:span text:style-name="T13">中華民國1</text:span><text:span text:style-name="T14">10</text:span><text:span text:style-name="T15">年</text:span><text:span text:style-name="T16">11</text:span><text:span text:style-name="T17">月</text:span><text:span text:style-name="T18">2</text:span><text:span text:style-name="T19">2</text:span><text:span text:style-name="T20">日（星期</text:span><text:span text:style-name="T21">一</text:span><text:span text:style-name="T22">）上午</text:span><text:span text:style-name="T23">9</text:span><text:span text:style-name="T24">時</text:span><text:span text:style-name="T25">1</text:span><text:span text:style-name="T26">分</text:span><text:span text:style-name="T27">至</text:span><text:span text:style-name="T28">11</text:span><text:span text:style-name="T29">時</text:span><text:span text:style-name="T30">58</text:span><text:span text:style-name="T31">分</text:span></text:p>
      <text:p text:style-name="P32">11月24日（星期三）上午<text:s/>9時1分至12時26分、</text:p>
      <text:p text:style-name="P33">下午2時31分至4時38分</text:p>
      <text:p text:style-name="P34">11月25日（星期四）上午9時7分至12時9分</text:p>
      <text:p text:style-name="P35"><text:span text:style-name="T36">地</text:span><text:span text:style-name="T37"><text:s text:c="4"/></text:span><text:span text:style-name="T38">點：</text:span><text:span text:style-name="T39">紅樓301會議室</text:span></text:p>
      <text:p text:style-name="P40"><text:span text:style-name="T41">出席委員：</text:span><text:span text:style-name="T42">林昶佐 江啟臣 陳以信 溫玉霞 趙天麟 馬文君 廖婉汝</text:span><text:span text:style-name="T43"><text:s/>蔡適應</text:span><text:span text:style-name="T44"><text:s/></text:span><text:span text:style-name="T45">林淑芬</text:span><text:span text:style-name="T46"><text:s/></text:span><text:span text:style-name="T47">劉建國</text:span><text:span text:style-name="T48"><text:s/>王定宇</text:span><text:span text:style-name="T49">(</text:span><text:span text:style-name="T50">出席委員</text:span><text:span text:style-name="T51">11</text:span><text:span text:style-name="T52">人</text:span><text:span text:style-name="T53">)</text:span></text:p>
      <text:p text:style-name="P54"><text:span text:style-name="T55">列席委員：</text:span><text:span text:style-name="T56">李德維 鄭正鈐<text:s/></text:span><text:span text:style-name="T57">鄭天財</text:span><text:span text:style-name="T58">Sra Kacaw</text:span><text:span text:style-name="T59"><text:s/>陳椒華 林奕華 呂玉玲羅致政 楊瓊瓔 高虹安 吳斯懷 賴瑞隆 邱志偉 劉世芳何欣純 莊競程</text:span><text:span text:style-name="T60"><text:s/></text:span><text:span text:style-name="T61">張其祿 李貴敏</text:span><text:span text:style-name="T62"><text:s/>羅明才</text:span><text:span text:style-name="T63"><text:s/>翁重鈞 邱顯智謝衣鳯</text:span><text:span text:style-name="T64"><text:s/></text:span><text:span text:style-name="T65">鍾佳濱</text:span><text:span text:style-name="T66"><text:s/></text:span><text:span text:style-name="T67">高嘉瑜</text:span><text:span text:style-name="T68">(</text:span><text:span text:style-name="T69">列席委員</text:span><text:span text:style-name="T70">2</text:span><text:span text:style-name="T71">3</text:span><text:span text:style-name="T72">人</text:span><text:span text:style-name="T73">)</text:span></text:p>
      <text:p text:style-name="P74">列席人員：(11月22日)</text:p>
      <text:p text:style-name="P75">外交部部長吳釗燮及所屬人員</text:p>
      <text:p text:style-name="P76">行政院主計總處公務預算處專門委員翁燕雪</text:p>
      <text:p text:style-name="P77">僑務委員會人事室主任翁慧敏</text:p>
      <text:p text:style-name="P78">國軍退除役官兵輔導委員會服務照顧處簡任視察王凱珩</text:p>
      <text:p text:style-name="P79">經濟部國際貿易局主任秘書戴婉蓉</text:p>
      <text:p text:style-name="P80">文化部文化交流司專門委員梁毓芳</text:p>
      <text:p text:style-name="P81">勞動部綜合規劃司副司長賀麗娟</text:p>
      <text:p text:style-name="P82">財政部國際財政司科長王瑀璇</text:p>
      <text:p text:style-name="P83">教育部國際及兩岸教育司科長郭玲如</text:p>
      <text:p text:style-name="P84">交通部觀光局國際組科長陳佩岑</text:p>
      <text:p text:style-name="P85">衛生福利部國際合作組科長吳玲瑩</text:p>
      <text:p text:style-name="P86">金融監督管理委員會國際業務處科長王湘衡</text:p>
      <text:p text:style-name="P87">科技部科教發展及國際合作司專員唐琬珊</text:p>
      <text:p text:style-name="P88">行政院原子能委員會綜合計畫處科長賴弘智</text:p>
      <text:p text:style-name="P89">行政院農業委員會國際處簡任技正袁華興</text:p>
      <text:soft-page-break/>
      <text:p text:style-name="P90">漁業署遠洋漁業組簡任技正溫祖康</text:p>
      <text:p text:style-name="P91">(11月24日)</text:p>
      <text:p text:style-name="P92">外交部部長吳釗燮及所屬人員</text:p>
      <text:p text:style-name="P93">行政院主計總處公務預算處專門委員張家瑜</text:p>
      <text:p text:style-name="P94">僑務委員會人事室主任翁慧敏</text:p>
      <text:p text:style-name="P95">國軍退除役官兵輔導委員會服務照顧處副處長呂德義</text:p>
      <text:p text:style-name="P96">經濟部人事處處長陳榮順</text:p>
      <text:p text:style-name="P97">文化部文化交流司專門委員梁毓芳</text:p>
      <text:p text:style-name="P98">勞動部綜合規劃司專門委員林永裕</text:p>
      <text:p text:style-name="P99">財政部國際財政司科長王瑀璇</text:p>
      <text:p text:style-name="P100">教育部國際及兩岸教育司科長郭玲如</text:p>
      <text:p text:style-name="P101">交通部觀光局國際組科長陳佩岑</text:p>
      <text:p text:style-name="P102">衛生福利部國際合作組科長吳玲瑩</text:p>
      <text:p text:style-name="P103">金融監督管理委員會國際業務處科長王湘衡</text:p>
      <text:p text:style-name="P104">科技部科教發展及國際合作司科長李佳儒</text:p>
      <text:p text:style-name="P105">行政院原子能委員會綜合計畫處科長賴弘智</text:p>
      <text:p text:style-name="P106">行政院農業委員會國際處簡任技正袁華興</text:p>
      <text:p text:style-name="P107">漁業署遠洋漁業組簡任技正溫祖康</text:p>
      <text:p text:style-name="P108">(11月25日)</text:p>
      <text:p text:style-name="P109">外交部部長吳釗燮及所屬人員</text:p>
      <text:p text:style-name="P110">行政院主計總處公務預算處專門委員張家瑜</text:p>
      <text:p text:style-name="P111"><text:span text:style-name="T112">主 <text:s text:c="3"/>席：</text:span><text:span text:style-name="T113">趙召集委員天麟</text:span><text:span text:style-name="T114">(</text:span><text:span text:style-name="T115">11月22日</text:span><text:span text:style-name="T116">上午11時48分</text:span><text:span text:style-name="T117">至11時58</text:span><text:span text:style-name="T118">分</text:span><text:span text:style-name="T119">由委員林淑芬代理)</text:span></text:p>
      <text:p text:style-name="P120"><text:span text:style-name="T121">專門委員：</text:span><text:span text:style-name="T122">張景舜</text:span></text:p>
      <text:p text:style-name="P123">主任秘書：紀綉珠</text:p>
      <text:p text:style-name="P124"><text:span text:style-name="T125">紀 <text:s text:c="3"/>錄</text:span><text:span text:style-name="T126">：簡任秘書</text:span><text:span text:style-name="T127"><text:s text:c="2"/></text:span><text:span text:style-name="T128">曾郁棻</text:span></text:p>
      <text:p text:style-name="P129"><text:span text:style-name="T130">簡任編審</text:span><text:span text:style-name="T131"><text:s text:c="2"/></text:span><text:span text:style-name="T132">林桂美</text:span></text:p>
      <text:p text:style-name="P133"><text:span text:style-name="T134">科</text:span><text:span text:style-name="T135"><text:s text:c="4"/></text:span><text:span text:style-name="T136">長</text:span><text:span text:style-name="T137"><text:s text:c="2"/></text:span><text:span text:style-name="T138">黃</text:span><text:span text:style-name="T139">姵瑜</text:span></text:p>
      <text:p text:style-name="P140"><text:span text:style-name="T141">專 <text:s text:c="3"/></text:span><text:span text:style-name="T142">員</text:span><text:span text:style-name="T143"><text:s text:c="2"/></text:span><text:span text:style-name="T144">王世義</text:span></text:p>
      <text:p text:style-name="P145">11月22日(星期一)</text:p>
      <text:p text:style-name="P146">報告事項</text:p>
      <text:p text:style-name="P147">宣讀上次會議議事錄。</text:p>
      <text:p text:style-name="P148"><text:span text:style-name="T149">決定：確定。</text:span></text:p>
      <text:p text:style-name="P150">討論事項</text:p>
      <text:p text:style-name="P151">審查111年度中央政府總預算案關於外交部主管收支公開及機密部分。</text:p>
      <text:p text:style-name="P152"><text:span text:style-name="T153">(本次會議採報告「先公開、後秘密」，詢答公開方式進行。外交部部長吳釗燮報告，委員</text:span><text:span text:style-name="T154">林昶佐、陳以信、</text:span><text:span text:style-name="T155">趙天麟、</text:span><text:span text:style-name="T156">馬文君、</text:span><text:span text:style-name="T157">廖婉汝、</text:span><text:span text:style-name="T158">溫玉霞、</text:span><text:span text:style-name="T159">吳斯懷、</text:span><text:span text:style-name="T160">蔡適應、</text:span><text:span text:style-name="T161">陳椒華、</text:span><text:span text:style-name="T162">呂玉玲、</text:span><text:span text:style-name="T163">林奕華、</text:span><text:span text:style-name="T164">楊瓊瓔、</text:span><text:span text:style-name="T165">羅致政、李貴敏、</text:span><text:span text:style-name="T166">林淑芬、</text:span><text:span text:style-name="T167">高虹安</text:span><text:span text:style-name="T168">及</text:span><text:span text:style-name="T169">劉建國</text:span><text:span text:style-name="T170">等</text:span><text:span text:style-name="T171">17</text:span><text:span text:style-name="T172">人質詢，均由外交部部長吳釗燮、</text:span><text:span text:style-name="T173">歐洲司副司長陳詠韶、</text:span><text:span text:style-name="T174">拉丁美洲及加勒比海司副司長陳淑容、</text:span><text:span text:style-name="T175">秘書處處長洪振榮、</text:span><text:span text:style-name="T176">主計處處長萬彩龍、</text:span><text:span text:style-name="T177">公眾外交協調會執行長歐江安</text:span><text:span text:style-name="T178">及</text:span><text:span text:style-name="T179">臺灣日本關係協會秘書長周學佑</text:span><text:span text:style-name="T180">等即席答復。）</text:span></text:p>
      <text:p text:style-name="P181">決議:</text:p>
      <text:p text:style-name="P182">一、登記質詢在場委員均已發言完畢，報告及詢答結束。</text:p>
      <text:p text:style-name="P183">二、委員所提口頭及書面質詢未及答復或要求提供之資訊，請外交部於2週內以書面答復本會全體委員並副知本會，委員另指定期限者，從其所定。</text:p>
      <text:p text:style-name="P184"><text:span text:style-name="T185">三、委員</text:span><text:span text:style-name="T186">王定宇及江啟臣</text:span><text:span text:style-name="T187">等</text:span><text:span text:style-name="T188">2</text:span><text:span text:style-name="T189">人</text:span><text:span text:style-name="T190">所提書面質詢，列入紀錄刊登公報。</text:span></text:p>
      <text:p text:style-name="P191"><text:span text:style-name="T192">四、</text:span><text:span text:style-name="T193">本案110年11月24日繼續審查。</text:span></text:p>
      <text:p text:style-name="P194"><text:span text:style-name="T195">11月24日(星期三)</text:span></text:p>
      <text:p text:style-name="P196">討論事項</text:p>
      <text:p text:style-name="P197">繼續審查111年度中央政府總預算案關於外交部主管收支公開及機密部分。</text:p>
      <text:p text:style-name="P198">決議:本案110年11月25日繼續審查。</text:p>
      <text:p text:style-name="P199"><text:span text:style-name="T200">11月2</text:span><text:span text:style-name="T201">5</text:span><text:span text:style-name="T202">日(星期</text:span><text:span text:style-name="T203">四</text:span><text:span text:style-name="T204">)</text:span></text:p>
      <text:p text:style-name="P205">討論事項</text:p>
      <text:p text:style-name="P206">繼續審查111年度中央政府總預算案關於外交部主管收支公開及機密部分。</text:p>
      <text:p text:style-name="P207">決議:</text:p>
      <text:p text:style-name="P208"><text:span text:style-name="T209">一、審查結果，公開部分：</text:span></text:p>
      <text:p text:style-name="P210"><text:span text:style-name="T211">歲入部分</text:span></text:p>
      <text:p text:style-name="P212">第2款　罰款及賠償收入</text:p>
      <text:p text:style-name="P213"><text:span text:style-name="T214">第7</text:span><text:span text:style-name="T215">2</text:span><text:span text:style-name="T216">項　外交部</text:span><text:span text:style-name="T217">185</text:span><text:span text:style-name="T218">萬元，照列</text:span><text:span text:style-name="T219">。</text:span></text:p>
      <text:p text:style-name="P220">第3款　規費收入</text:p>
      <text:p text:style-name="P221">第63項　領事事務局30億6,797萬元，照列。</text:p>
      <text:p text:style-name="P222">第4款　財產收入</text:p>
      <text:p text:style-name="P223"><text:span text:style-name="T224">第8</text:span><text:span text:style-name="T225">5</text:span><text:span text:style-name="T226">項　外交部</text:span><text:span text:style-name="T227">2</text:span><text:span text:style-name="T228">,</text:span><text:span text:style-name="T229">947</text:span><text:span text:style-name="T230">萬</text:span><text:span text:style-name="T231">6</text:span><text:span text:style-name="T232">千</text:span><text:span text:style-name="T233">元，照列。</text:span></text:p>
      <text:p text:style-name="P234">第86項　領事事務局5萬6千元，照列。</text:p>
      <text:p text:style-name="P235">第87項　外交及國際事務學院11萬元，照列。</text:p>
      <text:p text:style-name="P236">第7款　其他收入</text:p>
      <text:p text:style-name="P237"><text:span text:style-name="T238">第</text:span><text:span text:style-name="T239">8</text:span><text:span text:style-name="T240">5</text:span><text:span text:style-name="T241">項　</text:span><text:span text:style-name="T242">外交部</text:span><text:span text:style-name="T243">3</text:span><text:span text:style-name="T244">億</text:span><text:span text:style-name="T245">6</text:span><text:span text:style-name="T246">,</text:span><text:span text:style-name="T247">376</text:span><text:span text:style-name="T248">萬</text:span><text:span text:style-name="T249">7千</text:span><text:span text:style-name="T250">元，</text:span><text:span text:style-name="T251">照列</text:span><text:span text:style-name="T252">。</text:span></text:p>
      <text:p text:style-name="P253">第86項　領事事務局459萬元，照列。</text:p>
      <text:p text:style-name="P254"><text:span text:style-name="T255">第8</text:span><text:span text:style-name="T256">7</text:span><text:span text:style-name="T257">項　外交及國際事務學院</text:span><text:span text:style-name="T258">41</text:span><text:span text:style-name="T259">萬元</text:span><text:span text:style-name="T260">，照列</text:span><text:span text:style-name="T261">。</text:span></text:p>
      <text:p text:style-name="P262">歲出部分</text:p>
      <text:p text:style-name="P263">第8款　外交部主管(不含機密部分)</text:p>
      <text:p text:style-name="P264">第1項　外交部（不含第8目「外交支出機密預算」）原列280億1,108萬7千元，減列：</text:p>
      <text:p text:style-name="P265"><text:span text:style-name="T266">(一)</text:span><text:span text:style-name="T267">「業務費」之「車輛及辦公器具養護費」100萬元。</text:span></text:p>
      <text:p text:style-name="P268">(二)第1目「一般行政」150萬元。</text:p>
      <text:p text:style-name="P269"><text:span text:style-name="T270">1.「基本行政工作維持」</text:span><text:span text:style-name="T271">中</text:span><text:span text:style-name="T272">「業務費」</text:span><text:span text:style-name="T273">之</text:span><text:span text:style-name="T274">「一般事務費」100萬元。</text:span></text:p>
      <text:p text:style-name="P275"><text:span text:style-name="T276">2.</text:span><text:span text:style-name="T277">「資訊處理」中「業務費」之「物品」50萬元。</text:span></text:p>
      <text:p text:style-name="P278">(三)第2目「外交管理業務」160萬元。</text:p>
      <text:p text:style-name="P279"><text:span text:style-name="T280">1.「基本行政工作維持」中「業務費」60萬元(</text:span><text:span text:style-name="T281">含「委辦費」50萬元、「一般事務費」10萬元)。</text:span></text:p>
      <text:p text:style-name="P282"><text:span text:style-name="T283">2.「製作國情</text:span><text:span text:style-name="T284">資料</text:span><text:span text:style-name="T285">」中「業務費」100萬元。</text:span></text:p>
      <text:p text:style-name="P286">(四)第4目「國際會議及交流」項下「協助各種國際交流活動」中「經貿交流活動」100萬元。</text:p>
      <text:p text:style-name="P287"><text:span text:style-name="T288">(</text:span><text:span text:style-name="T289">五</text:span><text:span text:style-name="T290">)</text:span><text:span text:style-name="T291">第5目「國際合作及關懷」項下「加強雙邊及多邊合作」700萬元(含「協助拉美及加勒比海友邦經濟復甦暨婦女經濟賦權計畫」500萬元)。</text:span></text:p>
      <text:p text:style-name="P292"><text:span text:style-name="T293">(六)第6目「一般建築及設備」第2節「交通及運輸設備」項下「汰換國內公務車」中「設備及投資」50萬元。</text:span></text:p>
      <text:p text:style-name="P294">以上科目均自行調整。</text:p>
      <text:p text:style-name="P295"><text:span text:style-name="T296">共計</text:span><text:span text:style-name="T297">減列1</text:span><text:span text:style-name="T298">,</text:span><text:span text:style-name="T299">260萬元，其餘均照列，改列為</text:span><text:span text:style-name="T300">279億9</text:span><text:span text:style-name="T301">,</text:span><text:span text:style-name="T302">848</text:span><text:span text:style-name="T303">萬7千元</text:span><text:span text:style-name="T304">。</text:span></text:p>
      <text:p text:style-name="P305">本項提案1案，保留，送院會處理：</text:p>
      <text:p text:style-name="P306"><text:span text:style-name="T307">(一)</text:span><text:span text:style-name="T308">外交部111年度預算編列</text:span><text:span text:style-name="T309">「</text:span><text:span text:style-name="T310">駐外機構業務</text:span><text:span text:style-name="T311">」</text:span><text:span text:style-name="T312">項下</text:span><text:span text:style-name="T313">「</text:span><text:span text:style-name="T314">駐外</text:span><text:span text:style-name="T315">使領</text:span><text:span text:style-name="T316">單位基本行政工作維持</text:span><text:span text:style-name="T317">」</text:span><text:span text:style-name="T318">中</text:span><text:span text:style-name="T319">「</text:span><text:span text:style-name="T320">業務費</text:span><text:span text:style-name="T321">」</text:span><text:span text:style-name="T322">之</text:span><text:span text:style-name="T323">「</text:span><text:span text:style-name="T324">國外旅費</text:span><text:span text:style-name="T325">」</text:span><text:span text:style-name="T326">編列2</text:span><text:span text:style-name="T327">0</text:span><text:span text:style-name="T328">4</text:span><text:span text:style-name="T329">,</text:span><text:span text:style-name="T330">72</text:span><text:span text:style-name="T331">0</text:span><text:span text:style-name="T332">千</text:span><text:span text:style-name="T333">元，因駐德代表謝志偉屢發惹議言論，又託詞拒絕回國接受立法院備詢，實已藐視國會，爰針對外交部—歲出第3目「駐外機構業務」項下「駐外</text:span><text:span text:style-name="T334">使領</text:span><text:span text:style-name="T335">單位基本行政工作維持」中「業務費」之「國外旅費」預算編列204</text:span><text:span text:style-name="T336">,</text:span><text:span text:style-name="T337">720千元，減列20</text:span><text:span text:style-name="T338">,</text:span><text:span text:style-name="T339">472千元及凍結20</text:span><text:span text:style-name="T340">,</text:span><text:span text:style-name="T341">472</text:span><text:span text:style-name="T342">千元，俟外交部向立法院外交及國防委員會提出書面報告並經同意後，始得動支</text:span><text:span text:style-name="T343">。</text:span></text:p>
      <text:p text:style-name="P344"><text:span text:style-name="T345">提案人</text:span><text:span text:style-name="T346">：</text:span><text:span text:style-name="T347">陳以信　馬文君　溫玉霞　江啟臣</text:span></text:p>
      <text:p text:style-name="P348">本項通過決議53項：</text:p>
      <text:p text:style-name="P349"><text:span text:style-name="T350">(一)</text:span><text:span text:style-name="T351">鑑於臺北賓館為外交部所管理之百年國定古蹟，係全民共有的文化資產，但臺北賓館假日開放民眾參觀場次</text:span><text:span text:style-name="T352">1</text:span><text:span text:style-name="T353">10</text:span><text:span text:style-name="T354">年僅</text:span><text:span text:style-name="T355">4</text:span><text:span text:style-name="T356">天/次，探究原因為疫情警戒配合中央防疫政策，故而暫停開放，但行政院宣布自</text:span><text:span text:style-name="T357">110年</text:span><text:span text:style-name="T358">7月27日起，調降疫情警戒標準為二級，文化部同步公布放寬展覽場館開放民眾參觀，反觀臺北賓館持續暫停開放至今，顯然臺北賓館空間解嚴未符預期，古蹟極不親民，卻逐年增加房屋建築養護、一般事務費，甚至臺北賓館網站功能擴充案等費用。</text:span><text:span text:style-name="T359">爰針對</text:span><text:span text:style-name="T360">111年度</text:span><text:span text:style-name="T361">外交部</text:span><text:span text:style-name="T362">第1目</text:span><text:span text:style-name="T363">「一般行政</text:span><text:span text:style-name="T364">」項下「</text:span><text:span text:style-name="T365">基本行政工作維持</text:span><text:span text:style-name="T366">」中「</text:span><text:span text:style-name="T367">業務費</text:span><text:span text:style-name="T368">」之「</text:span><text:span text:style-name="T369">房屋建築養護費」</text:span><text:span text:style-name="T370">預算</text:span><text:span text:style-name="T371">編列1,</text:span><text:span text:style-name="T372">5</text:span><text:span text:style-name="T373">18</text:span><text:span text:style-name="T374">萬</text:span><text:span text:style-name="T375">6千元，</text:span><text:span text:style-name="T376">凍結</text:span><text:span text:style-name="T377">1</text:span><text:span text:style-name="T378">00萬元</text:span><text:span text:style-name="T379">，俟外交部向立法院外交及國防委員會提出書面報告</text:span><text:span text:style-name="T380">並經同意</text:span><text:span text:style-name="T381">後，始得動支。</text:span></text:p>
      <text:p text:style-name="P382"><text:span text:style-name="T383">提案人</text:span><text:span text:style-name="T384">：</text:span><text:span text:style-name="T385">馬文君　溫玉霞　廖婉汝　陳以信</text:span></text:p>
      <text:p text:style-name="P386"><text:span text:style-name="T387">(二)</text:span><text:span text:style-name="T388">111年度外交部第1目「一般行政」項下「基本行政工作維持」</text:span><text:span text:style-name="T389">中「業務費」之「設施及機械設備養護費」</text:span><text:span text:style-name="T390">預算編列</text:span><text:span text:style-name="T391">847</text:span><text:span text:style-name="T392">萬</text:span><text:span text:style-name="T393">7</text:span><text:span text:style-name="T394">千元。主用於外交部辦公房舍、宿舍、天母使館專用區、臺北賓館之設施及機械設備養護，所需經費較110年度增加，預算編列是否覈實，應予說明。爰</text:span><text:span text:style-name="T395">針對111年度外交部第1目「一般行政」項下「基本行政工作維持」預算編列</text:span><text:span text:style-name="T396">1</text:span><text:span text:style-name="T397">億7,979萬</text:span><text:span text:style-name="T398">5</text:span><text:span text:style-name="T399">千元，</text:span><text:span text:style-name="T400">凍結</text:span><text:span text:style-name="T401">5</text:span><text:span text:style-name="T402">0萬元</text:span><text:span text:style-name="T403">，俟外交部向立法院外交及國防委員會提出書面報告後，始得動支。</text:span></text:p>
      <text:p text:style-name="P404"><text:span text:style-name="T405">提案人</text:span><text:span text:style-name="T406">：</text:span><text:span text:style-name="T407">江啟臣　溫玉霞　馬文君　陳以信廖婉汝</text:span><text:span text:style-name="T408">　蔡適應　林昶佐　趙天麟林淑芬</text:span></text:p>
      <text:p text:style-name="P409"><text:span text:style-name="T410">(三)</text:span><text:span text:style-name="T411">鑑於外交部網站遭受駭客攻擊在109年全年共計</text:span><text:span text:style-name="T412">7</text:span><text:span text:style-name="T413">7</text:span><text:span text:style-name="T414">萬</text:span><text:span text:style-name="T415">8</text:span><text:span text:style-name="T416">千餘次，平均每日</text:span><text:span text:style-name="T417">2</text:span><text:span text:style-name="T418">千</text:span><text:span text:style-name="T419">1</text:span><text:span text:style-name="T420">00</text:span><text:span text:style-name="T421">次，相較於107年全年約</text:span><text:span text:style-name="T422">2</text:span><text:span text:style-name="T423">萬次大增近</text:span><text:span text:style-name="T424">4</text:span><text:span text:style-name="T425">0</text:span><text:span text:style-name="T426">倍，顯然近年網路資安事件層出不窮，駭客手法日益精進，因應攻擊型態多變，外交部應主動防禦、防微杜漸。</text:span><text:span text:style-name="T427">爰針對</text:span><text:span text:style-name="T428">1</text:span><text:span text:style-name="T429">11</text:span><text:span text:style-name="T430">年度外交部第1目「一般行政」項下「資訊處理」中「設備及投資」預算編列6,</text:span><text:span text:style-name="T431">9</text:span><text:span text:style-name="T432">31萬元，</text:span><text:span text:style-name="T433">凍結</text:span><text:span text:style-name="T434">3</text:span><text:span text:style-name="T435">00萬元</text:span><text:span text:style-name="T436">，俟外交部向立法院外交及國防委員會提出書面報告</text:span><text:span text:style-name="T437">並經同意</text:span><text:span text:style-name="T438">後，始得動支。</text:span></text:p>
      <text:p text:style-name="P439"><text:span text:style-name="T440">提案人</text:span><text:span text:style-name="T441">：</text:span><text:span text:style-name="T442">馬文君　溫玉霞　廖婉汝　陳以信</text:span><text:span text:style-name="T443">江啟臣</text:span></text:p>
      <text:p text:style-name="P444"><text:span text:style-name="T445">(四)</text:span><text:span text:style-name="T446">111</text:span><text:span text:style-name="T447">年度外交部第1目「一般行政」項下「台灣美國事務委員會事務管理」預算編列382萬6千元。惟查台灣美國事務委員會</text:span><text:span text:style-name="T448">(以下簡稱台美會)</text:span><text:span text:style-name="T449">自更名後，雖宣稱台美關係進步</text:span><text:span text:style-name="T450">至</text:span><text:span text:style-name="T451">鉅，然其功能性頗受質疑，雖維持相關組織體制，卻未能有實際效能，甚而淪為單純行政事務處理，且查台美關係近年雖進步頗深，然台美會卻未能看出其清晰角色，則功能更顯質疑，爰</text:span><text:span text:style-name="T452">凍結</text:span><text:span text:style-name="T453">5</text:span><text:span text:style-name="T454">0萬元</text:span><text:span text:style-name="T455">，俟</text:span><text:span text:style-name="T456">外交部針對台灣美國事務委員會之未來功能調整研擬可行性評估報告</text:span><text:span text:style-name="T457">向立法院外交及國防委員會提出書面報告後，始得動支。</text:span></text:p>
      <text:p text:style-name="P458"><text:span text:style-name="T459">提案人</text:span><text:span text:style-name="T460">：</text:span><text:span text:style-name="T461">溫玉霞　陳以信　廖婉汝　呂玉玲</text:span><text:span text:style-name="T462"><text:s/></text:span></text:p>
      <text:p text:style-name="P463"><text:span text:style-name="T464">(五)</text:span><text:span text:style-name="T465">111</text:span><text:span text:style-name="T466">年度外交部第2目「外交管理業務」項下「基本行政工作維持」中「業務費」之「委辦費」預算編列1,</text:span><text:span text:style-name="T467">8</text:span><text:span text:style-name="T468">87萬7千元，</text:span><text:span text:style-name="T469">係</text:span><text:span text:style-name="T470">配合新南向政策，委託國內智庫推動我與東協多邊關係及辦理我與新南向國家雙邊交流</text:span><text:span text:style-name="T471">經費</text:span><text:span text:style-name="T472">，惟辦理成效不明。爰</text:span><text:span text:style-name="T473">凍結</text:span><text:span text:style-name="T474">1</text:span><text:span text:style-name="T475">00萬元</text:span><text:span text:style-name="T476">，俟外交部向立法院外交及國防委員會提出書面報告後，始得動支。</text:span></text:p>
      <text:p text:style-name="P477"><text:span text:style-name="T478">提案人</text:span><text:span text:style-name="T479">：</text:span><text:span text:style-name="T480">廖婉汝　溫玉霞　馬文君　陳以信江啟臣　蔡適應　趙天麟　林昶佐李貴敏</text:span><text:span text:style-name="T481"><text:s/></text:span></text:p>
      <text:p text:style-name="P482"><text:span text:style-name="T483">(六)</text:span><text:span text:style-name="T484">111</text:span><text:span text:style-name="T485">年度外交部第2目「外交管理業務」項下「基本行政工作維持」中「業務費」之「委辦費」預算編列1,</text:span><text:span text:style-name="T486">8</text:span><text:span text:style-name="T487">87萬7千元，其中含臺灣日本關係協會經費413</text:span><text:span text:style-name="T488">萬</text:span><text:span text:style-name="T489">4千元，用以協助推動對日關係，惟「臺日漁業委員會」及「臺日海洋事務合作對話」等商談漁權之對話機制已停開2年，臺日間對話管道是否仍暢通</text:span><text:span text:style-name="T490">，</text:span><text:span text:style-name="T491">有待檢視，爰</text:span><text:span text:style-name="T492">凍結</text:span><text:span text:style-name="T493">2</text:span><text:span text:style-name="T494">0萬元</text:span><text:span text:style-name="T495">，俟外交部向立法院外交及國防委員會提出書面報告後，始得動支。</text:span></text:p>
      <text:p text:style-name="P496"><text:span text:style-name="T497">提案人</text:span><text:span text:style-name="T498">：</text:span><text:span text:style-name="T499">陳以信　馬文君　江啟臣　溫玉霞</text:span></text:p>
      <text:p text:style-name="P500"><text:span text:style-name="T501">(七)</text:span><text:span text:style-name="T502">外交部為慶祝中華民國國慶，委外製作「二○二一，台灣有你」國慶影片，費用為150萬元，向國際社會介紹台灣，卻被山友發現，開頭標註「玉山主峰」的畫面，誤植成瑞士山區</text:span><text:span text:style-name="T503">，</text:span><text:span text:style-name="T504">外交部雖已緊急修正、重新上架，並向國人致歉，但已是近年外交部第3起出包誤植事件，顯然外交部淪為委外採購影片，負責把關、審核機制蕩然無存。爰針對111年度外交部第2目「外交管理業務」項下「基本行政工作維持」中「業務費」之「一般事務費」預算編列3,</text:span><text:span text:style-name="T505">9</text:span><text:span text:style-name="T506">79萬9千元，</text:span><text:span text:style-name="T507">凍結</text:span><text:span text:style-name="T508">15</text:span><text:span text:style-name="T509">0萬元</text:span><text:span text:style-name="T510">，俟外交部向立法院外交及國防委員會提出書面報告後，始得動支。</text:span></text:p>
      <text:p text:style-name="P511"><text:span text:style-name="T512">提案人</text:span><text:span text:style-name="T513">：</text:span><text:span text:style-name="T514">馬文君　溫玉霞　廖婉汝　陳以信</text:span><text:span text:style-name="T515">江啟臣</text:span><text:span text:style-name="T516">　趙天麟　劉建國　蔡適應林淑芬　林昶佐</text:span></text:p>
      <text:p text:style-name="P517"><text:span text:style-name="T518">(八)</text:span><text:span text:style-name="T519">全球自109年起遭遇COVID-19疫情威脅，許多國際交流及訪問行程均取消或改為視訊形式。經查外交部109年核定3名NGO幹部及5名青年學子赴海外實習，110年核定8名NGO幹部赴海外實習，上述16名人選中，截至110年10月僅有3名順利出國實習，顯見疫情威脅對於本項計畫影響巨大，人員之健康安全應為第一考量。爰針對111年度外交部第2目「外交管理業務」項下「基本行政工作維持」中「業務費」之「一般事務費」預算編列3,</text:span><text:span text:style-name="T520">9</text:span><text:span text:style-name="T521">79萬9千元，凍結</text:span><text:span text:style-name="T522">20</text:span><text:span text:style-name="T523">萬元，俟外交部向立法院外交及國防委員會提出111年規劃以及確認錄取人士出發意願之書面報告後，始得動支。</text:span></text:p>
      <text:p text:style-name="P524"><text:span text:style-name="T525">提案人</text:span><text:span text:style-name="T526">：</text:span><text:span text:style-name="T527">蔡適應　林淑芬　趙天麟　林昶佐</text:span><text:span text:style-name="T528"><text:s/></text:span></text:p>
      <text:p text:style-name="P529"><text:span text:style-name="T530">(九)</text:span><text:span text:style-name="T531">111年度</text:span><text:span text:style-name="T532">外交部預算</text:span><text:span text:style-name="T533">第2目</text:span><text:span text:style-name="T534">「外交管理業務」</text:span><text:span text:style-name="T535">項下</text:span><text:span text:style-name="T536">「基本行政工作維持」中</text:span><text:span text:style-name="T537">「業務費」之</text:span><text:span text:style-name="T538">「國外旅費」</text:span><text:span text:style-name="T539">預算</text:span><text:span text:style-name="T540">編列1,195萬元。查本預算為「派員出國協處涉外法律案件、瞭解並評估館處政策執行、查核財產管理及工程、督考人事業務、輔導會計業務、稽核及督導資安業務並提供技術協助、視導電務、裝備架裝及辦理反竊聽檢測、貪瀆或洩密案件查處、駐外館處資安防護強化計畫等差旅費」；經詢外交部，因受疫情影響，109年</text:span><text:span text:style-name="T541">度</text:span><text:span text:style-name="T542">、110年</text:span><text:span text:style-name="T543">度</text:span><text:span text:style-name="T544">皆未執行各項業務，部分網路資安改以遠端監控方式進行偵測，既然科技可以替代部分工作，未來是否仍有派員出國之必要，應予說明。爰針對</text:span><text:span text:style-name="T545">第2目</text:span><text:span text:style-name="T546">「外交管理業務」</text:span><text:span text:style-name="T547">預算</text:span><text:span text:style-name="T548">編列</text:span><text:span text:style-name="T549">2億3,394萬</text:span><text:span text:style-name="T550">5</text:span><text:span text:style-name="T551">千</text:span><text:span text:style-name="T552">元，凍結200萬元，俟向立法院外交及國防委員會提出</text:span><text:span text:style-name="T553">書面</text:span><text:span text:style-name="T554">報告後，始得動支。</text:span></text:p>
      <text:p text:style-name="P555"><text:span text:style-name="T556">提案人</text:span><text:span text:style-name="T557">：</text:span><text:span text:style-name="T558">江啟臣</text:span><text:span text:style-name="T559">　</text:span><text:span text:style-name="T560">溫玉霞</text:span><text:span text:style-name="T561">　</text:span><text:span text:style-name="T562">馬文君</text:span><text:span text:style-name="T563">　</text:span><text:span text:style-name="T564">陳以信</text:span></text:p>
      <text:p text:style-name="P565"><text:s text:c="7"/>廖婉汝　劉建國　蔡適應　林昶佐林淑芬<text:s text:c="2"/>王定宇　呂玉玲　李貴敏</text:p>
      <text:p text:style-name="P566"><text:span text:style-name="T567">(十)</text:span><text:span text:style-name="T568">111年度</text:span><text:span text:style-name="T569">外交部</text:span><text:span text:style-name="T570">預算案於「外交管理業務」</text:span><text:span text:style-name="T571">工作</text:span><text:span text:style-name="T572">計畫項下之「基本行政工作維持」及「外交及國際法研究獎學金設置」分支計畫分別編列派員出國協處涉外法律案件等經費1,195萬元及獎學金等經費110萬9千元；另於「國際會議及交流」</text:span><text:span text:style-name="T573">工作</text:span><text:span text:style-name="T574">計畫項下之「協助各種國際交流</text:span><text:span text:style-name="T575">活動</text:span><text:span text:style-name="T576">」分支計畫編列推動與重點國家簽訂司法互助協定等經費14萬5千元。為有效打擊犯罪國際化，外交部於第一線協處各相關機關爭取國際間之司法互助，然其洽簽結果與實際需求間恐有未符。爰針對外交部第2目「外交管理業務」項下「基本行政工作維持」預算編列</text:span><text:span text:style-name="T577">1</text:span><text:span text:style-name="T578">億</text:span><text:span text:style-name="T579">1</text:span><text:span text:style-name="T580">72</text:span><text:span text:style-name="T581">萬</text:span><text:span text:style-name="T582">3千元，</text:span><text:span text:style-name="T583">凍結</text:span><text:span text:style-name="T584">1</text:span><text:span text:style-name="T585">00萬元</text:span><text:span text:style-name="T586">，俟外交部向立法院外交及國防委員會提出書面報告後，始得動支。</text:span></text:p>
      <text:p text:style-name="P587"><text:span text:style-name="T588">提案人</text:span><text:span text:style-name="T589">：</text:span><text:span text:style-name="T590">王定宇</text:span><text:span text:style-name="T591">　</text:span><text:span text:style-name="T592">趙天麟</text:span><text:span text:style-name="T593">　</text:span><text:span text:style-name="T594">林淑芬</text:span><text:span text:style-name="T595">　</text:span><text:span text:style-name="T596">蔡適應</text:span><text:span text:style-name="T597">林昶佐</text:span></text:p>
      <text:p text:style-name="P598"><text:span text:style-name="T599">(十</text:span><text:span text:style-name="T600">一</text:span><text:span text:style-name="T601">)</text:span><text:span text:style-name="T602">外交部每年舉辦各地區工作會報，由各地大使、代表等人參加以交流彼此資訊，但自109年以來全球遭遇COVID-19疫情威脅，各國國境管制緊縮，為避免不必要風險，外交部亦不建議駐外同仁長途移動。且近期疫情再度變化，部分國家確診數增加，為保障所有駐外同仁健康，</text:span><text:span text:style-name="T603">1</text:span><text:span text:style-name="T604">11</text:span><text:span text:style-name="T605">年度各地區工作會報能否照原規劃進行，尚有疑義。爰針對外交部第2目「外交管理業務」項下「各地區工作會報」中「業務費」預算編列1,655萬1千元，凍結300萬元</text:span><text:span text:style-name="T606">，</text:span><text:span text:style-name="T607">俟外交部向立法院外交及國防委員會提出各地區工作會報確認舉行之規劃書面報告後，始得動支。</text:span></text:p>
      <text:p text:style-name="P608"><text:span text:style-name="T609">提案人</text:span><text:span text:style-name="T610">：</text:span><text:span text:style-name="T611">蔡適應</text:span><text:span text:style-name="T612">　</text:span><text:span text:style-name="T613">林淑芬</text:span><text:span text:style-name="T614">　</text:span><text:span text:style-name="T615">趙天麟</text:span><text:span text:style-name="T616">　</text:span><text:span text:style-name="T617">林昶佐</text:span></text:p>
      <text:p text:style-name="P618"><text:s text:c="7"/>廖婉汝　溫玉霞　馬文君　陳以信</text:p>
      <text:p text:style-name="P619"><text:s text:c="7"/>江啟臣<text:s/></text:p>
      <text:p text:style-name="P620"><text:span text:style-name="T621">(十</text:span><text:span text:style-name="T622">二</text:span><text:span text:style-name="T623">)</text:span><text:span text:style-name="T624">鑑</text:span><text:span text:style-name="T625">於疫情蔓延全球仍未紓緩，國際疫情變化或流行病毒株等因素干擾，外交部選送外領人員出國語訓及進修</text:span><text:span text:style-name="T626">允</text:span><text:span text:style-name="T627">應謹慎，避免外交人員暴露風險之下，爰</text:span><text:span text:style-name="T628">針對</text:span><text:span text:style-name="T629">111年</text:span><text:span text:style-name="T630">度</text:span><text:span text:style-name="T631">外交部第2目</text:span><text:span text:style-name="T632">「外交管理業務</text:span><text:span text:style-name="T633">」項下「</text:span><text:span text:style-name="T634">外交領事人員進修」</text:span><text:span text:style-name="T635">預算</text:span><text:span text:style-name="T636">編列</text:span><text:span text:style-name="T637">1</text:span><text:span text:style-name="T638">,</text:span><text:span text:style-name="T639">9</text:span><text:span text:style-name="T640">30</text:span><text:span text:style-name="T641">萬</text:span><text:span text:style-name="T642">5</text:span><text:span text:style-name="T643">千元，</text:span><text:span text:style-name="T644">凍結</text:span><text:span text:style-name="T645">2</text:span><text:span text:style-name="T646">00</text:span><text:span text:style-name="T647">萬元，俟向立法院外交及國防委員會提出書面報告</text:span><text:span text:style-name="T648">後，始得動支。</text:span></text:p>
      <text:p text:style-name="P649"><text:span text:style-name="T650">提案人</text:span><text:span text:style-name="T651">：</text:span><text:span text:style-name="T652">馬文君</text:span><text:span text:style-name="T653">　</text:span><text:span text:style-name="T654">溫玉霞</text:span><text:span text:style-name="T655">　</text:span><text:span text:style-name="T656">廖婉汝</text:span><text:span text:style-name="T657">　</text:span><text:span text:style-name="T658">陳以信</text:span></text:p>
      <text:p text:style-name="P659"><text:s text:c="7"/>蔡適應　林淑芬　趙天麟　林昶佐</text:p>
      <text:p text:style-name="P660"><text:span text:style-name="T661">(十</text:span><text:span text:style-name="T662">三</text:span><text:span text:style-name="T663">)</text:span><text:span text:style-name="T664">經查外交部近</text:span><text:span text:style-name="T665">2</text:span><text:span text:style-name="T666">年編列預算設置「國際法研究獎學金」及賡續外交獎學金，鼓勵優秀青年在校修讀國際公法、國際海洋法等領域學科，鼓勵獎補助學生投入撰寫我國南海主權權利及我國劃訂領海基線之法律基礎專題報告，作為強化南海主權外交工作運用國際法專業之參考。惟外交部在110年5月24日以限制性採購方式「委託國立清華大學南海主權論述研究案」，底價金額為新</text:span><text:span text:style-name="T667">臺</text:span><text:span text:style-name="T668">幣39</text:span><text:span text:style-name="T669">萬</text:span><text:span text:style-name="T670">8</text:span><text:span text:style-name="T671">千</text:span><text:span text:style-name="T672">餘元，按此委託案</text:span><text:span text:style-name="T673">是</text:span><text:span text:style-name="T674">否與「國際法研究獎學金」有重複編列之嫌，且不利國會監督，爰</text:span><text:span text:style-name="T675">針對</text:span><text:span text:style-name="T676">111年</text:span><text:span text:style-name="T677">度</text:span><text:span text:style-name="T678">外交部第2目</text:span><text:span text:style-name="T679">「外交管理業務</text:span><text:span text:style-name="T680">」項下「</text:span><text:span text:style-name="T681">外交及國際法研究獎學金設置」</text:span><text:span text:style-name="T682">預算</text:span><text:span text:style-name="T683">編列110</text:span><text:span text:style-name="T684">萬</text:span><text:span text:style-name="T685">9千元，凍結50</text:span><text:span text:style-name="T686">萬</text:span><text:span text:style-name="T687">元，俟</text:span><text:span text:style-name="T688">外交部</text:span><text:span text:style-name="T689">向立法院外交及國防委員會提出書面報告後，始得動支。</text:span></text:p>
      <text:p text:style-name="P690"><text:span text:style-name="T691">提案人</text:span><text:span text:style-name="T692">：</text:span><text:span text:style-name="T693">馬文君</text:span><text:span text:style-name="T694">　</text:span><text:span text:style-name="T695">溫玉霞</text:span><text:span text:style-name="T696">　</text:span><text:span text:style-name="T697">廖婉汝</text:span><text:span text:style-name="T698">　</text:span><text:span text:style-name="T699">陳以信</text:span><text:span text:style-name="T700">林昶佐</text:span></text:p>
      <text:p text:style-name="P701"><text:span text:style-name="T702">(十</text:span><text:span text:style-name="T703">四</text:span><text:span text:style-name="T704">)</text:span><text:span text:style-name="T705">111</text:span><text:span text:style-name="T706">年度</text:span><text:span text:style-name="T707">外交部</text:span><text:span text:style-name="T708">第2目「</text:span><text:span text:style-name="T709">外交管理業務</text:span><text:span text:style-name="T710">」</text:span><text:span text:style-name="T711">項下</text:span><text:span text:style-name="T712">「</text:span><text:span text:style-name="T713">製作國情資料</text:span><text:span text:style-name="T714">」</text:span><text:span text:style-name="T715">中</text:span><text:span text:style-name="T716">「</text:span><text:span text:style-name="T717">業務費</text:span><text:span text:style-name="T718">」</text:span><text:span text:style-name="T719">之</text:span><text:span text:style-name="T720">「</text:span><text:span text:style-name="T721">一般事務費</text:span><text:span text:style-name="T722">」預算</text:span><text:span text:style-name="T723">編列5</text:span><text:span text:style-name="T724">,</text:span><text:span text:style-name="T725">014萬2千元，其中含「與國際知名頻道合製播國情紀錄片及拍攝國情主題影片」預算1</text:span><text:span text:style-name="T726">,</text:span><text:span text:style-name="T727">500萬元，110年度已近年底，惟目前外交部公布之影片，除國慶影片及年初發布之「外交部一日遊」外，未見原預算書所指與知名頻道合作之紀錄片，為確保公帑花用適當，爰凍結30萬元，俟外交部全數製播完</text:span><text:span text:style-name="T728">畢</text:span><text:span text:style-name="T729">向立法院外交及國防委員會提出書面報告後，始得動支。</text:span></text:p>
      <text:p text:style-name="P730"><text:span text:style-name="T731">提案人</text:span><text:span text:style-name="T732">：</text:span><text:span text:style-name="T733">陳以信</text:span><text:span text:style-name="T734">　</text:span><text:span text:style-name="T735">馬文君</text:span><text:span text:style-name="T736">　</text:span><text:span text:style-name="T737">溫玉霞</text:span><text:span text:style-name="T738">　</text:span><text:span text:style-name="T739">江啟臣</text:span></text:p>
      <text:p text:style-name="P740"><text:s text:c="7"/>廖婉汝　呂玉玲　蔡適應　趙天麟林淑芬　林昶佐</text:p>
      <text:p text:style-name="P741"><text:span text:style-name="T742">(十</text:span><text:span text:style-name="T743">五</text:span><text:span text:style-name="T744">)</text:span><text:span text:style-name="T745">外交部駐外館舍多為租用，105至109年度駐外館舍租金平均支出8億5,542萬5千元，累計支付租金龐鉅。為解決相關問題，減輕政府財政負擔，外交部自92年即計畫購建駐外館、宿舍，惟外交部駐外館處自有率仍僅15.32%，為督促外交部積極辦理駐外館舍購置業務，爰針對外交部第3目「駐外機構業務」項下「駐外使領單位基本行政工作維持」中「業務費」之「其他業務租金」預算編列</text:span><text:span text:style-name="T746">11億1</text:span><text:span text:style-name="T747">37</text:span><text:span text:style-name="T748">萬</text:span><text:span text:style-name="T749">7千元，凍結</text:span><text:span text:style-name="T750">500萬</text:span><text:span text:style-name="T751">元，俟外交部向立法院外交及國防委員會提出書面報告後，始得動支。</text:span></text:p>
      <text:p text:style-name="P752"><text:span text:style-name="T753">提案人</text:span><text:span text:style-name="T754">：</text:span><text:span text:style-name="T755">廖婉汝　溫玉霞　陳以信　江啟臣</text:span></text:p>
      <text:p text:style-name="P756"><text:s text:c="7"/>馬文君　王定宇　趙天麟　林淑芬</text:p>
      <text:p text:style-name="P757"><text:span text:style-name="T758">(</text:span><text:span text:style-name="T759">十六</text:span><text:span text:style-name="T760">)</text:span><text:span text:style-name="T761">111</text:span><text:span text:style-name="T762">年度</text:span><text:span text:style-name="T763">外交部</text:span><text:span text:style-name="T764">第3目</text:span><text:span text:style-name="T765">「駐外機構業務」項下「駐外使領單位基本行政工作維持」中「業務費」之「一般事務費」</text:span><text:span text:style-name="T766">預算</text:span><text:span text:style-name="T767">編列7億5</text:span><text:span text:style-name="T768">,</text:span><text:span text:style-name="T769">782萬2千元。查外交部派駐之各使領單位，每年行政工作維持之預算需求達29億餘元，然外交部對於世界各國是否接受施打高端疫苗之國人入境，卻屢傳回錯誤資訊，致疫情指揮中心無法提供正確訊息予國人，外交部對各駐在國之資訊掌握是否準確，有檢討精進之必要。爰凍結1,000萬元，俟向立法院外交及國防委員會提出</text:span><text:span text:style-name="T770">書面</text:span><text:span text:style-name="T771">報告後，始得動支。</text:span></text:p>
      <text:p text:style-name="P772"><text:span text:style-name="T773">提案人</text:span><text:span text:style-name="T774">：</text:span><text:span text:style-name="T775">江啟臣</text:span><text:span text:style-name="T776">　</text:span><text:span text:style-name="T777">溫玉霞</text:span><text:span text:style-name="T778">　</text:span><text:span text:style-name="T779">馬文君</text:span><text:span text:style-name="T780">　</text:span><text:span text:style-name="T781">廖婉汝</text:span><text:span text:style-name="T782">陳以信　蔡適應　趙天麟　林淑芬林昶佐　</text:span></text:p>
      <text:p text:style-name="P783"><text:span text:style-name="T784">(</text:span><text:span text:style-name="T785">十七</text:span><text:span text:style-name="T786">)</text:span><text:span text:style-name="T787">111</text:span><text:span text:style-name="T788">年度外交部第3目</text:span><text:span text:style-name="T789">「駐外機構業務」項下「駐外使</text:span><text:span text:style-name="T790">領</text:span><text:span text:style-name="T791">單位基本行政工作維持」中「獎補助費」之「對外之捐助」</text:span><text:span text:style-name="T792">預算</text:span><text:span text:style-name="T793">編列5</text:span><text:span text:style-name="T794">,</text:span><text:span text:style-name="T795">502萬6千元，用於補助駐地媒體、智庫、學者、僑團等辦理各項活動經費</text:span><text:span text:style-name="T796">5</text:span><text:span text:style-name="T797">,</text:span><text:span text:style-name="T798">502萬6千</text:span><text:span text:style-name="T799">元，110年度亦編列5</text:span><text:span text:style-name="T800">,</text:span><text:span text:style-name="T801">793</text:span><text:span text:style-name="T802">萬</text:span><text:span text:style-name="T803">8</text:span><text:span text:style-name="T804">千</text:span><text:span text:style-name="T805">元，</text:span><text:span text:style-name="T806">惟針對</text:span><text:span text:style-name="T807">補助對象、標準、額度、</text:span><text:span text:style-name="T808">及係</text:span><text:span text:style-name="T809">常年或一次性補助，外交部應提出說明。</text:span><text:span text:style-name="T810">爰</text:span><text:span text:style-name="T811">凍結</text:span><text:span text:style-name="T812">100萬元</text:span><text:span text:style-name="T813">，俟外交部向立法院外交及國防委員會提出書面報告</text:span><text:span text:style-name="T814">後</text:span><text:span text:style-name="T815">，始得動支。</text:span></text:p>
      <text:p text:style-name="P816"><text:span text:style-name="T817">提案人：</text:span><text:span text:style-name="T818">溫玉霞</text:span><text:span text:style-name="T819">　馬文君　廖婉汝　陳以信　江啟臣</text:span><text:span text:style-name="T820">　林昶佐</text:span></text:p>
      <text:p text:style-name="P821"><text:span text:style-name="T822">(</text:span><text:span text:style-name="T823">十八</text:span><text:span text:style-name="T824">)</text:span><text:span text:style-name="T825">經查110年度</text:span><text:span text:style-name="T826">外交部第4目</text:span><text:span text:style-name="T827">「國際會議及交流」項下「參與國際組織活動」法定預算，因疫情影響致部分計畫經費尚未使用，且世界疫情狀況仍有不穩，實有檢討必要。爰針對外交部第4目「國際會議及交流」項下「參與國際組織活動」</text:span><text:span text:style-name="T828">中「業務費」</text:span><text:span text:style-name="T829">預算編列</text:span><text:span text:style-name="T830">2</text:span><text:span text:style-name="T831">億4</text:span><text:span text:style-name="T832">,</text:span><text:span text:style-name="T833">717</text:span><text:span text:style-name="T834">萬</text:span><text:span text:style-name="T835">4</text:span><text:span text:style-name="T836">千元</text:span><text:span text:style-name="T837">，凍結100萬元，俟外交部向立法院外交及國防委員會提出書面報告後，始得動支。</text:span></text:p>
      <text:p text:style-name="P838"><text:span text:style-name="T839">提案人：</text:span><text:span text:style-name="T840">趙天麟　</text:span><text:span text:style-name="T841">王定宇</text:span><text:span text:style-name="T842">　蔡適應　林淑芬　劉建國　林昶佐　陳以信　馬文君　溫玉霞　江啟臣　廖婉汝　呂玉玲　</text:span></text:p>
      <text:p text:style-name="P843"><text:span text:style-name="T844">(</text:span><text:span text:style-name="T845">十九</text:span><text:span text:style-name="T846">)</text:span><text:span text:style-name="T847">111</text:span><text:span text:style-name="T848">年度外交部第</text:span><text:span text:style-name="T849">4</text:span><text:span text:style-name="T850">目</text:span><text:span text:style-name="T851">「國際會議及交流」</text:span><text:span text:style-name="T852">項下</text:span><text:span text:style-name="T853">「協助各種國際交流活動」</text:span><text:span text:style-name="T854">中</text:span><text:span text:style-name="T855">「學術交流活動」，歐洲司</text:span><text:span text:style-name="T856">預算</text:span><text:span text:style-name="T857">編列</text:span><text:span text:style-name="T858">1億3</text:span><text:span text:style-name="T859">,</text:span><text:span text:style-name="T860">2</text:span><text:span text:style-name="T861">37</text:span><text:span text:style-name="T862">萬</text:span><text:span text:style-name="T863">2千元，相較</text:span><text:span text:style-name="T864">1</text:span><text:span text:style-name="T865">10</text:span><text:span text:style-name="T866">年度1</text:span><text:span text:style-name="T867">億</text:span><text:span text:style-name="T868">1</text:span><text:span text:style-name="T869">,</text:span><text:span text:style-name="T870">028</text:span><text:span text:style-name="T871">萬</text:span><text:span text:style-name="T872">9千元，增加約2</text:span><text:span text:style-name="T873">,</text:span><text:span text:style-name="T874">200萬元，考量政府財政拮据，預算應撙節覈實編列，爰</text:span><text:span text:style-name="T875">凍結</text:span><text:span text:style-name="T876">1</text:span><text:span text:style-name="T877">00萬元</text:span><text:span text:style-name="T878">，俟外交部向立法院外交及國防委員會提出書面報告後，始得動支。</text:span></text:p>
      <text:p text:style-name="P879"><text:span text:style-name="T880">提案人：</text:span><text:span text:style-name="T881">廖婉汝</text:span><text:span text:style-name="T882">　</text:span><text:span text:style-name="T883">溫玉霞</text:span><text:span text:style-name="T884">　</text:span><text:span text:style-name="T885">馬文君</text:span><text:span text:style-name="T886">　</text:span><text:span text:style-name="T887">江啟臣</text:span><text:span text:style-name="T888">　</text:span><text:span text:style-name="T889">陳以信</text:span><text:span text:style-name="T890">　</text:span><text:span text:style-name="T891">蔡適應</text:span><text:span text:style-name="T892">　</text:span><text:span text:style-name="T893">趙天麟</text:span><text:span text:style-name="T894">　</text:span><text:span text:style-name="T895">林淑芬 林昶佐<text:s/></text:span></text:p>
      <text:p text:style-name="P896"><text:span text:style-name="T897">(</text:span><text:span text:style-name="T898">二十</text:span><text:span text:style-name="T899">)</text:span><text:span text:style-name="T900">111</text:span><text:span text:style-name="T901">年度外交部第</text:span><text:span text:style-name="T902">4</text:span><text:span text:style-name="T903">目</text:span><text:span text:style-name="T904">「國際會議及交流」項下「協助各種國際交流活動」中「文化交流活動」，亞西及非洲司承辦「文化交流活動」</text:span><text:span text:style-name="T905">預算</text:span><text:span text:style-name="T906">編列1</text:span><text:span text:style-name="T907">,</text:span><text:span text:style-name="T908">249萬2千元，較110年度1,079萬2千元增加170萬元，且未於預算書表中敘明原因，不利預算監督審查，爰針對外交部第4目「國際會議及交流」項下「協助各種國際交流活動」中「文化交流活動」－</text:span><text:span text:style-name="T909">有關「亞西及非洲司：</text:span><text:span text:style-name="T910">推動我與亞西國家相互舉辦旅遊展及文藝展；協助宗教團體參加世界宗教活</text:span><text:span text:style-name="T911">動；辦理與亞西及非洲友好國家進行藝文及體育交流計畫及活動等經費」</text:span><text:span text:style-name="T912">預算編列1,249萬2千元</text:span><text:span text:style-name="T913">(一般事務費520萬元</text:span><text:span text:style-name="T914">、對外之捐助100萬元、對國內團體之捐助629萬2千元</text:span><text:span text:style-name="T915">)</text:span><text:span text:style-name="T916">，凍結</text:span><text:span text:style-name="T917">100</text:span><text:span text:style-name="T918">萬元，俟外交部向立法院外交及國防委員會提出書面報告後，始得動支。</text:span></text:p>
      <text:p text:style-name="P919">提案人：陳以信　馬文君　溫玉霞　江啟臣　廖婉汝　</text:p>
      <text:p text:style-name="P920"><text:span text:style-name="T921">(</text:span><text:span text:style-name="T922">二</text:span><text:span text:style-name="T923">十</text:span><text:span text:style-name="T924">一</text:span><text:span text:style-name="T925">)</text:span><text:span text:style-name="T926">蔡英文總統</text:span><text:span text:style-name="T927">108年4月出訪史瓦帝尼</text:span><text:span text:style-name="T928">，</text:span><text:span text:style-name="T929">返台表示將提出「非洲計畫」，</text:span><text:span text:style-name="T930">澈底</text:span><text:span text:style-name="T931">整合部會、外館、技術團及台商，並結合當地政府的力量來推廣外交。但非洲計畫迄今執行不力，外交部如何推動，「亞西及非洲司」扮演何重角色，至今成效為何？外交部應提出說明。多年前政府宣布推動新南向政策，不僅成立新南向辦公室還編列預算，但「非洲計畫」迄今淪為紙上談兵，未見成效。爰</text:span><text:span text:style-name="T932">針對外交部第4目「國際會議及交流」項下「協助各種國際交流活動」預算編列11億4</text:span><text:span text:style-name="T933">,</text:span><text:span text:style-name="T934">370萬5千元，</text:span><text:span text:style-name="T935">凍結300萬元，俟外交部向立法院外交及國防委員會提出有關「非洲計畫」檢討與精進作法之書面報告後，始得動支。</text:span></text:p>
      <text:p text:style-name="P936">提案人：溫玉霞　馬文君　廖婉汝　江啟臣　陳以信　趙天麟　劉建國　王定宇　林淑芬　林昶佐　呂玉玲</text:p>
      <text:p text:style-name="P937"><text:span text:style-name="T938">(</text:span><text:span text:style-name="T939">二</text:span><text:span text:style-name="T940">十</text:span><text:span text:style-name="T941">二</text:span><text:span text:style-name="T942">)</text:span><text:span text:style-name="T943">111</text:span><text:span text:style-name="T944">年度</text:span><text:span text:style-name="T945">外交部第4目「國際會議及交流」項下「協助各種國際交流」中「其他協助各項國際交流活動」</text:span><text:span text:style-name="T946">有關</text:span><text:span text:style-name="T947">歐洲司：</text:span><text:span text:style-name="T948">「</text:span><text:span text:style-name="T949">加強與歐洲議會及歐盟會員國國會交流合作等經費</text:span><text:span text:style-name="T950">」預算編列</text:span><text:span text:style-name="T951">2</text:span><text:span text:style-name="T952">,</text:span><text:span text:style-name="T953">452萬8千元，較110年度預算597萬9千元大幅增加，預算執行之具體規劃為何，應</text:span><text:span text:style-name="T954">予</text:span><text:span text:style-name="T955">說明，否則恐有浮編之嫌。爰凍結100萬元，俟</text:span><text:span text:style-name="T956">外交部</text:span><text:span text:style-name="T957">向立法院外交及國防委員會提出</text:span><text:span text:style-name="T958">書面</text:span><text:span text:style-name="T959">報告後，始得動支。</text:span></text:p>
      <text:p text:style-name="P960">提案人：江啟臣　溫玉霞　馬文君　陳以信　廖婉汝</text:p>
      <text:p text:style-name="P961"><text:span text:style-name="T962">(</text:span><text:span text:style-name="T963">二</text:span><text:span text:style-name="T964">十</text:span><text:span text:style-name="T965">三</text:span><text:span text:style-name="T966">)</text:span><text:span text:style-name="T967">111年度外交部第4目「國際會議及交流」項下「協助各種國際交流活動」有關「其他協助各項國際交流活動」</text:span><text:span text:style-name="T968">，係</text:span><text:span text:style-name="T969">鼓勵國際非政府組織在台設立據點、推動國內NGO爭取INGO來台辦理大型國際會議或活動、辦理女力外交等</text:span><text:span text:style-name="T970">經費</text:span><text:span text:style-name="T971">，惟缺乏具體計畫與效益評估，以及COVID-19全球疫情未見趨緩。為撙節支出，爰針對外交部第4目「國際會議及交流」項下「協助各種國際交流活動」中「其他協助各項國際交流活動」預算編列9</text:span><text:span text:style-name="T972">,</text:span><text:span text:style-name="T973">090萬元，</text:span><text:span text:style-name="T974">凍結</text:span><text:span text:style-name="T975">1</text:span><text:span text:style-name="T976">00萬元</text:span><text:span text:style-name="T977">，俟外交部向立法院外交及國防委員會提出書面報告後，始得動支。</text:span></text:p>
      <text:p text:style-name="P978"><text:span text:style-name="T979">提案人</text:span><text:span text:style-name="T980">：</text:span><text:span text:style-name="T981">林淑芬　劉建國　</text:span><text:span text:style-name="T982">王定宇　</text:span><text:span text:style-name="T983">蔡適應　</text:span><text:span text:style-name="T984">　　趙天麟　林昶佐　</text:span><text:span text:style-name="T985">馬文君　陳以信　江啟臣　溫玉霞　廖婉汝</text:span><text:span text:style-name="T986">　</text:span><text:span text:style-name="T987">呂玉玲</text:span><text:span text:style-name="T988">　</text:span></text:p>
      <text:p text:style-name="P989"><text:span text:style-name="T990">(</text:span><text:span text:style-name="T991">二</text:span><text:span text:style-name="T992">十</text:span><text:span text:style-name="T993">四</text:span><text:span text:style-name="T994">)</text:span><text:span text:style-name="T995">經查外交部第4目「國際會議及交流」項下「協助各種國際交流活動」中「國外旅費」因疫情影響，於109及110年度執行率</text:span><text:span text:style-name="T996">皆</text:span><text:span text:style-name="T997">低於20%，惟世界疫情控制況狀仍不穩定，實有檢討必要。爰針對外交部第4目「國際會議及交流」項下「協助各種國際交流活動」預算編列</text:span><text:span text:style-name="T998">11億4</text:span><text:span text:style-name="T999">,</text:span><text:span text:style-name="T1000">370</text:span><text:span text:style-name="T1001">萬</text:span><text:span text:style-name="T1002">5</text:span><text:span text:style-name="T1003">千元，凍結100萬元，俟外交部向立法院外交及國防委員會提出書面報告後，始得動支。</text:span></text:p>
      <text:p text:style-name="P1004"><text:span text:style-name="T1005">提案人</text:span><text:span text:style-name="T1006">：</text:span><text:span text:style-name="T1007">趙天麟　王定宇　蔡適應　林淑芬　林昶佐　劉建國　溫玉霞　馬文君　廖婉汝</text:span></text:p>
      <text:p text:style-name="P1008"><text:span text:style-name="T1009">(二十</text:span><text:span text:style-name="T1010">五</text:span><text:span text:style-name="T1011">)</text:span><text:span text:style-name="T1012">111</text:span><text:span text:style-name="T1013">年度</text:span><text:span text:style-name="T1014">外交部</text:span><text:span text:style-name="T1015">第4目「</text:span><text:span text:style-name="T1016">國際會議及交流</text:span><text:span text:style-name="T1017">」</text:span><text:span text:style-name="T1018">項下</text:span><text:span text:style-name="T1019">「</text:span><text:span text:style-name="T1020">出國訪問</text:span><text:span text:style-name="T1021">」</text:span><text:span text:style-name="T1022">中</text:span><text:span text:style-name="T1023">「</text:span><text:span text:style-name="T1024">業務費</text:span><text:span text:style-name="T1025">」</text:span><text:span text:style-name="T1026">之</text:span><text:span text:style-name="T1027">「</text:span><text:span text:style-name="T1028">國外旅費</text:span><text:span text:style-name="T1029">」</text:span><text:span text:style-name="T1030">預算</text:span><text:span text:style-name="T1031">編列</text:span><text:span text:style-name="T1032">1億7,518萬2千元</text:span><text:span text:style-name="T1033">，用以辦理高級官員出訪費用，惟全球新冠疫情未歇，高層官員能否出訪猶未知，且</text:span><text:span text:style-name="T1034">蔡英文總統</text:span><text:span text:style-name="T1035">施打之高端疫苗，至今僅有兩國承認，未來能</text:span><text:span text:style-name="T1036">否</text:span><text:span text:style-name="T1037">順利出訪、過境美國，仍待釐清，爰凍結</text:span><text:span text:style-name="T1038">1,000萬</text:span><text:span text:style-name="T1039">元，俟外交部向立法院外交及國防委員會提出</text:span><text:span text:style-name="T1040">書面報告</text:span><text:span text:style-name="T1041">後，始得動支。</text:span></text:p>
      <text:p text:style-name="P1042"><text:span text:style-name="T1043">提案人</text:span><text:span text:style-name="T1044">：</text:span><text:span text:style-name="T1045">陳以信</text:span><text:span text:style-name="T1046">　馬文君　江啟臣　廖婉汝　溫玉霞　</text:span><text:span text:style-name="T1047">林昶佐　</text:span><text:span text:style-name="T1048">劉建國　王定宇　林淑芬</text:span><text:span text:style-name="T1049">　</text:span><text:span text:style-name="T1050">呂玉玲</text:span></text:p>
      <text:p text:style-name="P1051"><text:span text:style-name="T1052">(</text:span><text:span text:style-name="T1053">二十</text:span><text:span text:style-name="T1054">六</text:span><text:span text:style-name="T1055">)</text:span><text:span text:style-name="T1056">111</text:span><text:span text:style-name="T1057">年度外交部第4目</text:span><text:span text:style-name="T1058">「國際會議及交流」</text:span><text:span text:style-name="T1059">項下</text:span><text:span text:style-name="T1060">「訪賓接待」</text:span><text:span text:style-name="T1061">預算</text:span><text:span text:style-name="T1062">編列4億</text:span><text:span text:style-name="T1063">0</text:span><text:span text:style-name="T1064">,</text:span><text:span text:style-name="T1065">405萬2千元。因新冠肺炎疫情影響，110年多數邀訪計畫未能執行，111年將如何規劃執行，外交部應有具體說明。爰</text:span><text:span text:style-name="T1066">凍結</text:span><text:span text:style-name="T1067">5</text:span><text:span text:style-name="T1068">00萬元</text:span><text:span text:style-name="T1069">，俟外交部向立法院外交及國防委員會提出書面報告後，始得動支。</text:span></text:p>
      <text:p text:style-name="P1070"><text:span text:style-name="T1071">提案人</text:span><text:span text:style-name="T1072">：</text:span><text:span text:style-name="T1073">江啟臣　溫玉霞　馬文君　廖婉汝陳以信　蔡適應　林昶佐　趙天麟劉建國　王定宇</text:span></text:p>
      <text:p text:style-name="P1074"><text:span text:style-name="T1075">(</text:span><text:span text:style-name="T1076">二十</text:span><text:span text:style-name="T1077">七</text:span><text:span text:style-name="T1078">)</text:span><text:span text:style-name="T1079">111</text:span><text:span text:style-name="T1080">年度外交部第4目「國際會議及交流」預算編列20億4</text:span><text:span text:style-name="T1081">,</text:span><text:span text:style-name="T1082">335萬1千元，比110年度19億0,583萬1千元增加1億3,752萬元</text:span><text:span text:style-name="T1083">，</text:span><text:span text:style-name="T1084">增幅達7.22%。其中8.4億元用於獎補助（比110年度獎補助6.67億元、增加1.73億元）。「學術交流」從110年</text:span><text:span text:style-name="T1085">度</text:span><text:span text:style-name="T1086">2億6</text:span><text:span text:style-name="T1087">,</text:span><text:span text:style-name="T1088">768萬3千元增加8</text:span><text:span text:style-name="T1089">,</text:span><text:span text:style-name="T1090">745萬7千元</text:span><text:span text:style-name="T1091">，</text:span><text:span text:style-name="T1092">達3億5</text:span><text:span text:style-name="T1093">,</text:span><text:span text:style-name="T1094">514萬元，增幅達32.67%，大幅增加的理由為何？110年度的學術交流有何豐碩成績，致111年度</text:span><text:span text:style-name="T1095">驟增</text:span><text:span text:style-name="T1096">三</text:span><text:span text:style-name="T1097">成多的學術交流預算？</text:span><text:span text:style-name="T1098">110年度</text:span><text:span text:style-name="T1099">各司處的學術交流活動中，</text:span><text:span text:style-name="T1100">亞東太平洋司</text:span><text:span text:style-name="T1101">、</text:span><text:span text:style-name="T1102">亞西及非洲司</text:span><text:span text:style-name="T1103">、研設會、及非政府組織都減少或維持，而歐洲司增加2</text:span><text:span text:style-name="T1104">,</text:span><text:span text:style-name="T1105">208萬3千元、北美司增加6</text:span><text:span text:style-name="T1106">,</text:span><text:span text:style-name="T1107">771萬6千元，非常不均衡。北美、歐洲兩司突然增加近9千萬元經費，是否將用於與當地智庫與學術機構合作？合作內容為何？外交部應事先提出詳細執行計畫與評估效益，以免流於撒錢補助或成為特定政黨打手。另，</text:span><text:span text:style-name="T1108">亞東太平洋司</text:span><text:span text:style-name="T1109">為「新南向政策」的重點地域司，卻未見增加相關經費，顯示該政策已成為燒冷灶？爰</text:span><text:span text:style-name="T1110">針對外交部第4目「國際會議及交流」預算編列20億4,335萬1千元，</text:span><text:span text:style-name="T1111">凍結</text:span><text:span text:style-name="T1112">5</text:span><text:span text:style-name="T1113">00萬元</text:span><text:span text:style-name="T1114">，俟外交部向立法院外交及國防委員會提出書面</text:span><text:span text:style-name="T1115">報告</text:span><text:span text:style-name="T1116">並經同意</text:span><text:span text:style-name="T1117">後，始得動支。</text:span></text:p>
      <text:p text:style-name="P1118"><text:span text:style-name="T1119">提案人</text:span><text:span text:style-name="T1120">：</text:span><text:span text:style-name="T1121">溫玉霞　陳以信　江啟臣</text:span><text:span text:style-name="T1122">　林昶佐</text:span></text:p>
      <text:p text:style-name="P1123"><text:span text:style-name="T1124">(</text:span><text:span text:style-name="T1125">二十</text:span><text:span text:style-name="T1126">八</text:span><text:span text:style-name="T1127">)</text:span><text:span text:style-name="T1128">111</text:span><text:span text:style-name="T1129">年度外交部第5目「國際合作及關懷」項下「駐外技術服務」有關國際合作及經濟事務司：「</text:span><text:span text:style-name="T1130">亞太地區技術團及專案</text:span><text:span text:style-name="T1131">」</text:span><text:span text:style-name="T1132">經</text:span><text:span text:style-name="T1133">費2億0,198萬元，較</text:span><text:span text:style-name="T1134">110</text:span><text:span text:style-name="T1135">年2億4,910</text:span><text:span text:style-name="T1136">萬</text:span><text:span text:style-name="T1137">3</text:span><text:span text:style-name="T1138">千</text:span><text:span text:style-name="T1139">元減編4,712萬3千元，部分技術服務因疫情因素暫緩，針對各地區執行情況及未來執行之規劃，應有統整性之說明，爰針對外交部第5目「國際合作及關懷」項下「駐外技術服務」預算編列11億8,286萬8千元，</text:span><text:span text:style-name="T1140">凍結</text:span><text:span text:style-name="T1141">1</text:span><text:span text:style-name="T1142">00萬元</text:span><text:span text:style-name="T1143">，俟外交部向立法院外交及國防委員會提出書面報告後，始得動支。</text:span></text:p>
      <text:p text:style-name="P1144"><text:span text:style-name="T1145">提案人</text:span><text:span text:style-name="T1146">：</text:span><text:span text:style-name="T1147">陳以信　馬文君　溫玉霞　江啟臣</text:span><text:span text:style-name="T1148">林昶佐</text:span></text:p>
      <text:p text:style-name="P1149"><text:span text:style-name="T1150">(</text:span><text:span text:style-name="T1151">二十</text:span><text:span text:style-name="T1152">九</text:span><text:span text:style-name="T1153">)</text:span><text:span text:style-name="T1154">近年來外交部「國際合作及關懷」</text:span><text:span text:style-name="T1155">工作</text:span><text:span text:style-name="T1156">計畫占外交部年度歲出預算規模（公開部分）皆逾</text:span><text:span text:style-name="T1157">四</text:span><text:span text:style-name="T1158">成，其預算編列數概呈增加趨勢，然108及109年度預算執行結果，分別逾</text:span><text:span text:style-name="T1159">四</text:span><text:span text:style-name="T1160">及</text:span><text:span text:style-name="T1161">五</text:span><text:span text:style-name="T1162">成預算未及執行而辦理保留及繳庫，允待檢討策進。又該</text:span><text:span text:style-name="T1163">工作</text:span><text:span text:style-name="T1164">計畫下委託</text:span><text:span text:style-name="T1165">財團法人國際合作發展基金會</text:span><text:span text:style-name="T1166">辦理之技術合作計畫執行未如預期，除應督促駐團持續落實監督工程進度，並賡續就計畫進度落後之工作項目問題癥結研謀善策，妥為因應外，另宜持續強化駐團與駐在國合作單位之溝通協調，以確保援外技術合作計畫之遂行。爰針對外交部第5目「國際合作及關懷」項下「駐外技術服務」中「業務費」之「委辦費」預算編列11億4,</text:span><text:span text:style-name="T1167">4</text:span><text:span text:style-name="T1168">95萬元，</text:span><text:span text:style-name="T1169">凍結</text:span><text:span text:style-name="T1170">1</text:span><text:span text:style-name="T1171">,000萬元</text:span><text:span text:style-name="T1172">，俟外交部向立法院外交及國防委員會提出書面報告</text:span><text:span text:style-name="T1173">並經同意</text:span><text:span text:style-name="T1174">後，始得動支。</text:span></text:p>
      <text:p text:style-name="P1175"><text:span text:style-name="T1176">提案人</text:span><text:span text:style-name="T1177">：</text:span><text:span text:style-name="T1178">馬文君　溫玉霞　廖婉汝　陳以信江啟臣　劉建國　王定宇　林淑芬趙天麟　林昶佐　蔡適應</text:span></text:p>
      <text:p text:style-name="P1179"><text:span text:style-name="T1180">(</text:span><text:span text:style-name="T1181">三</text:span><text:span text:style-name="T1182">十</text:span><text:span text:style-name="T1183">)</text:span><text:span text:style-name="T1184">外交部亞東太平洋司為協助太平洋友邦各項經建、社會發展計畫及推動增進與亞太無邦交國家關係，110年度編列預算22億0,</text:span><text:span text:style-name="T1185">3</text:span><text:span text:style-name="T1186">87萬7千元，111年度小幅增長</text:span><text:span text:style-name="T1187">，</text:span><text:span text:style-name="T1188">相關預算續編列23億3,</text:span><text:span text:style-name="T1189">5</text:span><text:span text:style-name="T1190">77萬4千元，惟受武漢肺炎疫情影響</text:span><text:span text:style-name="T1191">，</text:span><text:span text:style-name="T1192">110年度預算執行率僅達約</text:span><text:span text:style-name="T1193">四</text:span><text:span text:style-name="T1194">成，外交部允應檢討執行計劃並提出具體改善方式，以達增進台灣與亞太地區國家邦誼之目標。爰針對外交部第5目「國際合作及關懷」項下「加強雙邊及多邊合作」預算編列</text:span><text:span text:style-name="T1195">113</text:span><text:span text:style-name="T1196">億</text:span><text:span text:style-name="T1197">1</text:span><text:span text:style-name="T1198">,</text:span><text:span text:style-name="T1199">973萬</text:span><text:span text:style-name="T1200">元，</text:span><text:span text:style-name="T1201">凍結</text:span><text:span text:style-name="T1202">5</text:span><text:span text:style-name="T1203">00萬元</text:span><text:span text:style-name="T1204">，俟外交部向立法院外交及國防委員會提出書面報告後，始得動支。</text:span></text:p>
      <text:p text:style-name="P1205"><text:span text:style-name="T1206">提案人</text:span><text:span text:style-name="T1207">：</text:span><text:span text:style-name="T1208">林昶佐　趙天麟　王定宇　蔡適應林淑芬　馬文君　溫玉霞　廖婉汝陳以信　劉建國　江啟臣</text:span></text:p>
      <text:p text:style-name="P1209"><text:span text:style-name="T1210">(三十一)</text:span><text:span text:style-name="T1211"><text:s/></text:span><text:span text:style-name="T1212">111</text:span><text:span text:style-name="T1213">年度外交部第5目「國際合作及關懷」</text:span><text:span text:style-name="T1214">項下</text:span><text:span text:style-name="T1215">「加強雙邊及多邊合作」</text:span><text:span text:style-name="T1216">預算</text:span><text:span text:style-name="T1217">編列113億1</text:span><text:span text:style-name="T1218">,</text:span><text:span text:style-name="T1219">973萬元，</text:span><text:span text:style-name="T1220">有關</text:span><text:span text:style-name="T1221">亞西及非洲司</text:span><text:span text:style-name="T1222">預算</text:span><text:span text:style-name="T1223">編列15億3</text:span><text:span text:style-name="T1224">,</text:span><text:span text:style-name="T1225">149萬8千元，其中推動我與該地區無邦交友好國家合作計畫，對外捐助9</text:span><text:span text:style-name="T1226">,</text:span><text:span text:style-name="T1227">235萬2千元，比</text:span><text:span text:style-name="T1228">1</text:span><text:span text:style-name="T1229">10</text:span><text:span text:style-name="T1230">年度4</text:span><text:span text:style-name="T1231">,</text:span><text:span text:style-name="T1232">308萬6千元，增加約1.15倍、捐助額度等於</text:span><text:span text:style-name="T1233">1</text:span><text:span text:style-name="T1234">10</text:span><text:span text:style-name="T1235">年度的2倍多，</text:span><text:span text:style-name="T1236">該項經費</text:span><text:span text:style-name="T1237">執行</text:span><text:span text:style-name="T1238">情形</text:span><text:span text:style-name="T1239">、捐助對象</text:span><text:span text:style-name="T1240">及</text:span><text:span text:style-name="T1241">效益何在？派員評估督導</text:span><text:span text:style-name="T1242">各項計畫110年度編列國外旅費415萬</text:span><text:span text:style-name="T1243">元</text:span><text:span text:style-name="T1244">有無執行？為何111年度編列969萬</text:span><text:span text:style-name="T1245">2千元</text:span><text:span text:style-name="T1246">，又是增加1.3倍</text:span><text:span text:style-name="T1247">之</text:span><text:span text:style-name="T1248">原因為何？一樣派員評估督導各項合作計畫，</text:span><text:span text:style-name="T1249">亞東太平洋司</text:span><text:span text:style-name="T1250">和拉</text:span><text:span text:style-name="T1251">丁</text:span><text:span text:style-name="T1252">美</text:span><text:span text:style-name="T1253">洲及加勒比海</text:span><text:span text:style-name="T1254">司並沒有增加甚至減少，為何</text:span><text:span text:style-name="T1255">亞西及非洲司</text:span><text:span text:style-name="T1256">增加</text:span><text:span text:style-name="T1257">1</text:span><text:span text:style-name="T1258">倍多？爰凍結</text:span><text:span text:style-name="T1259">500</text:span><text:span text:style-name="T1260">萬元，俟外交部向立法院外交及國防委員會提出書面報告，說明「</text:span><text:span text:style-name="T1261">亞西及非洲司</text:span><text:span text:style-name="T1262">的對外捐助」增加1.15倍之需求與原由</text:span><text:span text:style-name="T1263">後，始得動支。</text:span></text:p>
      <text:p text:style-name="P1264">提案人：溫玉霞　馬文君　廖婉汝　王定宇趙天麟　劉建國　林淑芬　陳以信　江啟臣　林昶佐</text:p>
      <text:p text:style-name="P1265"><text:span text:style-name="T1266">(三十二)</text:span><text:span text:style-name="T1267">111</text:span><text:span text:style-name="T1268">年度外交部第5目</text:span><text:span text:style-name="T1269">「國際合作及關懷</text:span><text:span text:style-name="T1270">」項下「</text:span><text:span text:style-name="T1271">加強雙邊及多邊合作</text:span><text:span text:style-name="T1272">」有關</text:span><text:span text:style-name="T1273">拉丁美洲及加勒比海司</text:span><text:span text:style-name="T1274">預算</text:span><text:span text:style-name="T1275">編列60</text:span><text:span text:style-name="T1276">億</text:span><text:span text:style-name="T1277">9,</text:span><text:span text:style-name="T1278">0</text:span><text:span text:style-name="T1279">13</text:span><text:span text:style-name="T1280">萬</text:span><text:span text:style-name="T1281">1千元，</text:span><text:span text:style-name="T1282">有關</text:span><text:span text:style-name="T1283">110年</text:span><text:span text:style-name="T1284">度</text:span><text:span text:style-name="T1285">「後疫情時期協助拉美及加海友邦經濟復甦暨婦女經濟賦權計畫」工作執行成效，外交部表示因計畫尚有變數，仍未完成內容之擬訂，該計畫主軸「金融服務與信用保證」，截至110年8月底止尚未執行，顯然110年度執行進度趨近於0，111年</text:span><text:span text:style-name="T1286">度</text:span><text:span text:style-name="T1287">預算案賡續編列預算辦理</text:span><text:span text:style-name="T1288">，</text:span><text:span text:style-name="T1289">妥適性待檢討商榷。</text:span><text:span text:style-name="T1290">爰</text:span><text:span text:style-name="T1291">針對外交部第5目「國際合作及關懷」項下「加強雙邊及多邊合作」</text:span><text:span text:style-name="T1292">辦理「於嚴重特殊傳染性肺炎(COVID-19)後疫情時期協助拉美及加海友邦經濟復甦暨婦女經濟賦權計畫」</text:span><text:span text:style-name="T1293">預算編列10億5</text:span><text:span text:style-name="T1294">,000</text:span><text:span text:style-name="T1295">萬元，</text:span><text:span text:style-name="T1296">凍結</text:span><text:span text:style-name="T1297">4</text:span><text:span text:style-name="T1298">,000萬元</text:span><text:span text:style-name="T1299">，俟外交部向立法院外交及國防委員會提出書面報告</text:span><text:span text:style-name="T1300">並經同意</text:span><text:span text:style-name="T1301">後，始得動支。</text:span></text:p>
      <text:p text:style-name="P1302">提案人：馬文君　溫玉霞　廖婉汝　陳以信江啟臣　林淑芬　劉建國　王定宇　林昶佐　蔡適應　趙天麟</text:p>
      <text:p text:style-name="P1303"><text:span text:style-name="T1304">(三十三)</text:span><text:span text:style-name="T1305">111</text:span><text:span text:style-name="T1306">年度外交部第5目「國際合作及關懷」項下「加強雙邊及多邊合作」</text:span><text:span text:style-name="T1307">編列「於嚴重特殊傳染性肺炎(COVID-19)後疫情時期，協助拉美及加勒比海友邦經濟復甦暨婦女經濟賦權計畫」</text:span><text:span text:style-name="T1308">預算編列</text:span><text:span text:style-name="T1309">10億5,000萬元，較110年度增加1億5,255萬1千元，增幅17%。經查：該計畫由外交部與</text:span><text:span text:style-name="T1310">財團法人國際合作發展基金會</text:span><text:span text:style-name="T1311">編列預算辦理，除外交部編列19億4,744萬9千元委辦費委託</text:span><text:span text:style-name="T1312">財團法人國際合作發展基金會</text:span><text:span text:style-name="T1313">辦理外，</text:span><text:span text:style-name="T1314">財團法人國際合作發展基金會</text:span><text:span text:style-name="T1315">亦以自有資金編列9億1,500萬元，總經費共28億4,894萬9千元，分2年辦理；其中110年度外交部及</text:span><text:span text:style-name="T1316">財團法人國際合作發展基金會</text:span><text:span text:style-name="T1317">分別編列8億9,744萬9千元及9億</text:span><text:span text:style-name="T1318">0,</text:span><text:span text:style-name="T1319">150萬元，至111年度則由外交部編列10億5,000萬元賡續辦理。然計畫截至110年8月底止仍處於與合作單位洽談階段，未來仍待與規劃合作之機構磋商合作執行細節、貸款架構、貸款條件等，預計於111年度方能與合作機構簽署貸款合約，推動婦女微小企業微額貸款。基此，外交部與</text:span><text:span text:style-name="T1320">財團法人國際合作發展基金會</text:span><text:span text:style-name="T1321">為推動本計畫於110年度編列預算共17億9,894萬9千元，截至110年8月底止恐仍未執行，111年度復編列10億5,000萬元是否妥適，容待商榷。爰針對外交部第5目「國際合作及關懷」項下「加強雙邊及多邊合作」中「業務費」之「委辦費」預算編列12</text:span><text:span text:style-name="T1322">億</text:span><text:span text:style-name="T1323">0,</text:span><text:span text:style-name="T1324">2</text:span><text:span text:style-name="T1325">68</text:span><text:span text:style-name="T1326">萬</text:span><text:span text:style-name="T1327">8千元，</text:span><text:span text:style-name="T1328">凍結</text:span><text:span text:style-name="T1329">1</text:span><text:span text:style-name="T1330">,000萬元</text:span><text:span text:style-name="T1331">，俟外交部向立法院外交及國防委員會提出書面報告</text:span><text:span text:style-name="T1332">並經同意</text:span><text:span text:style-name="T1333">後，始得動支。</text:span></text:p>
      <text:p text:style-name="P1334"><text:span text:style-name="T1335">提案人</text:span><text:span text:style-name="T1336">：</text:span><text:span text:style-name="T1337">王定宇　趙天麟　林淑芬</text:span><text:span text:style-name="T1338">　馬文君江啟臣　林昶佐　陳以信　蔡適應廖婉汝　溫玉霞</text:span></text:p>
      <text:p text:style-name="P1339"><text:span text:style-name="T1340">(三十四)</text:span><text:span text:style-name="T1341">111</text:span><text:span text:style-name="T1342">年度外交部第5目「國際合作及關懷」項下「加強雙邊及多邊合作」有關「辦理國際青年人才培訓及合作等計畫經費」預算編列 5,</text:span><text:span text:style-name="T1343">1</text:span><text:span text:style-name="T1344">51萬2千元。經查1</text:span><text:span text:style-name="T1345">10</text:span><text:span text:style-name="T1346">年度有關「國際青年大使交流計畫」並無相關具體成果，另有關「農業青年大使計畫」案， 110 年度並未執行，顯然工作執行未如預期，參酌本年度執行情況</text:span><text:span text:style-name="T1347">，</text:span><text:span text:style-name="T1348">應對明年規劃適度調整，而非賡續預算規模。爰</text:span><text:span text:style-name="T1349">針對外交部第5目「國際合作及關懷」項下「加強雙邊及多邊合作」預算編列113億1,973萬元，</text:span><text:span text:style-name="T1350">凍結</text:span><text:span text:style-name="T1351">1</text:span><text:span text:style-name="T1352">00萬元</text:span><text:span text:style-name="T1353">，俟外交部向立法院外交及國防委員會提出書面報告後，始得動支。</text:span></text:p>
      <text:p text:style-name="P1354"><text:span text:style-name="T1355">提案人</text:span><text:span text:style-name="T1356">：</text:span><text:span text:style-name="T1357">馬文君</text:span><text:span text:style-name="T1358">　溫玉霞　廖婉汝　陳以信</text:span><text:span text:style-name="T1359">江啟臣　</text:span><text:span text:style-name="T1360">林昶佐　蔡適應　王定宇</text:span><text:span text:style-name="T1361">劉建國　林淑芬</text:span></text:p>
      <text:p text:style-name="P1362"><text:span text:style-name="T1363">(三十五)</text:span><text:span text:style-name="T1364">111年度外交部第5目「國際合作及關懷」項下「對國際之關懷救助及重建」有關「對國際間之突發重大災變，基於人道立場及關懷，提供糧食、衣物、醫藥醫療器材等一般性物資援助、義診」等業務，經查1</text:span><text:span text:style-name="T1365">11</text:span><text:span text:style-name="T1366">年度將於此項業務新增子計畫「國際公衛危機應處及其他緊急人道救助」1案計1,</text:span><text:span text:style-name="T1367">5</text:span><text:span text:style-name="T1368">00萬元，惟過去援助災變之物資、技術或義診服務常有因不可抗力因素難以執行之情事，又新案與原項目幾雷同，似無須新立計畫與增加經費，爰針對外交部第5目「國際合作及關懷」項下「對國際之關懷救助及重建」中「獎補助費」之「對外之捐助」預算編列</text:span><text:span text:style-name="T1369">3</text:span><text:span text:style-name="T1370">億</text:span><text:span text:style-name="T1371">4</text:span><text:span text:style-name="T1372">,</text:span><text:span text:style-name="T1373">583</text:span><text:span text:style-name="T1374">萬4千元，</text:span><text:span text:style-name="T1375">凍結</text:span><text:span text:style-name="T1376">2</text:span><text:span text:style-name="T1377">00萬元</text:span><text:span text:style-name="T1378">，俟外交部向立法院外交及國防委員會提出書面報告後，始得動支。</text:span></text:p>
      <text:p text:style-name="P1379"><text:span text:style-name="T1380">提案人</text:span><text:span text:style-name="T1381">：</text:span><text:span text:style-name="T1382">陳以信　馬文君　溫玉霞　江啟臣</text:span><text:span text:style-name="T1383">劉建國　林淑芬　</text:span><text:span text:style-name="T1384">王定宇　蔡應應　林昶佐　廖婉汝</text:span><text:span text:style-name="T1385">　李貴敏</text:span></text:p>
      <text:p text:style-name="P1386"><text:span text:style-name="T1387">(三十六)</text:span><text:span text:style-name="T1388">自從塔利班</text:span><text:span text:style-name="T1389">於</text:span><text:span text:style-name="T1390">110年8月重返阿富汗後，湧現一波難民潮，成千上萬的人急著逃往世界各國，阿富汗國內陷入各種醫療、糧食與人道危機。然自塔利班掌權以來，我國針對阿富汗發生之問題卻彷彿置身事外，缺乏各種積極作為；另一方面，於國際上積極威脅、打壓我國之中共，雖然承諾提供物資援助阿富汗，但尚未承認或與阿富汗建立外交關係。1</text:span><text:span text:style-name="T1391">10</text:span><text:span text:style-name="T1392">年國慶也以「民主大聯盟，世界加好友」為主題，代表我國希望擔任世界民主的典範及重要力量。然而我國在「國際合作及關懷」並未對阿富汗基於人道立場及關懷，提供糧食、衣物、醫藥醫療器材等一般性物資援助、義診等之計畫，參與全球反恐人道援助計畫也未見相關規劃。我國執政黨基於「抗中保台」政策、東亞民主燈塔及人道主義，也應該積極援助阿富汗人民，提升阿富汗對我國之正面印象，讓阿富汗成為我國的朋友圈。爰針對外交部第5目「國際合作及關懷」項下「對國際之關懷救助及重建」預算編列3億7,</text:span><text:span text:style-name="T1393">4</text:span><text:span text:style-name="T1394">58萬6千元，</text:span><text:span text:style-name="T1395">凍結</text:span><text:span text:style-name="T1396">2</text:span><text:span text:style-name="T1397">00萬元</text:span><text:span text:style-name="T1398">，俟外交部向立法院外交及國防委員會提出書面報告後，始得動支。</text:span></text:p>
      <text:p text:style-name="P1399"><text:span text:style-name="T1400">提案人</text:span><text:span text:style-name="T1401">：</text:span><text:span text:style-name="T1402">廖婉汝　溫玉霞　陳以信　蔡適應　</text:span><text:span text:style-name="T1403">劉建國　林淑芬　</text:span><text:span text:style-name="T1404">江啟臣　王定宇　馬文君　林昶佐</text:span><text:span text:style-name="T1405">　李貴敏</text:span></text:p>
      <text:p text:style-name="P1406"><text:span text:style-name="T1407">(三十七)</text:span><text:span text:style-name="T1408">111</text:span><text:span text:style-name="T1409">年度外交部第</text:span><text:span text:style-name="T1410">6</text:span><text:span text:style-name="T1411">目「一般建築及設備」第1</text:span><text:span text:style-name="T1412">節</text:span><text:span text:style-name="T1413">「營建工程</text:span><text:span text:style-name="T1414">」</text:span><text:span text:style-name="T1415">項下</text:span><text:span text:style-name="T1416">「</text:span><text:span text:style-name="T1417">購建駐外機構館官舍</text:span><text:span text:style-name="T1418">」預算</text:span><text:span text:style-name="T1419">編列經費15</text:span><text:span text:style-name="T1420">億</text:span><text:span text:style-name="T1421">5,</text:span><text:span text:style-name="T1422">3</text:span><text:span text:style-name="T1423">00</text:span><text:span text:style-name="T1424">萬</text:span><text:span text:style-name="T1425">元，用以辦理駐舊金山辦事處館舍購置計畫，該項目含括購物款、仲介費、房屋移轉稅及建物鑑定費等，以求一次籌得購屋款項，惟購置館舍計畫龐雜，過去他處亦曾發生購置計畫因疫情延宕等情事，目前本案尋地、比價及鑑定等規劃及成本分析未明，爰</text:span><text:span text:style-name="T1426">凍結</text:span><text:span text:style-name="T1427">1</text:span><text:span text:style-name="T1428">億</text:span><text:span text:style-name="T1429">元</text:span><text:span text:style-name="T1430">，俟外交部向立法院外交及國防委員會提出書面報告後，始得動支。</text:span></text:p>
      <text:p text:style-name="P1431"><text:span text:style-name="T1432">提案人</text:span><text:span text:style-name="T1433">：</text:span><text:span text:style-name="T1434">陳以信　馬文君　溫玉霞　江啟臣廖婉汝</text:span><text:span text:style-name="T1435">　蔡適應　王定宇</text:span><text:span text:style-name="T1436">　林昶佐</text:span></text:p>
      <text:p text:style-name="P1437"><text:span text:style-name="T1438">(三十八)</text:span><text:span text:style-name="T1439">111</text:span><text:span text:style-name="T1440">年度外交部第</text:span><text:span text:style-name="T1441">6</text:span><text:span text:style-name="T1442">目「一般建築及設備」第1節「營建工程」項下「</text:span><text:span text:style-name="T1443">致遠新村職務輪調宿舍改建」</text:span><text:span text:style-name="T1444">預算</text:span><text:span text:style-name="T1445">編列6</text:span><text:span text:style-name="T1446">,</text:span><text:span text:style-name="T1447">300萬元</text:span><text:span text:style-name="T1448">。查外交部自109年度起辦理「致遠新村職務輪調宿舍改建」，</text:span><text:span text:style-name="T1449">然多次流標，至今無法完成招標，110年度預算恐辦理保留。</text:span><text:span text:style-name="T1450">爰</text:span><text:span text:style-name="T1451">凍結</text:span><text:span text:style-name="T1452">2</text:span><text:span text:style-name="T1453">00萬元</text:span><text:span text:style-name="T1454">，俟外交部向立法院外交及國防委員會提出書面報告後，始得動支。</text:span></text:p>
      <text:p text:style-name="P1455"><text:span text:style-name="T1456">提案人</text:span><text:span text:style-name="T1457">：</text:span><text:span text:style-name="T1458">江啟臣　</text:span><text:span text:style-name="T1459">陳以信　</text:span><text:span text:style-name="T1460">馬文君　</text:span><text:span text:style-name="T1461">溫玉霞</text:span><text:span text:style-name="T1462">廖婉汝</text:span></text:p>
      <text:p text:style-name="P1463"><text:span text:style-name="T1464">(三十九)</text:span><text:span text:style-name="T1465">111年度</text:span><text:span text:style-name="T1466">外交部預算案</text:span><text:span text:style-name="T1467">「業務費」之</text:span><text:span text:style-name="T1468">「國外旅費」共編列6億5,929萬元，分別為「外交管理業務」、「駐外機構業務」、「國際會議及交流」、「國際合作及關懷」各項目，有鑑於外交部106至110年</text:span><text:span text:style-name="T1469">度</text:span><text:span text:style-name="T1470">國外旅費預算執行率年年下降，尤以109年</text:span><text:span text:style-name="T1471">度</text:span><text:span text:style-name="T1472">、110年</text:span><text:span text:style-name="T1473">度</text:span><text:span text:style-name="T1474">受武漢肺炎疫情影響最為嚴重，執行率皆未及</text:span><text:span text:style-name="T1475">五</text:span><text:span text:style-name="T1476">成，包括國際交流工作、雙邊會議、媒體採訪及行政管理督考駐外館處等業務，因應疫情多改採視訊或電話會議等方式辦理，綜上，後疫情時代外交部應盤點業務執行狀況，調整國外旅費預算編列，提高執行率。爰針對</text:span><text:span text:style-name="T1477">111年度</text:span><text:span text:style-name="T1478">外交部</text:span><text:span text:style-name="T1479">預算案「業務費」之</text:span><text:span text:style-name="T1480">「國外旅費」</text:span><text:span text:style-name="T1481">預算編列</text:span><text:span text:style-name="T1482">6億5,929萬元，</text:span><text:span text:style-name="T1483">凍結</text:span><text:span text:style-name="T1484">1</text:span><text:span text:style-name="T1485">00萬元</text:span><text:span text:style-name="T1486">，俟外交部向立法院外交及國防委員會提出書面報告後，始得動支。</text:span></text:p>
      <text:p text:style-name="P1487"><text:span text:style-name="T1488">提案人</text:span><text:span text:style-name="T1489">：</text:span><text:span text:style-name="T1490">林昶佐　林淑芬　王定宇　溫玉霞陳以信　江啟臣　趙天麟</text:span></text:p>
      <text:p text:style-name="P1491"><text:span text:style-name="T1492">(</text:span><text:span text:style-name="T1493">四十</text:span><text:span text:style-name="T1494">)</text:span><text:span text:style-name="T1495">松鶴國際企業公司（下稱松鶴公司）係我國在美國檀香山之境外國有財產，依國有財產法第14條規定，境外國有財產應由外交部主管，並由各使領館直接管理。</text:span><text:span text:style-name="T1496">松鶴公司</text:span><text:span text:style-name="T1497">經管之文化廣場，係由檀香山4個僑團及2個僑校貸款興建，於63年落成，因逢國際能源危機，僑團無力償還貸款，政府爰於68年以1,080萬美元購入，同年於美國加州登記並在夏威夷州註冊正式成立松鶴公司，負責經管文化廣場相關業務，由駐檀香山辦事處直接管理。審計部前查核外交部106年度財務收支，曾就松鶴公司經管之文化廣場出租率逐年下降；人力缺額久懸未能補實；允宜妥善運用累積盈餘，研議購置（改建）館舍之可行性等事項，函請督促檢討改善。外交部應積極研議如何運用松鶴公司資金購置（改建）駐檀香山館舍及整</text:span><text:span text:style-name="T1498">建</text:span><text:span text:style-name="T1499">文化廣場之可行性，以發揮財務資源運用效益。</text:span></text:p>
      <text:p text:style-name="P1500"><text:span text:style-name="T1501">提案人</text:span><text:span text:style-name="T1502">：</text:span><text:span text:style-name="T1503">王定宇　趙天麟　林淑芬</text:span></text:p>
      <text:p text:style-name="P1504"><text:span text:style-name="T1505">(</text:span><text:span text:style-name="T1506">四十一</text:span><text:span text:style-name="T1507">)</text:span><text:span text:style-name="T1508">外交部111年度預算案於「國際會議及交流」業務計畫編列20億4,335萬1千元，辦理內容除深化參與已加入國際組織外，並爭取加入及參加國際組織或活動，較110年度之19億</text:span><text:span text:style-name="T1509">0,</text:span><text:span text:style-name="T1510">583萬1千元增加1億3,752萬元（增幅7.22%）。我國自2016年起推動以觀察員身分參與國際刑警組織，然該組織先以援引1984年第53屆大會同意中國大陸入會條件之決定復函拒絕，後則改以保持緘默。然於國人在境外犯罪情況日趨增加之情況下，跨國犯罪防制及國際執法合作亦趨困難。國際刑警組織係目前唯一全球性執法合作平臺，其核心功能之一乃使世界各國之警察能快速交換情資，該組織於2003年建置I-24/7全球通訊系統，任何會員國一旦有必要進行執法合作時，若無直接管道或其他方式聯繫，透過該組織之網路即可直接聯絡或傳遞相關資訊，此為加入該組織之最大益處。</text:span><text:span text:style-name="T1511">面對跨國刑案，由於我國非國際刑警組織的會員，</text:span><text:span text:style-name="T1512">內政部</text:span><text:span text:style-name="T1513">警政署即使透過國際刑警組織管道請求該國提供相關資料，回復效果仍不佳。爰外交部仍應賡續積極協助警政署爭取參與國際刑警組織，俾有效提升跨國犯罪防制能量。</text:span></text:p>
      <text:p text:style-name="P1514"><text:span text:style-name="T1515">提案人</text:span><text:span text:style-name="T1516">：</text:span><text:span text:style-name="T1517">王定宇　林淑芬　趙天麟</text:span></text:p>
      <text:p text:style-name="P1518"><text:span text:style-name="T1519">(</text:span><text:span text:style-name="T1520">四十二</text:span><text:span text:style-name="T1521">)</text:span><text:span text:style-name="T1522">我國早年接受美、日等國家及國際組織之援助，並利用外援資源成功締造臺灣經濟奇蹟，政府為回饋國際社會，善盡國際責任及義務，於48年派遣首批農業技術人員赴越南，開創我國參與國際援助先河，之後並持續推動各項國際合作發展事務，藉以敦睦邦交、善盡國際責任及發揮人道精神。外交部111年度編列援外預算128億7,718萬4千元，然其中透過多邊架構推動者仍屬少數，難以彰顯臺灣對國際社會之貢獻。</text:span><text:span text:style-name="T1523">另</text:span><text:span text:style-name="T1524">我國囿於兩岸關係及國際情勢，援外政策雖多奠基於維繫邦交，並採雙邊援贈方式，由邦交國依其國家發展需要自行辦理，惟為提升援外成效，允宜強化爭取與國際組織之合作，除借重其專業能力提升計畫成效，並可以有限資源獲取最大效益，同時拓展我國際空間，彰顯臺灣對國際社會之貢獻。</text:span></text:p>
      <text:p text:style-name="P1525"><text:span text:style-name="T1526">提案人</text:span><text:span text:style-name="T1527">：</text:span><text:span text:style-name="T1528">王定宇　林淑芬　趙天麟</text:span></text:p>
      <text:p text:style-name="P1529"><text:span text:style-name="T1530">(</text:span><text:span text:style-name="T1531">四十三</text:span><text:span text:style-name="T1532">)</text:span><text:span text:style-name="T1533">111年度</text:span><text:span text:style-name="T1534">外交部</text:span><text:span text:style-name="T1535">預算案歲出預算(公開部分)編列280億1,108萬7千元，較110年度預算數268億7,094萬5千元增加11億4,014萬2千元（增幅4.24%）。</text:span><text:span text:style-name="T1536">外交</text:span><text:span text:style-name="T1537">部近年來歲出預算（公開部分）概呈增加趨勢，然預算執行效能容待提升。經查：各年度應付保留數及賸餘數金額偏高並逐年攀升，其中應付保留數自105年度之21億9,307萬1千元增加至108年度之37億1,104萬8千元，占各該年度歲出預算數之比率由105年度之9.75%上升至108年度之16.12%；賸餘數由105年度之3億3,089萬1千元增加至108年度之15億8,977萬6千元，其占年度歲出預算之比率則由105年度之1.47%上升至108年度之6.9%，不論金額或比率皆呈逐年增加趨勢。據外交部表示，109年度歲出賸餘偏高或減免（註銷）原因，主要係受新型冠狀病毒肺炎疫情影響，致政府出訪、外賓來臺參訪、推動參與國際組織、協助各項交流活動等計畫停辦或按實際支付（改採視訊或電話會議等）之經費結餘等，然截至108年度為止，各該年度應付保留數及賸餘數金額即已偏高且逐年攀升；另同期間以前年度歲出轉入數，未結清比率均逾</text:span><text:span text:style-name="T1538">二</text:span><text:span text:style-name="T1539">成，減免（註銷）數亦偏高。</text:span><text:span text:style-name="T1540">鑑</text:span><text:span text:style-name="T1541">於政府預算資源有限，為妥善運用外交資源，允應依預算編列相關規定核實編列並研謀有效執行預算效能。</text:span></text:p>
      <text:p text:style-name="P1542"><text:span text:style-name="T1543">提案人</text:span><text:span text:style-name="T1544">：</text:span><text:span text:style-name="T1545">王定宇　林淑芬　趙天麟</text:span></text:p>
      <text:p text:style-name="P1546"><text:span text:style-name="T1547">(</text:span><text:span text:style-name="T1548">四十四</text:span><text:span text:style-name="T1549">)</text:span><text:span text:style-name="T1550">鑑</text:span><text:span text:style-name="T1551">於近年我國詐欺集團成員常赴海外各國成立電信詐欺機房，對國人進行詐騙，機房設置地點已遍及全球5大洲，現行法務部、</text:span><text:span text:style-name="T1552">調查局、</text:span><text:span text:style-name="T1553">內政部警政署、移民署等各權責機關，其所派駐國外實際負責處理國際請求協助之人員尚未形成完整網絡，缺乏即時溝通、或因情資傳遞耗時，導致影響偵辦進展。</text:span><text:span text:style-name="T1554">為持續因應政府各機關共同打擊跨國犯罪並展現決心，法務部、調查局、內政部警政署及移民署應就其主執法機關之權貴，適時研議派駐駐外館處人力妥當性。外交部應對上述派駐海外設立據點之需求，協助瞭解駐在國態度及實際業務需求等，研辦各增設據點事宜，以發揮政府一體之綜效。</text:span></text:p>
      <text:p text:style-name="P1555"><text:span text:style-name="T1556">提案人</text:span><text:span text:style-name="T1557">：</text:span><text:span text:style-name="T1558">馬文君　溫玉霞　廖婉汝　陳以信</text:span></text:p>
      <text:p text:style-name="P1559"><text:span text:style-name="T1560">(</text:span><text:span text:style-name="T1561">四十五</text:span><text:span text:style-name="T1562">)</text:span><text:span text:style-name="T1563">依審計部109年度總決算審核報告指出，經查援外預算執行情形，核有：（1）我國「援外政策白皮書」已揭示援外政策主軸，惟外交部中程施政計畫及年度施政計畫，尚未明確勾勒援外計畫之施政策略、方針及具體施政作為；（2）我國援外計畫之擬定及後續績效之評核，多未連結受援國之永續發展願景，又多數援外計畫係採雙邊架構模式，不易外界瞭解我國援助原則、模式及辦理情形等情事。就此，外交部應建立援外計畫的基準及年度追蹤考核機制，並於3個月內向立法院外交及國防委員會提出</text:span><text:span text:style-name="T1564">書面</text:span><text:span text:style-name="T1565">報告。</text:span></text:p>
      <text:p text:style-name="P1566"><text:span text:style-name="T1567">提案人</text:span><text:span text:style-name="T1568">：</text:span><text:span text:style-name="T1569">溫玉霞　</text:span><text:span text:style-name="T1570">馬文君　陳以信　李貴敏</text:span></text:p>
      <text:p text:style-name="P1571"><text:span text:style-name="T1572">(</text:span><text:span text:style-name="T1573">四十六</text:span><text:span text:style-name="T1574">)</text:span><text:span text:style-name="T1575">我國</text:span><text:span text:style-name="T1576">自</text:span><text:span text:style-name="T1577">2016年</text:span><text:span text:style-name="T1578">起推動以觀察員身分參與國際刑警組織，然該組織先以援引</text:span><text:span text:style-name="T1579">1984</text:span><text:span text:style-name="T1580">年第</text:span><text:span text:style-name="T1581">53</text:span><text:span text:style-name="T1582">屆大會同意中國大陸入會條件之決定復函拒絕，然則改以保持緘默。然於國人在境外犯罪情況日趨增加之情況下，跨國犯罪防制及國際執法合作亦趨困難。且據媒體報導，中共參選國際刑警組織「中樞機構」委員，不只數國國會議員表示不安，更可能造成中共利用國際刑警組織對付世界各地的台灣、維吾爾族、西藏及香港以及中國異議人士。為了維持我國及國際各方異議人士在各國生活之自由與安全，外交部除爭取早日參與國際刑警組織外，也應該積極規劃實際活動運作，包含投書、媒體宣傳，並與當地公民團體、有我團體及在地僑民、我國留學生以公民活動影響當地政府積極協助，促使各種輿情發酵，使我國早日參與國際刑警組織。</text:span></text:p>
      <text:p text:style-name="P1583"><text:span text:style-name="T1584">提案人</text:span><text:span text:style-name="T1585">：</text:span><text:span text:style-name="T1586">溫玉霞　廖婉汝　陳以信</text:span></text:p>
      <text:p text:style-name="P1587"><text:span text:style-name="T1588">(</text:span><text:span text:style-name="T1589">四十七</text:span><text:span text:style-name="T1590">)</text:span><text:span text:style-name="T1591">近年跨國犯罪案件量呈逐年增加趨勢，與世界各國共享跨國犯罪資料以打擊跨國犯罪，對於我國與國際安全均甚為重要。且國際駭客組織自</text:span><text:span text:style-name="T1592">2013</text:span><text:span text:style-name="T1593">年接連入侵多個銀行，遠端遙控銀行</text:span><text:span text:style-name="T1594">ATM</text:span><text:span text:style-name="T1595">吐鈔，</text:span><text:span text:style-name="T1596">2016</text:span><text:span text:style-name="T1597">年台灣多家銀行亦遭植入木馬程式，兩起致使全球</text:span><text:span text:style-name="T1598">40</text:span><text:span text:style-name="T1599">多國的金融業蒙受巨大損失。我國目前因中國打壓而無法參與國際刑警組織（</text:span><text:span text:style-name="T1600">INTERPOL</text:span><text:span text:style-name="T1601">），亦無法參加本</text:span><text:span text:style-name="T1602">年</text:span><text:span text:style-name="T1603">11</text:span><text:span text:style-name="T1604">月</text:span><text:span text:style-name="T1605">23</text:span><text:span text:style-name="T1606">到</text:span><text:span text:style-name="T1607">25</text:span><text:span text:style-name="T1608">日所舉行之第</text:span><text:span text:style-name="T1609">89</text:span><text:span text:style-name="T1610">屆大會，不利國際安全網絡之建立，亦危害我國安全。近期</text:span><text:span text:style-name="T1611">18</text:span><text:span text:style-name="T1612">位友台義大利參眾議員，聯名致函給</text:span><text:span text:style-name="T1613">INTERPOL</text:span><text:span text:style-name="T1614">，要求讓我國參與大會；另美國</text:span><text:span text:style-name="T1615">71</text:span><text:span text:style-name="T1616">位跨黨派議員，聯名致函司法部長賈蘭德（</text:span><text:span text:style-name="T1617">Merrick Garland</text:span><text:span text:style-name="T1618">）、國務卿布林肯（</text:span><text:span text:style-name="T1619">Antony Blinken</text:span><text:span text:style-name="T1620">）及美國</text:span><text:span text:style-name="T1621">INTERPOL</text:span><text:span text:style-name="T1622">代表休斯（</text:span><text:span text:style-name="T1623">Michael Hughes</text:span><text:span text:style-name="T1624">），支持台灣以觀察員身分參與今年大會。且中國提名之執行委員會委員人選，引起全球「對華政策跨國議會聯盟」（</text:span><text:span text:style-name="T1625">IPAC</text:span><text:span text:style-name="T1626">）關切，其中來自</text:span><text:span text:style-name="T1627">20</text:span><text:span text:style-name="T1628">個國家的</text:span><text:span text:style-name="T1629">50</text:span><text:span text:style-name="T1630">名議員，致函母國政府，表達對</text:span><text:span text:style-name="T1631">此</text:span><text:span text:style-name="T1632">提名案的強烈反對，顯見國際對於我國支持力道與反中力道均有增加。為使我國早日參與國際刑警組織，維護我國及國際安全，建請外交部與警政署刑事警察局積極爭取國際支持。</text:span></text:p>
      <text:p text:style-name="P1633"><text:span text:style-name="T1634">提案人</text:span><text:span text:style-name="T1635">：</text:span><text:span text:style-name="T1636">趙天麟　蔡適應　林昶佐</text:span></text:p>
      <text:p text:style-name="P1637"><text:span text:style-name="T1638">(</text:span><text:span text:style-name="T1639">四十八</text:span><text:span text:style-name="T1640">)</text:span><text:span text:style-name="T1641">外交部為提高</text:span><text:span text:style-name="T1642">外交部為提高駐外館舍自有率及節省鉅額租金支出，自</text:span><text:span text:style-name="T1643">91</text:span><text:span text:style-name="T1644">年起陸續推動駐外館舍購建計畫，至</text:span><text:span text:style-name="T1645">109</text:span><text:span text:style-name="T1646">年底已完成</text:span><text:span text:style-name="T1647">購建駐紐約辦事處等處館舍，且</text:span><text:span text:style-name="T1648">逐漸看到成效，大幅節省國庫支出，如：駐</text:span><text:span text:style-name="T1649">紐約辦事處市值</text:span><text:span text:style-name="T1650">已</text:span><text:span text:style-name="T1651">大幅</text:span><text:span text:style-name="T1652">增值</text:span><text:span text:style-name="T1653">。惟經查，</text:span><text:span text:style-name="T1654">109</text:span><text:span text:style-name="T1655">年度年租金超過千萬元之館舍</text:span><text:span text:style-name="T1656">仍多，</text:span><text:span text:style-name="T1657">除已完成購置或已提報購置計畫或有產權問題亦或房地產市場物件稀少無適合標的之駐處外，其餘如駐德國代表處等</text:span><text:span text:style-name="T1658">處</text:span><text:span text:style-name="T1659">仍尚未評估。有鑑於外交部估計全球館舍租金每年平均漲幅約</text:span><text:span text:style-name="T1660">2.5</text:span><text:span text:style-name="T1661">％，且我國國際地位特殊，購置外館政策兼顧長期國家經濟與政治效益，為節省我國公帑支出，外交部應於</text:span><text:span text:style-name="T1662">111</text:span><text:span text:style-name="T1663">年更新「駐外館處購建館舍清單」時，</text:span><text:span text:style-name="T1664">檢討</text:span><text:span text:style-name="T1665">駐德國代表處等仍未評估之館處，並逐年提出預算規劃與推動期程。</text:span></text:p>
      <text:p text:style-name="P1666"><text:span text:style-name="T1667">提案人</text:span><text:span text:style-name="T1668">：</text:span><text:span text:style-name="T1669">趙天麟　蔡適應　林昶佐</text:span></text:p>
      <text:p text:style-name="P1670"><text:span text:style-name="T1671">(</text:span><text:span text:style-name="T1672">四十九</text:span><text:span text:style-name="T1673">)</text:span><text:span text:style-name="T1674">查</text:span><text:span text:style-name="T1675">111</text:span><text:span text:style-name="T1676">年度</text:span><text:span text:style-name="T1677">外交部預算案於「國際合作及關懷」業務計畫編列預算</text:span><text:span text:style-name="T1678">128</text:span><text:span text:style-name="T1679">億</text:span><text:span text:style-name="T1680">7,718</text:span><text:span text:style-name="T1681">萬</text:span><text:span text:style-name="T1682">4</text:span><text:span text:style-name="T1683">千元，為外交部歲出預算規模中預算占比最高之業務計畫，其中包含預計委託</text:span><text:span text:style-name="T1684">財團法人國際合作發展基金會</text:span><text:span text:style-name="T1685">辦理相關國際技術合作計畫</text:span><text:span text:style-name="T1686">14</text:span><text:span text:style-name="T1687">億</text:span><text:span text:style-name="T1688">713</text:span><text:span text:style-name="T1689">萬</text:span><text:span text:style-name="T1690">8</text:span><text:span text:style-name="T1691">千元。然近</text:span><text:span text:style-name="T1692">2</text:span><text:span text:style-name="T1693">年執行結果，因受疫情影響，實支比率較往年下降，委託</text:span><text:span text:style-name="T1694">財團法人國際合作發展基金會</text:span><text:span text:style-name="T1695">辦理之技術合作計畫部分執行成果未如預期情形，</text:span><text:span text:style-name="T1696">108</text:span><text:span text:style-name="T1697">及</text:span><text:span text:style-name="T1698">109</text:span><text:span text:style-name="T1699">年度之預算，</text:span><text:span text:style-name="T1700">皆</text:span><text:span text:style-name="T1701">逾</text:span><text:span text:style-name="T1702">二</text:span><text:span text:style-name="T1703">成預算</text:span><text:span text:style-name="T1704">未及執行而辦理保留及繳庫，容有檢討之必要。</text:span><text:span text:style-name="T1705">爰要求外交部於</text:span><text:span text:style-name="T1706">3</text:span><text:span text:style-name="T1707">個月內</text:span><text:span text:style-name="T1708">向立法院外交及國防委員會提出書面報告</text:span><text:span text:style-name="T1709">。</text:span></text:p>
      <text:p text:style-name="P1710"><text:span text:style-name="T1711">提案人</text:span><text:span text:style-name="T1712">：</text:span><text:span text:style-name="T1713">江啟臣　溫玉霞　馬文君　廖婉汝　陳以信</text:span></text:p>
      <text:p text:style-name="P1714"><text:span text:style-name="T1715">(</text:span><text:span text:style-name="T1716">五十</text:span><text:span text:style-name="T1717">)</text:span><text:span text:style-name="T1718">跨國犯罪猖獗，</text:span><text:span text:style-name="T1719">世界各國致力推動各類司法互助條約或協定，加強與各國之執法合作。查我國與他國已簽訂之司法互助條約</text:span><text:span text:style-name="T1720">(協定)</text:span><text:span text:style-name="T1721">僅</text:span><text:span text:style-name="T1722">有</text:span><text:span text:style-name="T1723">8</text:span><text:span text:style-name="T1724">項</text:span><text:span text:style-name="T1725">，</text:span><text:span text:style-name="T1726">且</text:span><text:span text:style-name="T1727">近年來跨國犯罪案件所及國家多未為簽署國範圍內。為有效打擊跨國犯罪，外交部應積極協處相關機關洽簽司法互助條約(協定)，</text:span><text:span text:style-name="T1728">爰</text:span><text:span text:style-name="T1729">要求外交部於</text:span><text:span text:style-name="T1730">3</text:span><text:span text:style-name="T1731">個月內</text:span><text:span text:style-name="T1732">向立法院外交及國防委員會提出書面報告</text:span><text:span text:style-name="T1733">。</text:span></text:p>
      <text:p text:style-name="P1734"><text:span text:style-name="T1735">提案人</text:span><text:span text:style-name="T1736">：</text:span><text:span text:style-name="T1737">江啟臣　溫玉霞　馬文君　廖婉汝　陳以信</text:span></text:p>
      <text:p text:style-name="P1738"><text:span text:style-name="T1739">(</text:span><text:span text:style-name="T1740">五十一</text:span><text:span text:style-name="T1741">)</text:span><text:span text:style-name="T1742">111</text:span><text:span text:style-name="T1743">年度</text:span><text:span text:style-name="T1744">外交部預算</text:span><text:span text:style-name="T1745">案</text:span><text:span text:style-name="T1746">「一般行政」</text:span><text:span text:style-name="T1747">項下</text:span><text:span text:style-name="T1748">「04資訊處理」</text:span><text:span text:style-name="T1749">之</text:span><text:span text:style-name="T1750">「一般事務費」編列152</text:span><text:span text:style-name="T1751">萬</text:span><text:span text:style-name="T1752">5千元，辦理外交年鑑編印及雙語化相關作業，惟</text:span><text:span text:style-name="T1753">110</text:span><text:span text:style-name="T1754">年度</text:span><text:span text:style-name="T1755">相同業務費僅130</text:span><text:span text:style-name="T1756">萬</text:span><text:span text:style-name="T1757">元，預算費用增加，但內容未見實質提升，未來應精進內容提升年鑑品質，吸引更多讀者。本案111年</text:span><text:span text:style-name="T1758">度</text:span><text:span text:style-name="T1759">同意照案編列，自112年</text:span><text:span text:style-name="T1760">度</text:span><text:span text:style-name="T1761">起請檢討改進，研議自行聘請專業編譯及潤稿審校人員，改善精進年鑑內容，以提升效益。</text:span></text:p>
      <text:p text:style-name="P1762"><text:span text:style-name="T1763">提案人</text:span><text:span text:style-name="T1764">：</text:span><text:span text:style-name="T1765">廖婉汝　溫玉霞　馬文君</text:span><text:span text:style-name="T1766">　陳以信 <text:s text:c="2"/></text:span></text:p>
      <text:p text:style-name="P1767"><text:s text:c="7"/>江啟臣　林淑芬</text:p>
      <text:p text:style-name="P1768"><text:span text:style-name="T1769">(</text:span><text:span text:style-name="T1770">五十二</text:span><text:span text:style-name="T1771">)</text:span><text:span text:style-name="T1772">為彰顯我政府支持並協助爭取臺籍慰安婦權益與尊嚴，請外交部</text:span><text:span text:style-name="T1773">自112年度起將各項對日歷史求償議題納入中央政府總預算案外交部單位預算書。</text:span></text:p>
      <text:p text:style-name="P1774"><text:span text:style-name="T1775">提案人</text:span><text:span text:style-name="T1776">：</text:span><text:span text:style-name="T1777">陳以信　江啟臣　溫玉霞　廖婉汝馬文君</text:span></text:p>
      <text:p text:style-name="P1778"><text:span text:style-name="T1779">(五十三)</text:span><text:span text:style-name="T1780">為加速駐外館處推動館舍購置計畫，外交部應積極</text:span><text:span text:style-name="T1781">進</text:span><text:span text:style-name="T1782">洽及協調相關機關,於半年內提出研擬精進作為，如就簡化行政作業流程及預算運用彈性等，以迅速因應駐地房產市場變化，加速推案進度。</text:span></text:p>
      <text:p text:style-name="P1783"><text:span text:style-name="T1784">提案人</text:span><text:span text:style-name="T1785">：江啟臣　廖婉汝　馬文君　陳以信溫玉霞　趙天麟　林昶佐　蔡適應王定宇</text:span></text:p>
      <text:p text:style-name="P1786">第2項　領事事務局原列11億3,598萬4千元，減列第2目「領事事務管理」項下「加強領務服務工作」20萬元，科目自行調整，其餘均照列，改列為11億3,578萬4千元。</text:p>
      <text:p text:style-name="P1787"><text:span text:style-name="T1788">本項</text:span><text:span text:style-name="T1789">通過決議</text:span><text:span text:style-name="T1790">10</text:span><text:span text:style-name="T1791">項：</text:span></text:p>
      <text:p text:style-name="P1792"><text:span text:style-name="T1793">(一)</text:span><text:span text:style-name="T1794">1</text:span><text:span text:style-name="T1795">11</text:span><text:span text:style-name="T1796">年度</text:span><text:span text:style-name="T1797">外交部</text:span><text:span text:style-name="T1798">領事事務局第1目</text:span><text:span text:style-name="T1799">「一般行政」</text:span><text:span text:style-name="T1800">項下</text:span><text:span text:style-name="T1801">「人員維持」</text:span><text:span text:style-name="T1802">中</text:span><text:span text:style-name="T1803">「人事費」</text:span><text:span text:style-name="T1804">預算編列</text:span><text:span text:style-name="T1805">2億1,859萬5千元，包括支付職員148人、工友6人、技工2人、駕駛2人、聘用人員7人、約聘人員68人之人事費2億1,844萬5千元及查獲偽變造證照獎金15萬元。</text:span><text:span text:style-name="T1806">領事事務局</text:span><text:span text:style-name="T1807">負責全國護照、簽證、國內及駐外館處龐大之領務相關資訊業務，然其所配置資安專職人力未符資通安全管理法相關規定。經查：</text:span><text:span text:style-name="T1808">領事事務局</text:span><text:span text:style-name="T1809">資訊小組囿於編制人力，現暫以1名職員及3名約聘人員兼辦資安業務，尚難完全落實資通安全管理法法遵事項。鑑於該局業經行政院列為資安責任等級A級機關，為維護國境安全，避免重大資安事件發生，允宜配合行政院推動數位專責機關之籌設，覈實補實所需資安專職人力，以符資通安全管理法規定，落實推動資安工作。爰針對外交部領事事務局第2目「領事事務管理」項下「基本行政工作維持」中「業務費」之「資訊服務費」預算編列4,</text:span><text:span text:style-name="T1810">0</text:span><text:span text:style-name="T1811">49</text:span><text:span text:style-name="T1812">萬</text:span><text:span text:style-name="T1813">4千元，</text:span><text:span text:style-name="T1814">凍結</text:span><text:span text:style-name="T1815">1</text:span><text:span text:style-name="T1816">00萬元</text:span><text:span text:style-name="T1817">，俟外交部向立法院外交及國防委員會提出書面報告後，始得動支。</text:span></text:p>
      <text:p text:style-name="P1818"><text:span text:style-name="T1819">提案人</text:span><text:span text:style-name="T1820">：</text:span><text:span text:style-name="T1821">王定宇　趙天麟　林淑芬</text:span><text:span text:style-name="T1822">　陳以信馬文君　溫玉霞　江啟臣　蔡適應林昶佐　劉建國　廖婉汝　呂玉玲</text:span></text:p>
      <text:p text:style-name="P1823"><text:span text:style-name="T1824">(二)</text:span><text:span text:style-name="T1825">為提升辦理護照、簽證、文件證明等領務業務效率，確保領務資訊各系統順利運作，</text:span><text:span text:style-name="T1826">111年度</text:span><text:span text:style-name="T1827">外交部領事事務局</text:span><text:span text:style-name="T1828">第2目「</text:span><text:span text:style-name="T1829">領事事務管理</text:span><text:span text:style-name="T1830">」</text:span><text:span text:style-name="T1831">項下</text:span><text:span text:style-name="T1832">「</text:span><text:span text:style-name="T1833">基本行政工作維持</text:span><text:span text:style-name="T1834">」預算</text:span><text:span text:style-name="T1835">編列3</text:span><text:span text:style-name="T1836">,</text:span><text:span text:style-name="T1837">707萬元</text:span><text:span text:style-name="T1838">，</text:span><text:span text:style-name="T1839">辦理資訊系統改版、升級等業務。經統計，該科目預算自105年</text:span><text:span text:style-name="T1840">度</text:span><text:span text:style-name="T1841">起，保留比</text:span><text:span text:style-name="T1842">率</text:span><text:span text:style-name="T1843">逐年分別為20.18%、69.76%、75.2%、32.89%、39.65%，顯見領事事務局預算執行量能嚴重缺乏，相關預算應有減列空間，避免國家有限資源無法有效運用。爰針對外交部領事事務局第2目「領事事務管理」項下「基本行政工作維持」中「設備及投資」之「資訊軟硬體設備費」</text:span><text:span text:style-name="T1844">預算編列3,707萬元，</text:span><text:span text:style-name="T1845">凍結</text:span><text:span text:style-name="T1846">2</text:span><text:span text:style-name="T1847">00萬元</text:span><text:span text:style-name="T1848">，俟外交部向立法院外交及國防委員會提出書面報告後，始得動支。</text:span></text:p>
      <text:p text:style-name="P1849"><text:span text:style-name="T1850">提案人</text:span><text:span text:style-name="T1851">：</text:span><text:span text:style-name="T1852">蔡適應　林淑芬　趙天麟　林昶佐</text:span><text:span text:style-name="T1853">陳以信　馬文君　溫玉霞　江啟臣　王定宇　劉建國　廖婉汝　呂玉玲</text:span></text:p>
      <text:p text:style-name="P1854"><text:span text:style-name="T1855">(三)</text:span><text:span text:style-name="T1856">111年度</text:span><text:span text:style-name="T1857">外交部</text:span><text:span text:style-name="T1858">領事事務局第2目「領事事務管理」項下「基本行政工作維持」中「設備及投資」預算編列3,707萬元，</text:span><text:span text:style-name="T1859">據預算書說明，該預算用於領事事務局旅外安全數位工具系統升級、購置簽證指紋比對資料庫檔案處理授權軟體、網路預約申辦護照系統服務、簽證製作系統軟硬體升級及晶片護照製發系統軟體改版等，然多項設備購置與110年度相同，是否重複投資，應予說明。爰</text:span><text:span text:style-name="T1860">凍結</text:span><text:span text:style-name="T1861">3</text:span><text:span text:style-name="T1862">00萬元</text:span><text:span text:style-name="T1863">，俟外交部向立法院外交及國防委員會提出書面報告後，始得動支。</text:span></text:p>
      <text:p text:style-name="P1864"><text:span text:style-name="T1865">提案人</text:span><text:span text:style-name="T1866">：</text:span><text:span text:style-name="T1867">江啟臣　溫玉霞　馬文君　廖婉汝陳以信</text:span><text:span text:style-name="T1868">　王定宇　趙天麟　林淑芬蔡適應　林昶佐　劉建國　呂玉玲</text:span></text:p>
      <text:p text:style-name="P1869"><text:span text:style-name="T1870">(四)</text:span><text:span text:style-name="T1871">109年國人出國計233萬5,564人次，與108年1,710萬1,335人次比較，負成長86.34%，疫情仍受變種病毒及國外疫情等因素影響，國人出國意願應不高，</text:span><text:span text:style-name="T1872">領事事務局</text:span><text:span text:style-name="T1873">宜估量護照需求量，以避免浪費。爰針對外交部領事事務局第2目「領事事務管理」項下「印刷及製作護照」預算編列7</text:span><text:span text:style-name="T1874">億</text:span><text:span text:style-name="T1875">1,</text:span><text:span text:style-name="T1876">3</text:span><text:span text:style-name="T1877">61</text:span><text:span text:style-name="T1878">萬</text:span><text:span text:style-name="T1879">8千元，</text:span><text:span text:style-name="T1880">凍結</text:span><text:span text:style-name="T1881">1</text:span><text:span text:style-name="T1882">,000萬元</text:span><text:span text:style-name="T1883">，俟外交部向立法院外交及國防委員會提出書面報告後，始得動支。</text:span></text:p>
      <text:p text:style-name="P1884"><text:span text:style-name="T1885">提案人</text:span><text:span text:style-name="T1886">：</text:span><text:span text:style-name="T1887">廖婉汝　溫玉霞　馬文君</text:span><text:span text:style-name="T1888">　</text:span><text:span text:style-name="T1889">江啟臣陳以信</text:span><text:span text:style-name="T1890">　蔡適應　林昶佐</text:span></text:p>
      <text:p text:style-name="P1891"><text:span text:style-name="T1892">(五)</text:span><text:span text:style-name="T1893">囿於新冠肺炎疫情全球蔓延，各國除加強邊境管制及限制社會活動外，部分國際會議及雙邊交流亦改採視訊或電話會議方式辦理，爰</text:span><text:span text:style-name="T1894">外交部</text:span><text:span text:style-name="T1895">領事事務局</text:span><text:span text:style-name="T1896">110年度國外旅費多未及使用，致支用比率偏低，</text:span><text:span text:style-name="T1897">鑑</text:span><text:span text:style-name="T1898">於</text:span><text:span text:style-name="T1899">111</text:span><text:span text:style-name="T1900">年疫情深受國際疫情變化或流行病毒株等因素干擾，</text:span><text:span text:style-name="T1901">外交部</text:span><text:span text:style-name="T1902">領事事務局</text:span><text:span text:style-name="T1903">應宜審慎考量派員出國所存在健康風險。爰針對</text:span><text:span text:style-name="T1904">111年度</text:span><text:span text:style-name="T1905">外交部領事事務局第2目「領事事務管理」項下「加強領務服務工作」中「業務費」之「國外旅費」預算編列 269萬5千元，</text:span><text:span text:style-name="T1906">凍結</text:span><text:span text:style-name="T1907">5</text:span><text:span text:style-name="T1908">0萬元</text:span><text:span text:style-name="T1909">，俟外交部向立法院外交及國防委員會提出書面報告後，始得動支。</text:span></text:p>
      <text:p text:style-name="P1910"><text:span text:style-name="T1911">提案人</text:span><text:span text:style-name="T1912">：</text:span><text:span text:style-name="T1913">馬文君　溫玉霞　廖婉汝　陳以信</text:span><text:span text:style-name="T1914">江啟臣</text:span><text:span text:style-name="T1915">　林昶佐　王定宇</text:span><text:span text:style-name="T1916">　劉建國林淑芬</text:span></text:p>
      <text:p text:style-name="P1917"><text:span text:style-name="T1918">(六)</text:span><text:span text:style-name="T1919">鑑於近期數</text:span><text:span text:style-name="T1920">十</text:span><text:span text:style-name="T1921">名西非學生被國內大專院校錄取，申請簽證卻遭刁難，許多人甚至連預約的簽證申請日都一再被延後，導致無法取得簽證，因而被迫休學。又</text:span><text:span text:style-name="T1922">110</text:span><text:span text:style-name="T1923">年</text:span><text:span text:style-name="T1924">3</text:span><text:span text:style-name="T1925">月，迦納籍學生申請簽證也遭遇困難，阻礙境外生來台，上揭案件已嚴重影響非洲學生對我國的觀感，應宜檢討精進。爰</text:span><text:span text:style-name="T1926">針對111年度</text:span><text:span text:style-name="T1927">外交部領事事務局</text:span><text:span text:style-name="T1928">第2目</text:span><text:span text:style-name="T1929">「領事事務管理</text:span><text:span text:style-name="T1930">」項下「</text:span><text:span text:style-name="T1931">加強領務服務工作」</text:span><text:span text:style-name="T1932">預算</text:span><text:span text:style-name="T1933">編列 2,</text:span><text:span text:style-name="T1934">8</text:span><text:span text:style-name="T1935">04</text:span><text:span text:style-name="T1936">萬</text:span><text:span text:style-name="T1937">4千元，</text:span><text:span text:style-name="T1938">凍結</text:span><text:span text:style-name="T1939">100</text:span><text:span text:style-name="T1940">萬元</text:span><text:span text:style-name="T1941">，俟外交部向立法院外交及國防委員會提出書面報告後，始得動支。</text:span></text:p>
      <text:p text:style-name="P1942"><text:span text:style-name="T1943">提案人</text:span><text:span text:style-name="T1944">：</text:span><text:span text:style-name="T1945">馬文君　溫玉霞　廖婉汝　陳以信江啟臣　林昶佐　王定宇</text:span><text:span text:style-name="T1946">　劉建國林淑芬</text:span></text:p>
      <text:p text:style-name="P1947"><text:span text:style-name="T1948">(</text:span><text:span text:style-name="T1949">七</text:span><text:span text:style-name="T1950">)</text:span><text:span text:style-name="T1951">為落實新南向政策給予東南亞、南亞等國家免簽證待遇之規劃，行政院於105年7月15日召開「免簽證政策規劃及執行會議」，並自該年8月1日起陸續給予新南向目標國家各項簽證便利措施，包含試辦免簽證入臺、有條件式免簽證等。惟以免簽或有條件式免簽方式來臺而逾期停留者人數亦由105年8月至12月之122人，逐年增加至108年度之1萬</text:span><text:span text:style-name="T1952">0,</text:span><text:span text:style-name="T1953">373人，占逾期停留總人數比率</text:span><text:span text:style-name="T1954">，</text:span><text:span text:style-name="T1955">由105年8月至12月之1.01%增加至108年度之33.16%，呈逐年成長趨勢。109年度因新冠肺炎疫情爆發，我國採邊境管制，隨外國人來臺人數減少，以免簽或有條件式免簽方式來臺而逾期停留者人數雖隨之下降至8,218人，惟其占逾期停留總人數之比</text:span><text:span text:style-name="T1956">例</text:span><text:span text:style-name="T1957">仍達</text:span><text:span text:style-name="T1958">三</text:span><text:span text:style-name="T1959">成。綜上，近年來外國人以免簽或有條件式免簽方式來臺而經查獲非法從事與簽證目的不符活動人數居高不下，外交部允宜依外國護照簽證條例之規定，賡續邀集相關機關會商，適時調整各項簽證便利措施，並研議簽證核發之策進作為，以有效遏止各國旅客來臺後逾期停留或從事與簽證目的不符活動案件發生。</text:span></text:p>
      <text:p text:style-name="P1960"><text:span text:style-name="T1961">提案人</text:span><text:span text:style-name="T1962">：</text:span><text:span text:style-name="T1963">王定宇　林淑芬　趙天麟</text:span></text:p>
      <text:p text:style-name="P1964"><text:span text:style-name="T1965">(</text:span><text:span text:style-name="T1966">八</text:span><text:span text:style-name="T1967">)</text:span><text:span text:style-name="T1968">近年來外國人以免簽或有條件式免簽方式來臺而經查獲非法從事與簽證目的不符活動人數居高不下，外交部</text:span><text:span text:style-name="T1969">允</text:span><text:span text:style-name="T1970">宜依外國護照簽證條例之規定，賡續邀集相關機關會商，適時調整各項簽證便利措施，並研議簽證核發之策進作為，以有效遏止各國旅客來臺後逾期停留或從事與簽證目的不符活動案件發生。</text:span></text:p>
      <text:p text:style-name="P1971"><text:span text:style-name="T1972">提案人</text:span><text:span text:style-name="T1973">：</text:span><text:span text:style-name="T1974">馬文君　溫玉霞　廖婉汝　陳以信</text:span></text:p>
      <text:p text:style-name="P1975"><text:span text:style-name="T1976">(</text:span><text:span text:style-name="T1977">九</text:span><text:span text:style-name="T1978">)</text:span><text:span text:style-name="T1979">自105年度起</text:span><text:span text:style-name="T1980">陸續給予新南向目標國家各項簽證便利措施後，以觀光或</text:span><text:span text:style-name="T1981">探親</text:span><text:span text:style-name="T1982">事由來臺而逾期停留人數上升，衍生非法工作等違法(規)情事亦隨之增加。根據移民署統計，以免簽或有條件式免簽方式來臺而逾期停留者人數由105年8月至12月之122人，逐年增加至108年度之1萬373人，占逾期停留總人數比率</text:span><text:span text:style-name="T1983">，</text:span><text:span text:style-name="T1984">由105年8月至12月之1.01%增加至108年度之33.16%，呈顯著成長趨勢。綜上，近年來外國人以免簽或有條件式免簽方式來臺而經查獲非法從事與簽證目的不符活動人數居高不下。</text:span><text:span text:style-name="T1985">爰</text:span><text:span text:style-name="T1986">外交部應定期與相關機關會商，適時調整各項簽證便利措施，並研議策進作為，以有效遏止各國旅客來臺後逾期停留或從事與簽證目的不符活動案件發生，於3個月內向立法院外交及國防委員會提出</text:span><text:span text:style-name="T1987">書面</text:span><text:span text:style-name="T1988">報告。</text:span></text:p>
      <text:p text:style-name="P1989"><text:span text:style-name="T1990">提案人</text:span><text:span text:style-name="T1991">：</text:span><text:span text:style-name="T1992">溫玉霞　</text:span><text:span text:style-name="T1993">馬文君　陳以信　李貴敏</text:span></text:p>
      <text:p text:style-name="P1994"><text:span text:style-name="T1995">(</text:span><text:span text:style-name="T1996">十</text:span><text:span text:style-name="T1997">)</text:span><text:span text:style-name="T1998">政府為推動新南向政策給予東南亞、南亞等國家免簽證之便利措施，惟以免簽或有條件式免簽方式來臺而逾期停留者人數由105年8至12月之122人，逐年增加至108年度之1萬</text:span><text:span text:style-name="T1999">0,</text:span><text:span text:style-name="T2000">373人。109年度因新冠肺炎疫情爆發，我國採邊境管制，外國人來臺人數減少，但以免簽或有條件式免簽方式來臺而逾期停留人數仍占逾期停留總人數之</text:span><text:span text:style-name="T2001">三</text:span><text:span text:style-name="T2002">成。另此類以免簽或有條件式免簽方式來臺之外國人，經查獲非法從事與簽證目的不符活動人數隨著逾期停留滯臺人數增加，為避免非法</text:span><text:span text:style-name="T2003">滯</text:span><text:span text:style-name="T2004">留衍生諸多社會及治安問題，外交部應主動邀集相關機關會商，適時檢討各項免簽證措施之利弊，以及對我國社會治安之影響，以有效遏止部分國家旅客來臺後逾期停留、並從事與簽證目的不符之活動。另部分國家迄今未給予我國免簽證之待遇，基於外交互惠對等原則，外交部亦應積極爭取，以符國人之期待。</text:span></text:p>
      <text:p text:style-name="P2005"><text:span text:style-name="T2006">提案人</text:span><text:span text:style-name="T2007">：</text:span><text:span text:style-name="T2008">溫玉霞　馬文君　廖婉汝</text:span></text:p>
      <text:p text:style-name="P2009"><text:span text:style-name="T2010">第3項　外交及國際事務學院</text:span><text:span text:style-name="T2011">8</text:span><text:span text:style-name="T2012">,</text:span><text:span text:style-name="T2013">514</text:span><text:span text:style-name="T2014">萬元</text:span><text:span text:style-name="T2015">，照列</text:span><text:span text:style-name="T2016">。</text:span></text:p>
      <text:p text:style-name="P2017"><text:span text:style-name="T2018">本項</text:span><text:span text:style-name="T2019">通過決議</text:span><text:span text:style-name="T2020">3</text:span><text:span text:style-name="T2021">項：</text:span></text:p>
      <text:p text:style-name="P2022"><text:span text:style-name="T2023">(一)</text:span><text:span text:style-name="T2024">111年度</text:span><text:span text:style-name="T2025">外交部外交及國際事務學院歲出預算編列8,501萬5千元</text:span><text:span text:style-name="T2026">用</text:span><text:span text:style-name="T2027">以辦理訓練業務。</text:span><text:span text:style-name="T2028">外交及國際事務學院</text:span><text:span text:style-name="T2029">近2年預算編列數均較以往年度實際執行數增加，然預估容訓率卻不升反降，預算似未依訓練量能妥為編列。經查</text:span><text:span text:style-name="T2030">外交及國際事務學院</text:span><text:span text:style-name="T2031">105至111年度歲出預算規模介於7,175萬4千元至8,683萬4千元之間，悉數用以辦理訓練業務，並以人事費為其主要支出項目，約占</text:span><text:span text:style-name="T2032">六</text:span><text:span text:style-name="T2033">成。111年度則仍預估將以高於以往年度決算數之歲出規模辦理訓練業務，編列預算8,501萬5千元。檢視</text:span><text:span text:style-name="T2034">外交及國際事務學院</text:span><text:span text:style-name="T2035">近年來訓練業務容訓率變化情形，隨著訓練經費支出減少，容訓率自105年度之62.75%逐年上升至109年度之82.32%，然111年度預估容訓率53.22%，較109年度之82.32%大幅下降29.1</text:span><text:span text:style-name="T2036">%</text:span><text:span text:style-name="T2037">，且為近年來最低，111年度預算編列人事費為降低情況下</text:span><text:span text:style-name="T2038">，</text:span><text:span text:style-name="T2039">預估容訓率卻下降，依行政院人事行政總處所訂「行政院人事行政總處辦理行政院所屬中央及地方機關訓練機構績效評鑑實施計畫」，其共同性評核項目之一為評鑑當年度及前3年度之訓練機構容訓率，顯見容訓率係訓練機構呈現訓練成效之量化數據之一。外交及國際事務學院111年度預算編列，實難謂合理。爰針對外交部外交及國際事務學院第1目「一般行政」預算編列6,</text:span><text:span text:style-name="T2040">7</text:span><text:span text:style-name="T2041">99</text:span><text:span text:style-name="T2042">萬</text:span><text:span text:style-name="T2043">7千元，</text:span><text:span text:style-name="T2044">凍結</text:span><text:span text:style-name="T2045">5</text:span><text:span text:style-name="T2046">0萬元</text:span><text:span text:style-name="T2047">，俟外交部向立法院外交及國防委員會提出書面報告後，始得動支。</text:span></text:p>
      <text:p text:style-name="P2048"><text:span text:style-name="T2049">提案人</text:span><text:span text:style-name="T2050">：</text:span><text:span text:style-name="T2051">王定宇　趙天麟　林淑芬</text:span><text:span text:style-name="T2052">　林昶佐</text:span></text:p>
      <text:p text:style-name="P2053"><text:span text:style-name="T2054">(二)</text:span><text:span text:style-name="T2055">鑑</text:span><text:span text:style-name="T2056">於</text:span><text:span text:style-name="T2057">111年度外交部外交及國際事務學院</text:span><text:span text:style-name="T2058">歲出預算編列數較以前年度執行結果增加，然容訓率卻預估大幅降低，難謂合理。</text:span><text:span text:style-name="T2059">允</text:span><text:span text:style-name="T2060">宜以訓練量能核實編列預算，俾提高資源配置之妥適性。爰針對外交部外交及國際事務學院</text:span><text:span text:style-name="T2061">第2目</text:span><text:span text:style-name="T2062">「外交領事人員</text:span><text:span text:style-name="T2063">講習」預算</text:span><text:span text:style-name="T2064">編列</text:span><text:span text:style-name="T2065">1</text:span><text:span text:style-name="T2066">,</text:span><text:span text:style-name="T2067">701</text:span><text:span text:style-name="T2068">萬</text:span><text:span text:style-name="T2069">8千</text:span><text:span text:style-name="T2070">元，</text:span><text:span text:style-name="T2071">凍結</text:span><text:span text:style-name="T2072">1</text:span><text:span text:style-name="T2073">00萬元</text:span><text:span text:style-name="T2074">，俟外交部向立法院外交及國防委員會提出書面報告後，始得動支。</text:span></text:p>
      <text:p text:style-name="P2075"><text:span text:style-name="T2076">提案人</text:span><text:span text:style-name="T2077">：</text:span><text:span text:style-name="T2078">馬文君　溫玉霞　廖婉汝　陳以信</text:span><text:span text:style-name="T2079">林昶佐</text:span></text:p>
      <text:p text:style-name="P2080"><text:span text:style-name="T2081">(三)</text:span><text:span text:style-name="T2082">111年度外交部外交及國際事務學院預算編列8,501萬5千元用以辦理訓練業務，但主要支出項目卻以一般行政為主，又以人事費用占比最高</text:span><text:span text:style-name="T2083">，</text:span><text:span text:style-name="T2084">約占</text:span><text:span text:style-name="T2085">六</text:span><text:span text:style-name="T2086">成。此外，檢視近年訓練業務預算執行成效，105至111年度間，僅109年度容訓率達到82%，110及111年度容訓率皆約53%，外交及國際事務學院允宜提升訓練量能</text:span><text:span text:style-name="T2087">，</text:span><text:span text:style-name="T2088">妥善調整資源配置。爰針對外交部外交及國際事務學院第2目「外交領事人員講習」第1節「外交領事人員訓練」預算編列1,</text:span><text:span text:style-name="T2089">7</text:span><text:span text:style-name="T2090">01</text:span><text:span text:style-name="T2091">萬</text:span><text:span text:style-name="T2092">8千元，</text:span><text:span text:style-name="T2093">凍結</text:span><text:span text:style-name="T2094">5</text:span><text:span text:style-name="T2095">0萬元</text:span><text:span text:style-name="T2096">，俟外交部向立法院外交及國防委員會提出書面報告後，始得動支。</text:span></text:p>
      <text:p text:style-name="P2097"><text:span text:style-name="T2098">提案人</text:span><text:span text:style-name="T2099">：</text:span><text:span text:style-name="T2100">林昶佐　林淑芬　</text:span><text:span text:style-name="T2101">王定宇</text:span></text:p>
      <text:p text:style-name="P2102">二、機密部分，審查結果：</text:p>
      <text:p text:style-name="P2103">歲出部分</text:p>
      <text:p text:style-name="P2104">第8款　外交部主管</text:p>
      <text:list text:style-name="LFO19" text:continue-numbering="true">
        <text:list-item>
          <text:p text:style-name="P2105">外交部</text:p>
        </text:list-item>
      </text:list>
      <text:p text:style-name="P2106"><text:span text:style-name="T2107">第1目</text:span><text:span text:style-name="T2108"><text:s/></text:span><text:span text:style-name="T2109">「國際事務活動」12億9,410萬4千元，照列。</text:span></text:p>
      <text:p text:style-name="P2110">三、111年度中央政府總預算案關於外交部主管收支公開及機密部分審查完竣，審查結果送財政委員會彙整後提報院會，須交由黨團協商，院會討論時，由趙召集委員天麟出席說明。</text:p>
      <text:p text:style-name="P2111"><text:span text:style-name="T2112">四、</text:span><text:span text:style-name="T2113">有關委員提案內容文字及金額，在不影響提案原意下</text:span><text:span text:style-name="T2114">，授權議事人員修正、處理。</text:span></text:p>
      <text:p text:style-name="P2115"><text:span text:style-name="T21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fo:font-size="16pt" style:font-size-asian="16pt"/>
    </style:style>
    <style:style style:name="WW_CharLFO19LVL1" style:family="text">
      <style:text-properties style:use-window-font-color="true"/>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項"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75in" text:min-label-width="0.3083in" text:list-level-position-and-space-mode="label-alignment">
          <style:list-level-label-alignment text:label-followed-by="listtab" fo:margin-left="1.0833in" fo:text-indent="-0.308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項" style:num-format="1">
        <style:list-level-properties text:space-before="0.2486in" text:min-label-width="0.6583in" text:list-level-position-and-space-mode="label-alignment">
          <style:list-level-label-alignment text:label-followed-by="listtab" fo:margin-left="0.9069in" fo:text-indent="-0.658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9">
      <text:list-level-style-number text:level="1" text:style-name="WW_CharLFO19LVL1" style:num-prefix="第" style:num-suffix="項" style:num-format="1">
        <style:list-level-properties text:space-before="1.1916in" text:min-label-width="0.677in" text:list-level-position-and-space-mode="label-alignment">
          <style:list-level-label-alignment text:label-followed-by="listtab" fo:margin-left="1.8687in" fo:text-indent="-0.677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text:style-name="WW_CharLFO20LVL1" style:num-prefix="第" style:num-suffix="項" style:num-format="1">
        <style:list-level-properties text:space-before="1.1777in" text:min-label-width="0.677in" text:list-level-position-and-space-mode="label-alignment">
          <style:list-level-label-alignment text:label-followed-by="listtab" fo:margin-left="1.8548in" fo:text-indent="-0.677in"/>
        </style:list-level-properties>
      </text:list-level-style-number>
      <text:list-level-style-number text:level="2"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3"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4"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5"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6"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level-style-number text:level="7" style:num-suffix="." style:num-format="1">
        <style:list-level-properties text:space-before="3.1777in" text:min-label-width="0.3333in" text:list-level-position-and-space-mode="label-alignment">
          <style:list-level-label-alignment text:label-followed-by="listtab" fo:margin-left="3.5111in" fo:text-indent="-0.3333in"/>
        </style:list-level-properties>
      </text:list-level-style-number>
      <text:list-level-style-number text:level="8" style:num-suffix="、" style:num-format="甲, 乙, 丙, ...">
        <style:list-level-properties text:space-before="3.5111in" text:min-label-width="0.3333in" text:list-level-position-and-space-mode="label-alignment">
          <style:list-level-label-alignment text:label-followed-by="listtab" fo:margin-left="3.8444in" fo:text-indent="-0.3333in"/>
        </style:list-level-properties>
      </text:list-level-style-number>
      <text:list-level-style-number text:level="9" style:num-suffix="." style:num-format="i">
        <style:list-level-properties fo:text-align="end" text:space-before="3.8444in" text:min-label-width="0.3333in" text:list-level-position-and-space-mode="label-alignment">
          <style:list-level-label-alignment text:label-followed-by="listtab" fo:margin-left="4.1777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meta:initial-creator>user</meta:initial-creator>
    <dc:creator>Windows 使用者</dc:creator>
    <meta:creation-date>2021-12-21T09:00:00Z</meta:creation-date>
    <dc:date>2021-12-21T09:00:00Z</dc:date>
    <meta:print-date>2021-11-30T02:21:00Z</meta:print-date>
    <meta:template xlink:href="Normal.dotm" xlink:type="simple"/>
    <meta:editing-cycles>2</meta:editing-cycles>
    <meta:editing-duration>PT0S</meta:editing-duration>
    <meta:document-statistic meta:page-count="2" meta:paragraph-count="46" meta:word-count="3469" meta:character-count="23199" meta:row-count="164" meta:non-whitespace-character-count="19776"/>
  </office:meta>
</office:document-meta>
</file>