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46" style:parent-style-name="內文" style:family="paragraph">
      <style:paragraph-properties fo:text-align="end" fo:line-height="0.2222in" fo:margin-left="0.3312in" fo:margin-right="0.043in" fo:text-indent="-0.3784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5743in" style:use-optimal-column-width="false"/>
    </style:style>
    <style:style style:name="TableColumn156" style:family="table-column">
      <style:table-column-properties style:column-width="0.8263in" style:use-optimal-column-width="false"/>
    </style:style>
    <style:style style:name="TableColumn157" style:family="table-column">
      <style:table-column-properties style:column-width="0.7534in" style:use-optimal-column-width="false"/>
    </style:style>
    <style:style style:name="TableColumn158" style:family="table-column">
      <style:table-column-properties style:column-width="0.7291in" style:use-optimal-column-width="false"/>
    </style:style>
    <style:style style:name="TableColumn159" style:family="table-column">
      <style:table-column-properties style:column-width="0.6125in" style:use-optimal-column-width="false"/>
    </style:style>
    <style:style style:name="TableColumn160" style:family="table-column">
      <style:table-column-properties style:column-width="0.8159in" style:use-optimal-column-width="false"/>
    </style:style>
    <style:style style:name="TableColumn161" style:family="table-column">
      <style:table-column-properties style:column-width="0.8361in" style:use-optimal-column-width="false"/>
    </style:style>
    <style:style style:name="TableColumn162" style:family="table-column">
      <style:table-column-properties style:column-width="0.7875in" style:use-optimal-column-width="false"/>
    </style:style>
    <style:style style:name="Table154" style:family="table">
      <style:table-properties style:width="5.9354in" fo:margin-left="0.1798in" table:align="center"/>
    </style:style>
    <style:style style:name="TableRow163" style:family="table-row">
      <style:table-row-properties style:min-row-height="0.3604in" style:use-optimal-row-height="false"/>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68"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0666in" fo:margin-right="-0.0256in" fo:text-indent="0.0097in">
        <style:tab-stops/>
      </style:paragraph-properties>
    </style:style>
    <style:style style:name="T171" style:parent-style-name="預設段落字型" style:family="text">
      <style:text-properties fo:font-weight="bold" style:font-weight-asian="bold" fo:letter-spacing="-0.0138in" style:text-scale="90%" style:font-size-complex="12pt"/>
    </style:style>
    <style:style style:name="T172" style:parent-style-name="預設段落字型" style:family="text">
      <style:text-properties fo:font-weight="bold" style:font-weight-asian="bold" fo:letter-spacing="-0.0138in" style:text-scale="90%" style:letter-kerning="false" style:font-size-complex="12pt"/>
    </style:style>
    <style:style style:name="T173" style:parent-style-name="預設段落字型" style:family="text">
      <style:text-properties fo:font-weight="bold" style:font-weight-asian="bold" fo:letter-spacing="-0.0138in" style:text-scale="90%" style:font-size-complex="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82"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85" style:family="table-row">
      <style:table-row-properties style:min-row-height="0.3604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2" style:family="table-row">
      <style:table-row-properties style:min-row-height="0.3604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9" style:family="table-row">
      <style:table-row-properties style:min-row-height="0.3604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6" style:family="table-row">
      <style:table-row-properties style:min-row-height="0.3604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53" style:family="table-row">
      <style:table-row-properties style:min-row-height="0.3604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70" style:parent-style-name="內文" style:family="paragraph">
      <style:paragraph-properties fo:text-align="start" fo:line-height="0.1944in" fo:margin-left="-0.0986in" fo:text-indent="0.0673in">
        <style:tab-stops/>
      </style:paragraph-properties>
    </style:style>
    <style:style style:name="T271" style:parent-style-name="預設段落字型" style:family="text">
      <style:text-properties fo:font-variant="normal" fo:font-size="12pt" style:font-size-asian="12pt"/>
    </style:style>
    <style:style style:name="T272" style:parent-style-name="預設段落字型" style:family="text">
      <style:text-properties fo:font-variant="normal" fo:font-size="12pt" style:font-size-asian="12pt"/>
    </style:style>
    <style:style style:name="T273" style:parent-style-name="預設段落字型" style:family="text">
      <style:text-properties fo:font-variant="normal" fo:font-size="12pt" style:font-size-asian="12pt"/>
    </style:style>
    <style:style style:name="T274" style:parent-style-name="預設段落字型" style:family="text">
      <style:text-properties fo:font-variant="normal" fo:font-size="12pt" style:font-size-asian="12pt"/>
    </style:style>
    <style:style style:name="T275" style:parent-style-name="預設段落字型" style:family="text">
      <style:text-properties fo:font-variant="normal" fo:font-size="12pt" style:font-size-asian="12pt"/>
    </style:style>
    <style:style style:name="T276" style:parent-style-name="預設段落字型" style:family="text">
      <style:text-properties fo:font-variant="normal" fo:font-size="12pt" style:font-size-asian="12pt"/>
    </style:style>
    <style:style style:name="T277" style:parent-style-name="預設段落字型" style:family="text">
      <style:text-properties fo:font-variant="normal" fo:font-size="12pt" style:font-size-asian="12pt"/>
    </style:style>
    <style:style style:name="T278" style:parent-style-name="預設段落字型" style:family="text">
      <style:text-properties fo:font-variant="normal" fo:font-size="12pt" style:font-size-asian="12pt"/>
    </style:style>
    <style:style style:name="T279" style:parent-style-name="預設段落字型" style:family="text">
      <style:text-properties fo:font-variant="normal" fo:font-size="12pt" style:font-size-asian="12pt"/>
    </style:style>
    <style:style style:name="T280" style:parent-style-name="預設段落字型" style:family="text">
      <style:text-properties fo:font-variant="normal" fo:font-size="12pt" style:font-size-asian="12pt"/>
    </style:style>
    <style:style style:name="T281" style:parent-style-name="預設段落字型" style:family="text">
      <style:text-properties fo:font-variant="normal" fo:font-size="12pt" style:font-size-asian="12pt"/>
    </style:style>
    <style:style style:name="T282" style:parent-style-name="預設段落字型" style:family="text">
      <style:text-properties fo:font-variant="normal" fo:font-size="12pt" style:font-size-asian="12pt"/>
    </style:style>
    <style:style style:name="T283" style:parent-style-name="預設段落字型" style:family="text">
      <style:text-properties fo:font-variant="normal" fo:font-size="12pt" style:font-size-asian="12pt"/>
    </style:style>
    <style:style style:name="T284" style:parent-style-name="預設段落字型" style:family="text">
      <style:text-properties fo:font-variant="normal" fo:font-size="12pt" style:font-size-asian="12pt"/>
    </style:style>
    <style:style style:name="P285" style:parent-style-name="第二層14號字" style:family="paragraph">
      <style:paragraph-properties fo:margin-left="0.3937in" fo:text-indent="-0.3937in">
        <style:tab-stops/>
      </style:paragraph-properties>
    </style:style>
    <style:style style:name="P286" style:parent-style-name="內文" style:family="paragraph">
      <style:paragraph-properties fo:margin-left="0.393in" fo:text-indent="0.393in">
        <style:tab-stops/>
      </style:paragraph-properties>
    </style:style>
    <style:style style:name="P287" style:parent-style-name="一二三" style:family="paragraph">
      <style:paragraph-properties fo:margin-left="0.5895in" fo:text-indent="-0.1965in">
        <style:tab-stops/>
      </style:paragraph-properties>
      <style:text-properties fo:font-weight="bold" style:font-weight-asian="bold" fo:font-variant="normal"/>
    </style:style>
    <style:style style:name="P288" style:parent-style-name="一下內文縮2" style:family="paragraph">
      <style:paragraph-properties fo:margin-left="0.5902in" fo:text-indent="0.393in">
        <style:tab-stops/>
      </style:paragraph-properties>
      <style:text-properties fo:font-variant="normal"/>
    </style:style>
    <style:style style:name="P289" style:parent-style-name="表格內文20行高" style:family="paragraph">
      <style:paragraph-properties fo:text-align="justify" fo:margin-left="0.5159in" fo:text-indent="-0.5354in">
        <style:tab-stops/>
      </style:paragraph-properties>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P294" style:parent-style-name="表格內文20行高" style:family="paragraph">
      <style:paragraph-properties fo:text-align="end" fo:line-height="0.1944in" fo:margin-left="-0.009in" fo:text-indent="-0.0576in">
        <style:tab-stops/>
      </style:paragraph-properties>
      <style:text-properties style:font-size-complex="12pt"/>
    </style:style>
    <style:style style:name="TableColumn296" style:family="table-column">
      <style:table-column-properties style:column-width="0.3937in" style:use-optimal-column-width="false"/>
    </style:style>
    <style:style style:name="TableColumn297" style:family="table-column">
      <style:table-column-properties style:column-width="2.8548in" style:use-optimal-column-width="false"/>
    </style:style>
    <style:style style:name="TableColumn298" style:family="table-column">
      <style:table-column-properties style:column-width="0.6888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041in" style:use-optimal-column-width="false"/>
    </style:style>
    <style:style style:name="Table295" style:family="table">
      <style:table-properties style:width="5.9201in" fo:margin-left="0.075in" table:align="left"/>
    </style:style>
    <style:style style:name="TableRow302" style:family="table-row">
      <style:table-row-properties style:min-row-height="0.1645in" style:use-optimal-row-height="false"/>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310" style:family="table-row">
      <style:table-row-properties style:min-row-height="0.1611in" style:use-optimal-row-height="false"/>
    </style:style>
    <style:style style:name="P31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319" style:family="table-row">
      <style:table-row-properties style:min-row-height="0.1645in" style:use-optimal-row-height="false"/>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32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323"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328" style:family="table-row">
      <style:table-row-properties style:min-row-height="0.1645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line-height="0.1805in" fo:margin-left="0in" fo:text-indent="0in">
        <style:tab-stops/>
      </style:paragraph-properties>
    </style:style>
    <style:style style:name="T333" style:parent-style-name="預設段落字型" style:family="text">
      <style:text-properties fo:font-variant="normal" fo:font-size="12pt" style:font-size-asian="12pt" style:font-size-complex="12pt"/>
    </style:style>
    <style:style style:name="T334" style:parent-style-name="預設段落字型" style:family="text">
      <style:text-properties fo:font-weight="bold" style:font-weight-asian="bold" fo:font-variant="normal" fo:font-size="12pt" style:font-size-asian="12pt" style:font-size-complex="12pt"/>
    </style:style>
    <style:style style:name="T335" style:parent-style-name="預設段落字型" style:family="text">
      <style:text-properties fo:font-variant="normal"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344" style:family="table-row">
      <style:table-row-properties style:min-row-height="0.1645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line-height="0.1805in" fo:margin-left="0in" fo:text-indent="0in">
        <style:tab-stops/>
      </style:paragraph-properties>
    </style:style>
    <style:style style:name="T349" style:parent-style-name="預設段落字型" style:family="text">
      <style:text-properties fo:font-weight="bold" style:font-weight-asian="bold" fo:font-variant="normal" fo:font-size="12pt" style:font-size-asian="12pt" style:font-size-complex="12pt"/>
    </style:style>
    <style:style style:name="T350" style:parent-style-name="預設段落字型" style:family="text">
      <style:text-properties fo:font-variant="normal" fo:font-size="12pt" style:font-size-asian="12pt" style:font-size-complex="12pt"/>
    </style:style>
    <style:style style:name="T351" style:parent-style-name="預設段落字型" style:family="text">
      <style:text-properties fo:font-weight="bold" style:font-weight-asian="bold" fo:font-variant="normal" fo:font-size="12pt" style:font-size-asian="12pt" style:font-size-complex="12pt"/>
    </style:style>
    <style:style style:name="T352" style:parent-style-name="預設段落字型" style:family="text">
      <style:text-properties fo:font-variant="normal"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361" style:family="table-row">
      <style:table-row-properties style:min-row-height="0.1645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line-height="0.1805in" fo:margin-left="0in" fo:text-indent="0in">
        <style:tab-stops/>
      </style:paragraph-properties>
    </style:style>
    <style:style style:name="T366" style:parent-style-name="預設段落字型" style:family="text">
      <style:text-properties fo:font-variant="normal" fo:font-size="12pt" style:font-size-asian="12pt" style:font-size-complex="12pt"/>
    </style:style>
    <style:style style:name="T367" style:parent-style-name="預設段落字型" style:family="text">
      <style:text-properties fo:font-weight="bold" style:font-weight-asian="bold" fo:font-variant="normal" fo:font-size="12pt" style:font-size-asian="12pt" style:font-size-complex="12pt"/>
    </style:style>
    <style:style style:name="T368" style:parent-style-name="預設段落字型" style:family="text">
      <style:text-properties fo:font-variant="normal" fo:font-size="12pt" style:font-size-asian="12pt" style:font-size-complex="12pt"/>
    </style:style>
    <style:style style:name="T369" style:parent-style-name="預設段落字型" style:family="text">
      <style:text-properties fo:font-weight="bold" style:font-weight-asian="bold" fo:font-variant="normal" fo:font-size="12pt" style:font-size-asian="12pt" style:font-size-complex="12pt"/>
    </style:style>
    <style:style style:name="T370" style:parent-style-name="預設段落字型" style:family="text">
      <style:text-properties fo:font-variant="normal" fo:font-size="12pt" style:font-size-asian="12pt" style:font-size-complex="12pt"/>
    </style:style>
    <style:style style:name="T371" style:parent-style-name="預設段落字型" style:family="text">
      <style:text-properties fo:font-weight="bold" style:font-weight-asian="bold" fo:font-variant="normal" fo:font-size="12pt" style:font-size-asian="12pt" style:font-size-complex="12pt"/>
    </style:style>
    <style:style style:name="T372" style:parent-style-name="預設段落字型" style:family="text">
      <style:text-properties fo:font-variant="normal" fo:font-size="12pt" style:font-size-asian="12pt" style:font-size-complex="12pt"/>
    </style:style>
    <style:style style:name="T373" style:parent-style-name="預設段落字型" style:family="text">
      <style:text-properties fo:font-weight="bold" style:font-weight-asian="bold" fo:font-variant="normal"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382" style:family="table-row">
      <style:table-row-properties style:min-row-height="0.1645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line-height="0.1805in" fo:margin-left="0in" fo:text-indent="0in">
        <style:tab-stops/>
      </style:paragraph-properties>
    </style:style>
    <style:style style:name="T387" style:parent-style-name="預設段落字型" style:family="text">
      <style:text-properties fo:font-weight="bold" style:font-weight-asian="bold" fo:font-variant="normal" fo:letter-spacing="-0.0027in" fo:font-size="12pt" style:font-size-asian="12pt" style:font-size-complex="12pt"/>
    </style:style>
    <style:style style:name="T388" style:parent-style-name="預設段落字型" style:family="text">
      <style:text-properties fo:font-variant="normal" fo:letter-spacing="-0.0027in" fo:font-size="12pt" style:font-size-asian="12pt" style:font-size-complex="12pt"/>
    </style:style>
    <style:style style:name="T389" style:parent-style-name="預設段落字型" style:family="text">
      <style:text-properties fo:font-weight="bold" style:font-weight-asian="bold" fo:font-variant="normal" fo:letter-spacing="-0.0027in" fo:font-size="12pt" style:font-size-asian="12pt" style:font-size-complex="12pt"/>
    </style:style>
    <style:style style:name="T390" style:parent-style-name="預設段落字型" style:family="text">
      <style:text-properties fo:font-variant="normal" fo:letter-spacing="-0.0027in" fo:font-size="12pt" style:font-size-asian="12pt" style:font-size-complex="12pt"/>
    </style:style>
    <style:style style:name="T391" style:parent-style-name="預設段落字型" style:family="text">
      <style:text-properties fo:font-weight="bold" style:font-weight-asian="bold" fo:font-variant="normal" fo:letter-spacing="-0.0027in" fo:font-size="12pt" style:font-size-asian="12pt" style:font-size-complex="12pt"/>
    </style:style>
    <style:style style:name="T392" style:parent-style-name="預設段落字型" style:family="text">
      <style:text-properties fo:font-variant="normal" fo:letter-spacing="-0.0027in" fo:font-size="12pt" style:font-size-asian="12pt" style:font-size-complex="12pt"/>
    </style:style>
    <style:style style:name="T393" style:parent-style-name="預設段落字型" style:family="text">
      <style:text-properties fo:font-weight="bold" style:font-weight-asian="bold" fo:font-variant="normal" fo:letter-spacing="-0.0027in" fo:font-size="12pt" style:font-size-asian="12pt" style:font-size-complex="12pt"/>
    </style:style>
    <style:style style:name="T394" style:parent-style-name="預設段落字型" style:family="text">
      <style:text-properties fo:font-variant="normal" fo:letter-spacing="-0.0027in" fo:font-size="12pt" style:font-size-asian="12pt" style:font-size-complex="12pt"/>
    </style:style>
    <style:style style:name="T395" style:parent-style-name="預設段落字型" style:family="text">
      <style:text-properties fo:font-weight="bold" style:font-weight-asian="bold" fo:font-variant="normal" fo:letter-spacing="-0.0027in" fo:font-size="12pt" style:font-size-asian="12pt" style:font-size-complex="12pt"/>
    </style:style>
    <style:style style:name="T396" style:parent-style-name="預設段落字型" style:family="text">
      <style:text-properties fo:font-variant="normal" fo:letter-spacing="-0.0027in" fo:font-size="12pt" style:font-size-asian="12pt" style:font-size-complex="12pt"/>
    </style:style>
    <style:style style:name="T397" style:parent-style-name="預設段落字型" style:family="text">
      <style:text-properties fo:font-weight="bold" style:font-weight-asian="bold" fo:font-variant="normal" fo:letter-spacing="-0.0027in" fo:font-size="12pt" style:font-size-asian="12pt" style:font-size-complex="12pt"/>
    </style:style>
    <style:style style:name="T398" style:parent-style-name="預設段落字型" style:family="text">
      <style:text-properties fo:font-variant="normal" fo:letter-spacing="-0.0027in"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407" style:family="table-row">
      <style:table-row-properties style:min-row-height="0.1645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line-height="0.1805in" fo:margin-left="0in" fo:text-indent="0in">
        <style:tab-stops/>
      </style:paragraph-properties>
    </style:style>
    <style:style style:name="T412" style:parent-style-name="預設段落字型" style:family="text">
      <style:text-properties fo:font-weight="bold" style:font-weight-asian="bold" fo:font-variant="normal" fo:letter-spacing="-0.0027in" fo:font-size="12pt" style:font-size-asian="12pt" style:font-size-complex="12pt"/>
    </style:style>
    <style:style style:name="T413" style:parent-style-name="預設段落字型" style:family="text">
      <style:text-properties fo:font-variant="normal" fo:letter-spacing="-0.0027in" fo:font-size="12pt" style:font-size-asian="12pt" style:font-size-complex="12pt"/>
    </style:style>
    <style:style style:name="T414" style:parent-style-name="預設段落字型" style:family="text">
      <style:text-properties fo:font-weight="bold" style:font-weight-asian="bold" fo:font-variant="normal" fo:letter-spacing="-0.0027in" fo:font-size="12pt" style:font-size-asian="12pt" style:font-size-complex="12pt"/>
    </style:style>
    <style:style style:name="T415" style:parent-style-name="預設段落字型" style:family="text">
      <style:text-properties fo:font-variant="normal" fo:letter-spacing="-0.0027in" fo:font-size="12pt" style:font-size-asian="12pt" style:font-size-complex="12pt"/>
    </style:style>
    <style:style style:name="T416" style:parent-style-name="預設段落字型" style:family="text">
      <style:text-properties fo:font-weight="bold" style:font-weight-asian="bold" fo:font-variant="normal" fo:letter-spacing="-0.0027in" fo:font-size="12pt" style:font-size-asian="12pt" style:font-size-complex="12pt"/>
    </style:style>
    <style:style style:name="T417" style:parent-style-name="預設段落字型" style:family="text">
      <style:text-properties fo:font-variant="normal" fo:letter-spacing="-0.0027in" fo:font-size="12pt" style:font-size-asian="12pt" style:font-size-complex="12pt"/>
    </style:style>
    <style:style style:name="T418" style:parent-style-name="預設段落字型" style:family="text">
      <style:text-properties fo:font-weight="bold" style:font-weight-asian="bold" fo:font-variant="normal" fo:letter-spacing="-0.0027in" fo:font-size="12pt" style:font-size-asian="12pt" style:font-size-complex="12pt"/>
    </style:style>
    <style:style style:name="T419" style:parent-style-name="預設段落字型" style:family="text">
      <style:text-properties fo:font-variant="normal" fo:letter-spacing="-0.0027in" fo:font-size="12pt" style:font-size-asian="12pt" style:font-size-complex="12pt"/>
    </style:style>
    <style:style style:name="T420" style:parent-style-name="預設段落字型" style:family="text">
      <style:text-properties fo:font-weight="bold" style:font-weight-asian="bold" fo:font-variant="normal" fo:letter-spacing="-0.0027in" fo:font-size="12pt" style:font-size-asian="12pt" style:font-size-complex="12pt"/>
    </style:style>
    <style:style style:name="T421" style:parent-style-name="預設段落字型" style:family="text">
      <style:text-properties fo:font-variant="normal" fo:letter-spacing="-0.0027in" fo:font-size="12pt" style:font-size-asian="12pt"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430" style:family="table-row">
      <style:table-row-properties style:min-row-height="0.1645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line-height="0.1805in" fo:margin-left="0in" fo:text-indent="0in">
        <style:tab-stops/>
      </style:paragraph-properties>
    </style:style>
    <style:style style:name="T435" style:parent-style-name="預設段落字型" style:family="text">
      <style:text-properties fo:font-weight="bold" style:font-weight-asian="bold" fo:font-variant="normal" fo:letter-spacing="-0.0027in" fo:font-size="12pt" style:font-size-asian="12pt" style:font-size-complex="12pt"/>
    </style:style>
    <style:style style:name="T436" style:parent-style-name="預設段落字型" style:family="text">
      <style:text-properties fo:font-variant="normal" fo:letter-spacing="-0.0027in" fo:font-size="12pt" style:font-size-asian="12pt" style:font-size-complex="12pt"/>
    </style:style>
    <style:style style:name="T437" style:parent-style-name="預設段落字型" style:family="text">
      <style:text-properties fo:font-weight="bold" style:font-weight-asian="bold" fo:font-variant="normal" fo:letter-spacing="-0.0027in" fo:font-size="12pt" style:font-size-asian="12pt" style:font-size-complex="12pt"/>
    </style:style>
    <style:style style:name="T438" style:parent-style-name="預設段落字型" style:family="text">
      <style:text-properties fo:font-variant="normal" fo:letter-spacing="-0.0027in" fo:font-size="12pt" style:font-size-asian="12pt" style:font-size-complex="12pt"/>
    </style:style>
    <style:style style:name="T439" style:parent-style-name="預設段落字型" style:family="text">
      <style:text-properties fo:font-weight="bold" style:font-weight-asian="bold" fo:font-variant="normal" fo:letter-spacing="-0.0027in" fo:font-size="12pt" style:font-size-asian="12pt" style:font-size-complex="12pt"/>
    </style:style>
    <style:style style:name="T440" style:parent-style-name="預設段落字型" style:family="text">
      <style:text-properties fo:font-variant="normal" fo:letter-spacing="-0.0027in" fo:font-size="12pt" style:font-size-asian="12pt" style:font-size-complex="12pt"/>
    </style:style>
    <style:style style:name="T441" style:parent-style-name="預設段落字型" style:family="text">
      <style:text-properties fo:font-weight="bold" style:font-weight-asian="bold" fo:font-variant="normal" fo:letter-spacing="-0.0027in" fo:font-size="12pt" style:font-size-asian="12pt" style:font-size-complex="12pt"/>
    </style:style>
    <style:style style:name="T442" style:parent-style-name="預設段落字型" style:family="text">
      <style:text-properties fo:font-variant="normal" fo:letter-spacing="-0.0027in"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451" style:family="table-row">
      <style:table-row-properties style:min-row-height="0.1645in" style:use-optimal-row-height="false"/>
    </style:style>
    <style:style style:name="TableCell4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line-height="0.1944in" fo:margin-left="0in" fo:text-indent="0in">
        <style:tab-stops/>
      </style:paragraph-properties>
      <style:text-properties fo:font-variant="normal" fo:letter-spacing="-0.0027in" fo:font-size="12pt" style:font-size-asian="12pt" style:font-size-complex="12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4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P464" style:parent-style-name="內文" style:family="paragraph">
      <style:paragraph-properties fo:text-align="start" fo:line-height="0.1944in" fo:margin-left="0.7868in" fo:text-indent="-0.7868in">
        <style:tab-stops/>
      </style:paragraph-properties>
    </style:style>
    <style:style style:name="T465" style:parent-style-name="預設段落字型" style:family="text">
      <style:text-properties fo:font-variant="normal" fo:font-size="12pt" style:font-size-asian="12pt"/>
    </style:style>
    <style:style style:name="T466" style:parent-style-name="預設段落字型" style:family="text">
      <style:text-properties fo:font-variant="normal" fo:font-size="12pt" style:font-size-asian="12pt"/>
    </style:style>
    <style:style style:name="T467" style:parent-style-name="預設段落字型" style:family="text">
      <style:text-properties fo:font-variant="normal" fo:font-size="12pt" style:font-size-asian="12pt"/>
    </style:style>
    <style:style style:name="T468" style:parent-style-name="預設段落字型" style:family="text">
      <style:text-properties fo:font-variant="normal" fo:font-size="12pt" style:font-size-asian="12pt"/>
    </style:style>
    <style:style style:name="T469" style:parent-style-name="預設段落字型" style:family="text">
      <style:text-properties fo:font-variant="normal" fo:font-size="12pt" style:font-size-asian="12pt"/>
    </style:style>
    <style:style style:name="T470" style:parent-style-name="預設段落字型" style:family="text">
      <style:text-properties fo:font-variant="normal" fo:font-size="12pt" style:font-size-asian="12pt"/>
    </style:style>
    <style:style style:name="T471" style:parent-style-name="預設段落字型" style:family="text">
      <style:text-properties fo:font-variant="normal" fo:font-size="12pt" style:font-size-asian="12pt"/>
    </style:style>
    <style:style style:name="T472" style:parent-style-name="預設段落字型" style:family="text">
      <style:text-properties fo:font-variant="normal" fo:font-size="12pt" style:font-size-asian="12pt"/>
    </style:style>
    <style:style style:name="T473" style:parent-style-name="預設段落字型" style:family="text">
      <style:text-properties fo:font-variant="normal" fo:font-size="12pt" style:font-size-asian="12pt"/>
    </style:style>
    <style:style style:name="T474" style:parent-style-name="預設段落字型" style:family="text">
      <style:text-properties fo:font-variant="normal" fo:font-size="12pt" style:font-size-asian="12pt"/>
    </style:style>
    <style:style style:name="T475" style:parent-style-name="預設段落字型" style:family="text">
      <style:text-properties fo:font-variant="normal" fo:font-size="12pt" style:font-size-asian="12pt"/>
    </style:style>
    <style:style style:name="T476" style:parent-style-name="預設段落字型" style:family="text">
      <style:text-properties fo:font-variant="normal" fo:font-size="12pt" style:font-size-asian="12pt"/>
    </style:style>
    <style:style style:name="T477" style:parent-style-name="預設段落字型" style:family="text">
      <style:text-properties fo:font-variant="normal" fo:font-size="12pt" style:font-size-asian="12pt"/>
    </style:style>
    <style:style style:name="T478" style:parent-style-name="預設段落字型" style:family="text">
      <style:text-properties fo:font-variant="normal" fo:font-size="12pt" style:font-size-asian="12pt"/>
    </style:style>
    <style:style style:name="T479" style:parent-style-name="預設段落字型" style:family="text">
      <style:text-properties fo:font-variant="normal" fo:font-size="12pt" style:font-size-asian="12pt"/>
    </style:style>
    <style:style style:name="T480" style:parent-style-name="預設段落字型" style:family="text">
      <style:text-properties fo:font-variant="normal" fo:font-size="12pt" style:font-size-asian="12pt"/>
    </style:style>
    <style:style style:name="T481" style:parent-style-name="預設段落字型" style:family="text">
      <style:text-properties fo:font-variant="normal" fo:font-size="12pt" style:font-size-asian="12pt"/>
    </style:style>
    <style:style style:name="T482" style:parent-style-name="預設段落字型" style:family="text">
      <style:text-properties fo:font-variant="normal" fo:font-size="12pt" style:font-size-asian="12pt"/>
    </style:style>
    <style:style style:name="T483" style:parent-style-name="預設段落字型" style:family="text">
      <style:text-properties fo:font-variant="normal" fo:font-size="12pt" style:font-size-asian="12pt"/>
    </style:style>
    <style:style style:name="T484" style:parent-style-name="預設段落字型" style:family="text">
      <style:text-properties fo:font-variant="normal" fo:font-size="12pt" style:font-size-asian="12pt"/>
    </style:style>
    <style:style style:name="T485" style:parent-style-name="預設段落字型" style:family="text">
      <style:text-properties fo:font-variant="normal" fo:font-size="12pt" style:font-size-asian="12pt"/>
    </style:style>
    <style:style style:name="P486" style:parent-style-name="內文" style:family="paragraph">
      <style:paragraph-properties fo:text-align="start" fo:line-height="0.1944in" fo:margin-left="0in" fo:text-indent="0in">
        <style:tab-stops/>
      </style:paragraph-properties>
    </style:style>
    <style:style style:name="T487" style:parent-style-name="預設段落字型" style:family="text">
      <style:text-properties fo:font-variant="normal" fo:font-size="12pt" style:font-size-asian="12pt"/>
    </style:style>
    <style:style style:name="T488" style:parent-style-name="預設段落字型" style:family="text">
      <style:text-properties fo:font-variant="normal" fo:font-size="12pt" style:font-size-asian="12pt"/>
    </style:style>
    <style:style style:name="T489" style:parent-style-name="預設段落字型" style:family="text">
      <style:text-properties fo:font-variant="normal" fo:font-size="12pt" style:font-size-asian="12pt"/>
    </style:style>
    <style:style style:name="T490" style:parent-style-name="預設段落字型" style:family="text">
      <style:text-properties fo:font-size="12pt" style:font-size-asian="12pt"/>
    </style:style>
    <style:style style:name="P491" style:parent-style-name="一二三" style:family="paragraph">
      <style:paragraph-properties fo:margin-left="0.5895in" fo:text-indent="-0.1965in">
        <style:tab-stops/>
      </style:paragraph-properties>
      <style:text-properties fo:font-weight="bold" style:font-weight-asian="bold" fo:font-variant="normal"/>
    </style:style>
    <style:style style:name="P492" style:parent-style-name="一下內文縮2" style:family="paragraph">
      <style:paragraph-properties fo:margin-left="0.5902in" fo:text-indent="0.393in">
        <style:tab-stops/>
      </style:paragraph-properties>
    </style:style>
    <style:style style:name="T493" style:parent-style-name="預設段落字型" style:family="text">
      <style:text-properties fo:font-variant="normal"/>
    </style:style>
    <style:style style:name="T494" style:parent-style-name="預設段落字型" style:family="text">
      <style:text-properties fo:font-variant="normal"/>
    </style:style>
    <style:style style:name="T495" style:parent-style-name="預設段落字型" style:family="text">
      <style:text-properties fo:font-variant="normal"/>
    </style:style>
    <style:style style:name="T496" style:parent-style-name="預設段落字型" style:family="text">
      <style:text-properties fo:font-variant="normal"/>
    </style:style>
    <style:style style:name="T497" style:parent-style-name="預設段落字型" style:family="text">
      <style:text-properties fo:font-variant="normal"/>
    </style:style>
    <style:style style:name="T498" style:parent-style-name="預設段落字型" style:family="text">
      <style:text-properties fo:font-variant="normal"/>
    </style:style>
    <style:style style:name="T499" style:parent-style-name="預設段落字型" style:family="text">
      <style:text-properties fo:font-variant="normal"/>
    </style:style>
    <style:style style:name="T500" style:parent-style-name="預設段落字型" style:family="text">
      <style:text-properties fo:font-variant="normal"/>
    </style:style>
    <style:style style:name="T501" style:parent-style-name="預設段落字型" style:family="text">
      <style:text-properties fo:font-variant="normal"/>
    </style:style>
    <style:style style:name="T502" style:parent-style-name="預設段落字型" style:family="text">
      <style:text-properties fo:font-variant="normal"/>
    </style:style>
    <style:style style:name="T503" style:parent-style-name="預設段落字型" style:family="text">
      <style:text-properties fo:font-variant="normal"/>
    </style:style>
    <style:style style:name="T504" style:parent-style-name="預設段落字型" style:family="text">
      <style:text-properties fo:font-variant="normal"/>
    </style:style>
    <style:style style:name="T505" style:parent-style-name="預設段落字型" style:family="text">
      <style:text-properties fo:font-variant="normal"/>
    </style:style>
    <style:style style:name="T506" style:parent-style-name="預設段落字型" style:family="text">
      <style:text-properties fo:font-variant="normal"/>
    </style:style>
    <style:style style:name="T507" style:parent-style-name="預設段落字型" style:family="text">
      <style:text-properties fo:font-variant="normal"/>
    </style:style>
    <style:style style:name="T508" style:parent-style-name="預設段落字型" style:family="text">
      <style:text-properties fo:font-variant="normal"/>
    </style:style>
    <style:style style:name="T509" style:parent-style-name="預設段落字型" style:family="text">
      <style:text-properties fo:font-variant="normal"/>
    </style:style>
    <style:style style:name="T510" style:parent-style-name="預設段落字型" style:family="text">
      <style:text-properties fo:font-variant="normal"/>
    </style:style>
    <style:style style:name="T511" style:parent-style-name="預設段落字型" style:family="text">
      <style:text-properties fo:font-variant="normal"/>
    </style:style>
    <style:style style:name="T512" style:parent-style-name="預設段落字型" style:family="text">
      <style:text-properties fo:font-variant="normal"/>
    </style:style>
    <style:style style:name="T513" style:parent-style-name="預設段落字型" style:family="text">
      <style:text-properties fo:font-variant="normal"/>
    </style:style>
    <style:style style:name="T514" style:parent-style-name="預設段落字型" style:family="text">
      <style:text-properties fo:font-variant="normal"/>
    </style:style>
    <style:style style:name="T515" style:parent-style-name="預設段落字型" style:family="text">
      <style:text-properties fo:font-variant="normal"/>
    </style:style>
    <style:style style:name="T516" style:parent-style-name="預設段落字型" style:family="text">
      <style:text-properties fo:font-variant="normal"/>
    </style:style>
    <style:style style:name="T517" style:parent-style-name="預設段落字型" style:family="text">
      <style:text-properties fo:font-variant="normal"/>
    </style:style>
    <style:style style:name="T518" style:parent-style-name="預設段落字型" style:family="text">
      <style:text-properties fo:font-variant="normal"/>
    </style:style>
    <style:style style:name="T519" style:parent-style-name="預設段落字型" style:family="text">
      <style:text-properties fo:font-variant="normal"/>
    </style:style>
    <style:style style:name="T520" style:parent-style-name="預設段落字型" style:family="text">
      <style:text-properties fo:font-variant="normal"/>
    </style:style>
    <style:style style:name="T521" style:parent-style-name="預設段落字型" style:family="text">
      <style:text-properties fo:font-variant="normal"/>
    </style:style>
    <style:style style:name="T522" style:parent-style-name="預設段落字型" style:family="text">
      <style:text-properties fo:font-variant="normal"/>
    </style:style>
    <style:style style:name="T523" style:parent-style-name="預設段落字型" style:family="text">
      <style:text-properties fo:font-variant="normal"/>
    </style:style>
    <style:style style:name="T524" style:parent-style-name="預設段落字型" style:family="text">
      <style:text-properties fo:font-variant="normal"/>
    </style:style>
    <style:style style:name="T525" style:parent-style-name="預設段落字型" style:family="text">
      <style:text-properties fo:font-variant="normal"/>
    </style:style>
    <style:style style:name="T526" style:parent-style-name="預設段落字型" style:family="text">
      <style:text-properties fo:font-variant="normal"/>
    </style:style>
    <style:style style:name="T527" style:parent-style-name="預設段落字型" style:family="text">
      <style:text-properties fo:font-variant="normal"/>
    </style:style>
    <style:style style:name="T528" style:parent-style-name="預設段落字型" style:family="text">
      <style:text-properties fo:font-variant="normal"/>
    </style:style>
    <style:style style:name="T529" style:parent-style-name="預設段落字型" style:family="text">
      <style:text-properties fo:font-variant="normal"/>
    </style:style>
    <style:style style:name="P530" style:parent-style-name="內文" style:family="paragraph">
      <style:paragraph-properties fo:margin-left="0.393in" fo:text-indent="0.393in">
        <style:tab-stops/>
      </style:paragraph-properties>
    </style:style>
    <style:style style:name="T531" style:parent-style-name="預設段落字型" style:family="text">
      <style:text-properties fo:font-variant="normal"/>
    </style:style>
    <style:style style:name="T532" style:parent-style-name="預設段落字型" style:family="text">
      <style:text-properties fo:font-variant="normal"/>
    </style:style>
    <style:style style:name="T533" style:parent-style-name="預設段落字型" style:family="text">
      <style:text-properties fo:font-variant="normal"/>
    </style:style>
    <style:style style:name="T534" style:parent-style-name="預設段落字型" style:family="text">
      <style:text-properties fo:font-variant="normal"/>
    </style:style>
    <style:style style:name="T535" style:parent-style-name="預設段落字型" style:family="text">
      <style:text-properties fo:font-variant="normal"/>
    </style:style>
  </office:automatic-styles>
  <office:body>
    <office:text text:use-soft-page-breaks="true">
      <text:p text:style-name="P1"><text:bookmark-start text:name="_Toc245719550"/>農業特別收入基金111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1年度<text:span text:style-name="T8">基金來源編列</text:span><text:span text:style-name="T9">432</text:span><text:span text:style-name="T10">億</text:span><text:span text:style-name="T11">9</text:span><text:span text:style-name="T12">,</text:span><text:span text:style-name="T13">684</text:span><text:span text:style-name="T14">萬</text:span><text:span text:style-name="T15">9</text:span><text:span text:style-name="T16">千</text:span><text:span text:style-name="T17">元</text:span><text:span text:style-name="T18">，較</text:span><text:span text:style-name="T19">1</text:span><text:span text:style-name="T20">10</text:span><text:span text:style-name="T21">年度預算數</text:span><text:span text:style-name="T22">377</text:span><text:span text:style-name="T23">億</text:span><text:span text:style-name="T24">3</text:span><text:span text:style-name="T25">,</text:span><text:span text:style-name="T26">386</text:span><text:span text:style-name="T27">萬</text:span><text:span text:style-name="T28">7千</text:span><text:span text:style-name="T29">元</text:span><text:span text:style-name="T30">，</text:span><text:span text:style-name="T31">增加55</text:span><text:span text:style-name="T32">億</text:span><text:span text:style-name="T33">6</text:span><text:span text:style-name="T34">,</text:span><text:span text:style-name="T35">298</text:span><text:span text:style-name="T36">萬</text:span><text:span text:style-name="T37">2</text:span><text:span text:style-name="T38">千元</text:span><text:span text:style-name="T39">(</text:span><text:span text:style-name="T40">增</text:span><text:span text:style-name="T41">幅</text:span><text:span text:style-name="T42">14.74</text:span><text:span text:style-name="T43">%</text:span><text:span text:style-name="T44">)</text:span><text:span text:style-name="T45">，主要係</text:span><text:span text:style-name="T46">國庫</text:span><text:span text:style-name="T47">撥</text:span><text:span text:style-name="T48">款收入增加</text:span><text:span text:style-name="T49">所致</text:span><text:span text:style-name="T50">；</text:span><text:span text:style-name="T51">基金用途編列</text:span><text:span text:style-name="T52">515</text:span><text:span text:style-name="T53">億</text:span><text:span text:style-name="T54">6</text:span><text:span text:style-name="T55">,</text:span><text:span text:style-name="T56">225</text:span><text:span text:style-name="T57">萬</text:span><text:span text:style-name="T58">9</text:span><text:span text:style-name="T59">千元</text:span><text:span text:style-name="T60">，較</text:span><text:span text:style-name="T61">110</text:span><text:span text:style-name="T62">年度預算數</text:span><text:span text:style-name="T63">434</text:span><text:span text:style-name="T64">億</text:span><text:span text:style-name="T65">5</text:span><text:span text:style-name="T66">,</text:span><text:span text:style-name="T67">689</text:span><text:span text:style-name="T68">萬</text:span><text:span text:style-name="T69">9</text:span><text:span text:style-name="T70">千元</text:span><text:span text:style-name="T71">，</text:span><text:span text:style-name="T72">增加</text:span><text:span text:style-name="T73">8</text:span><text:span text:style-name="T74">1</text:span><text:span text:style-name="T75">億</text:span><text:span text:style-name="T76">536</text:span><text:span text:style-name="T77">萬元</text:span><text:span text:style-name="T78">(</text:span><text:span text:style-name="T79">增</text:span><text:span text:style-name="T80">幅</text:span><text:span text:style-name="T81">1</text:span><text:span text:style-name="T82">8</text:span><text:span text:style-name="T83">.</text:span><text:span text:style-name="T84">65</text:span><text:span text:style-name="T85">%</text:span><text:span text:style-name="T86">)</text:span><text:span text:style-name="T87">，主要係</text:span><text:span text:style-name="T88">糧政業務</text:span><text:span text:style-name="T89">計畫</text:span><text:span text:style-name="T90">、調整產業或防範措施計畫及綠色環境給付計畫</text:span><text:span text:style-name="T91">經費</text:span><text:span text:style-name="T92">增加</text:span><text:span text:style-name="T93">所致。</text:span><text:span text:style-name="T94">111</text:span><text:span text:style-name="T95">年度基金來源及用途相抵後，</text:span><text:span text:style-name="T96">預計</text:span><text:span text:style-name="T97">短絀</text:span><text:span text:style-name="T98">82</text:span><text:span text:style-name="T99">億</text:span><text:span text:style-name="T100">6</text:span><text:span text:style-name="T101">,</text:span><text:span text:style-name="T102">541</text:span>萬元(<text:span text:style-name="T103">詳表1</text:span>)<text:span text:style-name="T104">，較</text:span><text:span text:style-name="T105">110</text:span><text:span text:style-name="T106">年度預算</text:span><text:span text:style-name="T107">短絀57</text:span><text:span text:style-name="T108">億</text:span><text:span text:style-name="T109">2</text:span><text:span text:style-name="T110">,</text:span><text:span text:style-name="T111">303</text:span><text:span text:style-name="T112">萬</text:span><text:span text:style-name="T113">2</text:span><text:span text:style-name="T114">千元</text:span><text:span text:style-name="T115">，</text:span><text:span text:style-name="T116">增加</text:span><text:span text:style-name="T117">短絀</text:span><text:span text:style-name="T118">25</text:span><text:span text:style-name="T119">億</text:span><text:span text:style-name="T120">4</text:span><text:span text:style-name="T121">,</text:span><text:span text:style-name="T122">32</text:span><text:span text:style-name="T123">7</text:span><text:span text:style-name="T124">萬</text:span><text:span text:style-name="T125">8</text:span><text:span text:style-name="T126">千</text:span><text:span text:style-name="T127">元</text:span><text:span text:style-name="T128">(</text:span><text:span text:style-name="T129">增</text:span><text:span text:style-name="T130">幅</text:span><text:span text:style-name="T131">44.42</text:span><text:span text:style-name="T132">%</text:span><text:span text:style-name="T133">)</text:span><text:span text:style-name="T134">。</text:span><text:span text:style-name="T135">謹</text:span><text:span text:style-name="T136">就</text:span><text:span text:style-name="T137">農業特別收入</text:span><text:span text:style-name="T138">基金</text:span><text:span text:style-name="T139">1</text:span><text:span text:style-name="T140">11</text:span><text:span text:style-name="T141">年度預算</text:span><text:span text:style-name="T142">案評析</text:span><text:span text:style-name="T143">如</text:span><text:span text:style-name="T144">下：</text:span></text:p>
      <text:p text:style-name="P145">表1<text:s text:c="2"/>農業特別收入基金111年度基金來源、用途及餘絀預計表</text:p>
      <text:p text:style-name="P146"><text:span text:style-name="T147"><text:s text:c="2"/></text:span><text:span text:style-name="T148"><text:s/></text:span><text:span text:style-name="T149"><text:s text:c="2"/></text:span><text:span text:style-name="T150"><text:s/></text:span><text:span text:style-name="T151">單位：新</text:span><text:span text:style-name="T152">臺</text:span><text:span text:style-name="T153">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農業發展</text:p>
            <text:p text:style-name="P168">基金</text:p>
          </table:table-cell>
          <table:table-cell table:style-name="TableCell169">
            <text:p text:style-name="P170"><text:span text:style-name="T171">林務發展</text:span><text:span text:style-name="T172">及</text:span><text:span text:style-name="T173">造林基金</text:span></text:p>
          </table:table-cell>
          <table:table-cell table:style-name="TableCell174">
            <text:p text:style-name="P175">農業天然災害救助基金</text:p>
          </table:table-cell>
          <table:table-cell table:style-name="TableCell176">
            <text:p text:style-name="P177">漁業發展基金</text:p>
          </table:table-cell>
          <table:table-cell table:style-name="TableCell178">
            <text:p text:style-name="P179">農產品受進口損害救助基金</text:p>
          </table:table-cell>
          <table:table-cell table:style-name="TableCell180">
            <text:p text:style-name="P181">農村再生</text:p>
            <text:p text:style-name="P182">基金</text:p>
          </table:table-cell>
          <table:table-cell table:style-name="TableCell183">
            <text:p text:style-name="P184">合<text:s text:c="2"/>計</text:p>
          </table:table-cell>
        </table:table-row>
        <table:table-row table:style-name="TableRow185">
          <table:table-cell table:style-name="TableCell186">
            <text:p text:style-name="P187">基金來源</text:p>
          </table:table-cell>
          <table:table-cell table:style-name="TableCell188">
            <text:p text:style-name="P189">25,568,059</text:p>
          </table:table-cell>
          <table:table-cell table:style-name="TableCell190">
            <text:p text:style-name="P191">1,545,388</text:p>
          </table:table-cell>
          <table:table-cell table:style-name="TableCell192">
            <text:p text:style-name="P193">1,711,162</text:p>
          </table:table-cell>
          <table:table-cell table:style-name="TableCell194">
            <text:p text:style-name="P195">394</text:p>
          </table:table-cell>
          <table:table-cell table:style-name="TableCell196">
            <text:p text:style-name="P197">14,461,846</text:p>
          </table:table-cell>
          <table:table-cell table:style-name="TableCell198">
            <text:p text:style-name="P199">10,000</text:p>
          </table:table-cell>
          <table:table-cell table:style-name="TableCell200">
            <text:p text:style-name="P201">43,296,849</text:p>
          </table:table-cell>
        </table:table-row>
        <table:table-row table:style-name="TableRow202">
          <table:table-cell table:style-name="TableCell203">
            <text:p text:style-name="P204">基金用途</text:p>
          </table:table-cell>
          <table:table-cell table:style-name="TableCell205">
            <text:p text:style-name="P206">21,564,444</text:p>
          </table:table-cell>
          <table:table-cell table:style-name="TableCell207">
            <text:p text:style-name="P208">1,639,616</text:p>
          </table:table-cell>
          <table:table-cell table:style-name="TableCell209">
            <text:p text:style-name="P210">1,750,637</text:p>
          </table:table-cell>
          <table:table-cell table:style-name="TableCell211">
            <text:p text:style-name="P212">21,438</text:p>
          </table:table-cell>
          <table:table-cell table:style-name="TableCell213">
            <text:p text:style-name="P214">14,461,840</text:p>
          </table:table-cell>
          <table:table-cell table:style-name="TableCell215">
            <text:p text:style-name="P216">12,124,284</text:p>
          </table:table-cell>
          <table:table-cell table:style-name="TableCell217">
            <text:p text:style-name="P218">51,562,259</text:p>
          </table:table-cell>
        </table:table-row>
        <table:table-row table:style-name="TableRow219">
          <table:table-cell table:style-name="TableCell220">
            <text:p text:style-name="P221">本期餘絀</text:p>
          </table:table-cell>
          <table:table-cell table:style-name="TableCell222">
            <text:p text:style-name="P223">4,003,615</text:p>
          </table:table-cell>
          <table:table-cell table:style-name="TableCell224">
            <text:p text:style-name="P225">-94,228</text:p>
          </table:table-cell>
          <table:table-cell table:style-name="TableCell226">
            <text:p text:style-name="P227">-39,475</text:p>
          </table:table-cell>
          <table:table-cell table:style-name="TableCell228">
            <text:p text:style-name="P229">-21,044</text:p>
          </table:table-cell>
          <table:table-cell table:style-name="TableCell230">
            <text:p text:style-name="P231">6</text:p>
          </table:table-cell>
          <table:table-cell table:style-name="TableCell232">
            <text:p text:style-name="P233">-12,114,284</text:p>
          </table:table-cell>
          <table:table-cell table:style-name="TableCell234">
            <text:p text:style-name="P235">-8,265,410</text:p>
          </table:table-cell>
        </table:table-row>
        <table:table-row table:style-name="TableRow236">
          <table:table-cell table:style-name="TableCell237">
            <text:p text:style-name="P238">期初基金餘額</text:p>
          </table:table-cell>
          <table:table-cell table:style-name="TableCell239">
            <text:p text:style-name="P240">3,194,052</text:p>
          </table:table-cell>
          <table:table-cell table:style-name="TableCell241">
            <text:p text:style-name="P242">8,267,846</text:p>
          </table:table-cell>
          <table:table-cell table:style-name="TableCell243">
            <text:p text:style-name="P244">1,189,954</text:p>
          </table:table-cell>
          <table:table-cell table:style-name="TableCell245">
            <text:p text:style-name="P246">162,937</text:p>
          </table:table-cell>
          <table:table-cell table:style-name="TableCell247">
            <text:p text:style-name="P248">1,810,003</text:p>
          </table:table-cell>
          <table:table-cell table:style-name="TableCell249">
            <text:p text:style-name="P250">78,029,794</text:p>
          </table:table-cell>
          <table:table-cell table:style-name="TableCell251">
            <text:p text:style-name="P252">92,654,586</text:p>
          </table:table-cell>
        </table:table-row>
        <table:table-row table:style-name="TableRow253">
          <table:table-cell table:style-name="TableCell254">
            <text:p text:style-name="P255">期末基金餘額</text:p>
          </table:table-cell>
          <table:table-cell table:style-name="TableCell256">
            <text:p text:style-name="P257">7,197,667</text:p>
          </table:table-cell>
          <table:table-cell table:style-name="TableCell258">
            <text:p text:style-name="P259">8,173,618</text:p>
          </table:table-cell>
          <table:table-cell table:style-name="TableCell260">
            <text:p text:style-name="P261">1,150,479</text:p>
          </table:table-cell>
          <table:table-cell table:style-name="TableCell262">
            <text:p text:style-name="P263">141,893</text:p>
          </table:table-cell>
          <table:table-cell table:style-name="TableCell264">
            <text:p text:style-name="P265">1,810,009</text:p>
          </table:table-cell>
          <table:table-cell table:style-name="TableCell266">
            <text:p text:style-name="P267">65,915,510</text:p>
          </table:table-cell>
          <table:table-cell table:style-name="TableCell268">
            <text:p text:style-name="P269">84,389,176</text:p>
          </table:table-cell>
        </table:table-row>
      </table:table>
      <text:p text:style-name="P270"><text:span text:style-name="T271">資料來源</text:span><text:span text:style-name="T272">：</text:span><text:span text:style-name="T273">1</text:span><text:span text:style-name="T274">1</text:span><text:span text:style-name="T275">1</text:span><text:span text:style-name="T276">年度農</text:span><text:span text:style-name="T277">業</text:span><text:span text:style-name="T278">特</text:span><text:span text:style-name="T279">別</text:span><text:span text:style-name="T280">收</text:span><text:span text:style-name="T281">入</text:span><text:span text:style-name="T282">基金附屬單位預算</text:span><text:span text:style-name="T283">案</text:span><text:span text:style-name="T284">。</text:span><text:s/></text:p>
      <text:p text:style-name="P285"><text:bookmark-start text:name="_Toc89074678"/>三、111年度產銷調節緊急處理計畫預算編列數較110年度增加逾6成，惟近年部分品項一再列入調節項目，允宜研謀改善<text:bookmark-end text:name="_Toc89074678"/></text:p>
      <text:p text:style-name="P286">農、畜、漁等產業易受天候等不確定因素影響，短期間價格易劇烈波動，為穩定農民收益及維護消費者權益，農發基金「產<text:soft-page-break/>銷調節緊急處理計畫」111年度預算案數編列3億2,195萬4千元，針對可能發生產銷失衡之農、漁、畜產品，辦理促進內銷、收購加工及等緊急因應措施，調節其生產及供需，以穩定農產品市場價格。經查：</text:p>
      <text:p text:style-name="P287">(一)108及109年度決算數較105年度決算數增加55倍及36倍，且鉅額超支併決算，又111年度預算編列數較110年度增加逾6成，惟部分品項近年一再列入調節項目</text:p>
      <text:p text:style-name="P288">依農委會提供之資料(詳表1)，105至109年度產銷調節緊急處理計畫預算數均編列1億5,875萬5千元，惟決算數卻由105年度之1,187萬4千元，增至108及109年度之6億5,951萬2千元及4億4,369萬5千元，增幅高達54.54倍及36.37倍，且108及109年度發生鉅額超支，均以併決算方式辦理，增加國庫負擔；而111年度該計畫預算案數3億2,195萬4千元，又較110年度預算案數增加1億3,113萬1千元，增幅達68.72%。另就105至110年8月底曾辦理產銷調節之農產品品項觀之，其中臺灣鯛（吳郭魚、養殖魚種）、香蕉、紅龍果、番石榴、鳳梨、甘藍等項一再被列入辦理產銷調節緊急處理措施執行品項，尤其香蕉、鳳梨近年連年辦理調節，農委會允宜通盤檢討產銷機制之妥適性，積極研謀改善。</text:p>
      <text:p text:style-name="P289"><text:span text:style-name="T290">表1</text:span><text:span text:style-name="T291"><text:s/></text:span><text:span text:style-name="T292">近年</text:span><text:span text:style-name="T293">產銷調節緊急處理計畫之執行經費及品項一覽表</text:span></text:p>
      <text:p text:style-name="P294"><text:s text:c="5"/><text:s text:c="6"/><text:s text:c="5"/><text:s text:c="4"/><text:s text:c="5"/><text:s text:c="13"/>單位:新臺幣千元；%</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3">
              <text:p text:style-name="P304">年</text:p>
              <text:p text:style-name="P305">度</text:p>
            </table:table-cell>
            <table:table-cell table:style-name="TableCell306" table:number-rows-spanned="3">
              <text:p text:style-name="P307">執行品項</text:p>
            </table:table-cell>
            <table:table-cell table:style-name="TableCell308" table:number-columns-spanned="4">
              <text:p text:style-name="P309">預算編列與執行</text:p>
            </table: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rows-spanned="2">
              <text:p text:style-name="P314">預算數</text:p>
            </table:table-cell>
            <table:table-cell table:style-name="TableCell315" table:number-rows-spanned="2">
              <text:p text:style-name="P316">決算數</text:p>
            </table:table-cell>
            <table:table-cell table:style-name="TableCell317" table:number-columns-spanned="2">
              <text:p text:style-name="P318">比較增減</text:p>
            </table:table-cell>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金額</text:p>
            </table:table-cell>
            <table:table-cell table:style-name="TableCell326">
              <text:p text:style-name="P327">比率</text:p>
            </table:table-cell>
          </table:table-row>
        </table:table-header-rows>
        <table:table-row table:style-name="TableRow328">
          <table:table-cell table:style-name="TableCell329">
            <text:p text:style-name="P330">105</text:p>
          </table:table-cell>
          <table:table-cell table:style-name="TableCell331">
            <text:p text:style-name="P332"><text:span text:style-name="T333">石斑魚、</text:span><text:span text:style-name="T334">臺灣鯛</text:span><text:span text:style-name="T335">、鴨肉及鴨蛋</text:span></text:p>
          </table:table-cell>
          <table:table-cell table:style-name="TableCell336">
            <text:p text:style-name="P337">158,755</text:p>
          </table:table-cell>
          <table:table-cell table:style-name="TableCell338">
            <text:p text:style-name="P339">11,874</text:p>
          </table:table-cell>
          <table:table-cell table:style-name="TableCell340">
            <text:p text:style-name="P341">-146,881</text:p>
          </table:table-cell>
          <table:table-cell table:style-name="TableCell342">
            <text:p text:style-name="P343">92.52</text:p>
          </table:table-cell>
        </table:table-row>
        <table:table-row table:style-name="TableRow344">
          <table:table-cell table:style-name="TableCell345">
            <text:p text:style-name="P346">106</text:p>
          </table:table-cell>
          <table:table-cell table:style-name="TableCell347">
            <text:p text:style-name="P348"><text:span text:style-name="T349">臺灣鯛</text:span><text:span text:style-name="T350">、椪柑、</text:span><text:span text:style-name="T351">香蕉</text:span><text:span text:style-name="T352">、雞蛋、蛋雞、豬肉、土雞、肉鴨</text:span></text:p>
          </table:table-cell>
          <table:table-cell table:style-name="TableCell353">
            <text:p text:style-name="P354">158,755</text:p>
          </table:table-cell>
          <table:table-cell table:style-name="TableCell355">
            <text:p text:style-name="P356">182,439</text:p>
          </table:table-cell>
          <table:table-cell table:style-name="TableCell357">
            <text:p text:style-name="P358">23,684</text:p>
          </table:table-cell>
          <table:table-cell table:style-name="TableCell359">
            <text:p text:style-name="P360">14.92</text:p>
          </table:table-cell>
        </table:table-row>
        <table:table-row table:style-name="TableRow361">
          <table:table-cell table:style-name="TableCell362">
            <text:p text:style-name="P363">107</text:p>
          </table:table-cell>
          <table:table-cell table:style-name="TableCell364">
            <text:p text:style-name="P365"><text:span text:style-name="T366">大蒜、</text:span><text:span text:style-name="T367">香蕉</text:span><text:span text:style-name="T368">、</text:span><text:span text:style-name="T369">紅龍果</text:span><text:span text:style-name="T370">、</text:span><text:span text:style-name="T371">番石榴</text:span><text:span text:style-name="T372">、</text:span><text:span text:style-name="T373">鳳梨</text:span></text:p>
          </table:table-cell>
          <table:table-cell table:style-name="TableCell374">
            <text:p text:style-name="P375">158,755</text:p>
          </table:table-cell>
          <table:table-cell table:style-name="TableCell376">
            <text:p text:style-name="P377">119,288</text:p>
          </table:table-cell>
          <table:table-cell table:style-name="TableCell378">
            <text:p text:style-name="P379">-39,467</text:p>
          </table:table-cell>
          <table:table-cell table:style-name="TableCell380">
            <text:p text:style-name="P381">24.86</text:p>
          </table:table-cell>
        </table:table-row>
        <table:table-row table:style-name="TableRow382">
          <table:table-cell table:style-name="TableCell383">
            <text:p text:style-name="P384">108</text:p>
          </table:table-cell>
          <table:table-cell table:style-name="TableCell385">
            <text:p text:style-name="P386"><text:span text:style-name="T387">甘藍</text:span><text:span text:style-name="T388">、柑橘、黑毛豬、</text:span><text:span text:style-name="T389">鳳梨</text:span><text:span text:style-name="T390">、</text:span><text:span text:style-name="T391">香蕉</text:span><text:span text:style-name="T392">、</text:span><text:span text:style-name="T393">養殖魚種</text:span><text:span text:style-name="T394">、</text:span><text:span text:style-name="T395">番石榴</text:span><text:span text:style-name="T396">、雞蛋、</text:span><text:span text:style-name="T397">紅龍果</text:span><text:span text:style-name="T398">、芒果、檸檬、麻竹筍、文旦柚、甘蔗</text:span></text:p>
          </table:table-cell>
          <table:table-cell table:style-name="TableCell399">
            <text:p text:style-name="P400">158,755</text:p>
          </table:table-cell>
          <table:table-cell table:style-name="TableCell401">
            <text:p text:style-name="P402">659,512</text:p>
          </table:table-cell>
          <table:table-cell table:style-name="TableCell403">
            <text:p text:style-name="P404">500,757</text:p>
          </table:table-cell>
          <table:table-cell table:style-name="TableCell405">
            <text:p text:style-name="P406">315.43</text:p>
          </table:table-cell>
        </table:table-row>
        <table:table-row table:style-name="TableRow407">
          <table:table-cell table:style-name="TableCell408">
            <text:p text:style-name="P409">109</text:p>
          </table:table-cell>
          <table:table-cell table:style-name="TableCell410">
            <text:p text:style-name="P411"><text:span text:style-name="T412">甘藍</text:span><text:span text:style-name="T413">、柑桔、花生、</text:span><text:span text:style-name="T414">鳳梨</text:span><text:span text:style-name="T415">、紅豆、</text:span><text:span text:style-name="T416">香蕉</text:span><text:span text:style-name="T417">、</text:span><text:soft-page-break/><text:span text:style-name="T418">番石榴</text:span><text:span text:style-name="T419">、豬肉產業、</text:span><text:span text:style-name="T420">吳郭魚</text:span><text:span text:style-name="T421">、鬼頭刀、烏魚殼</text:span></text:p>
          </table:table-cell>
          <table:table-cell table:style-name="TableCell422">
            <text:p text:style-name="P423">158,755</text:p>
          </table:table-cell>
          <table:table-cell table:style-name="TableCell424">
            <text:p text:style-name="P425">443,695</text:p>
          </table:table-cell>
          <table:table-cell table:style-name="TableCell426">
            <text:p text:style-name="P427">284,940</text:p>
          </table:table-cell>
          <table:table-cell table:style-name="TableCell428">
            <text:p text:style-name="P429">179.48</text:p>
          </table:table-cell>
        </table:table-row>
        <text:soft-page-break/>
        <table:table-row table:style-name="TableRow430">
          <table:table-cell table:style-name="TableCell431">
            <text:p text:style-name="P432">110</text:p>
          </table:table-cell>
          <table:table-cell table:style-name="TableCell433">
            <text:p text:style-name="P434"><text:span text:style-name="T435">甘藍</text:span><text:span text:style-name="T436">、花生、紅豆、</text:span><text:span text:style-name="T437">鳳梨</text:span><text:span text:style-name="T438">、</text:span><text:span text:style-name="T439">香蕉</text:span><text:span text:style-name="T440">、芒果、檸檬、</text:span><text:span text:style-name="T441">紅龍果</text:span><text:span text:style-name="T442">、文旦柚、葡萄</text:span></text:p>
          </table:table-cell>
          <table:table-cell table:style-name="TableCell443">
            <text:p text:style-name="P444">190,823</text:p>
          </table:table-cell>
          <table:table-cell table:style-name="TableCell445">
            <text:p text:style-name="P446">116,286</text:p>
          </table:table-cell>
          <table:table-cell table:style-name="TableCell447">
            <text:p text:style-name="P448">-74,537</text:p>
          </table:table-cell>
          <table:table-cell table:style-name="TableCell449">
            <text:p text:style-name="P450">39.06</text:p>
          </table:table-cell>
        </table:table-row>
        <table:table-row table:style-name="TableRow451">
          <table:table-cell table:style-name="TableCell452">
            <text:p text:style-name="P453">111</text:p>
          </table:table-cell>
          <table:table-cell table:style-name="TableCell454">
            <text:p text:style-name="P455">視農產品產銷情形，適時採取處理措施</text:p>
          </table:table-cell>
          <table:table-cell table:style-name="TableCell456">
            <text:p text:style-name="P457">321,954</text:p>
          </table:table-cell>
          <table:table-cell table:style-name="TableCell458">
            <text:p text:style-name="P459">-</text:p>
          </table:table-cell>
          <table:table-cell table:style-name="TableCell460">
            <text:p text:style-name="P461"/>
          </table:table-cell>
          <table:table-cell table:style-name="TableCell462">
            <text:p text:style-name="P463"/>
          </table:table-cell>
        </table:table-row>
      </table:table>
      <text:p text:style-name="P464"><text:span text:style-name="T465">說 <text:s text:c="3"/>明</text:span><text:span text:style-name="T466">：表列</text:span><text:span text:style-name="T467">110</text:span><text:span text:style-name="T468">年度</text:span><text:span text:style-name="T469">執行品項及決算數</text:span><text:span text:style-name="T470">為迄</text:span><text:span text:style-name="T471">8</text:span><text:span text:style-name="T472">月底止執行概況。</text:span><text:span text:style-name="T473">另受</text:span><text:span text:style-name="T474">COVID-19疫情影響，109年度起農委會以嚴重特殊傳染性肺炎防治及紓困振興特別預算（以下稱紓困特別預算）支應相關產銷調節措施經費，依該會紓困特別預算經費累計表，截至110年</text:span><text:span text:style-name="T475">8</text:span><text:span text:style-name="T476">月底止，「嚴重特殊傳染性肺炎紓困振興-辦理漁畜禽產銷調節」科目累計實現數</text:span><text:span text:style-name="T477">7</text:span><text:span text:style-name="T478">億</text:span><text:span text:style-name="T479">7</text:span><text:span text:style-name="T480">,</text:span><text:span text:style-name="T481">604</text:span><text:span text:style-name="T482">萬</text:span><text:span text:style-name="T483">2</text:span><text:span text:style-name="T484">千元</text:span><text:span text:style-name="T485">。</text:span></text:p>
      <text:p text:style-name="P486"><text:span text:style-name="T487">資料來源</text:span><text:span text:style-name="T488">：</text:span><text:span text:style-name="T489">農委會</text:span><text:span text:style-name="T490">。</text:span></text:p>
      <text:p text:style-name="P491">(二)監察院糾正案文指出農委會對蒜價異常上漲未善盡責任又未積極調節供需，影響消費者權益至鉅</text:p>
      <text:p text:style-name="P492"><text:span text:style-name="T493">依</text:span><text:span text:style-name="T494">監察院</text:span><text:span text:style-name="T495">110財正0008</text:span><text:span text:style-name="T496">糾正案文（110年</text:span><text:span text:style-name="T497">7月28日公告</text:span><text:span text:style-name="T498">）指出</text:span><text:span text:style-name="T499">：</text:span><text:span text:style-name="T500">農委會對於大蒜及其衍生產品價格之監測，僅監控大蒜之產地價格，且</text:span><text:span text:style-name="T501">僅監控</text:span><text:span text:style-name="T502">「低價」部分，</text:span><text:span text:style-name="T503">復</text:span><text:span text:style-name="T504">僅對價格下跌訂定因應措施，其價格監測及穩定物價措施欠缺全面性</text:span><text:span text:style-name="T505">；</text:span><text:span text:style-name="T506">109年蒜價異常上漲，</text:span><text:span text:style-name="T507">產地價格之漲幅</text:span><text:span text:style-name="T508">達</text:span><text:span text:style-name="T509">199.94%</text:span><text:span text:style-name="T510">，</text:span><text:span text:style-name="T511">為近20年之最，惟農委會及農糧署知悉輸入大蒜檢疫不合格</text:span><text:span text:style-name="T512">致</text:span><text:span text:style-name="T513">影響大蒜進口數量，</text:span><text:span text:style-name="T514">而</text:span><text:span text:style-name="T515">庫存量尚足以供應國內需求，蒜價卻出現不合理上漲情形時，卻未掌握先機查明原因並積極調控，因應措施不見成效</text:span><text:span text:style-name="T516">、</text:span><text:span text:style-name="T517">蒜價持續攀升</text:span><text:span text:style-name="T518">時</text:span><text:span text:style-name="T519">，亦未報請行政院穩定物價小組執行秘書召會研商對策，提升</text:span><text:span text:style-name="T520">穩定物價運作</text:span><text:span text:style-name="T521">機制之二級處理，致大蒜價格屢創新高，迨至各部會合作後，蒜價方未再飆漲</text:span><text:span text:style-name="T522">，</text:span><text:span text:style-name="T523">農委會未善盡其責</text:span><text:span text:style-name="T524">，</text:span><text:span text:style-name="T525">影響消費者權益至鉅</text:span><text:span text:style-name="T526">。</text:span><text:span text:style-name="T527">農委會每年耗費鉅資辦理「產銷調節緊急處理計畫」不僅應顧及農民收益，</text:span><text:span text:style-name="T528">亦</text:span><text:span text:style-name="T529">應兼顧消費者權益，該會僅監控農產品產地價格之低價，卻未對異常上漲有所警覺，造成蒜價失控飆漲，允宜確實檢討，避免再度發生類此情事。</text:span></text:p>
      <text:p text:style-name="P530">綜上，農發基金108及109年度產銷調節緊急處理計畫決算<text:soft-page-break/>數較105年度決算數劇增，且均超支併決算，增加國庫負擔，而111年度預算編列數3億2,195萬4千元又較110年度增加逾6成，惟香蕉、鳳梨等品項近年連年列入調節項目，且監察院糾正農委會對於蒜價之價格監測及穩定物價措施欠缺全面性，對於109年蒜價異常上漲未善盡其責，影響消費者權益至鉅，該會允<text:span text:style-name="T531">宜</text:span><text:span text:style-name="T532">確實</text:span><text:span text:style-name="T533">檢討</text:span><text:span text:style-name="T534">產銷調節措施辦理妥適性，積極</text:span><text:span text:style-name="T535">研謀改善</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1-11-30T03:41:00Z</meta:creation-date>
    <dc:date>2021-11-30T03:41:00Z</dc:date>
    <meta:print-date>2021-11-29T03:38:00Z</meta:print-date>
    <meta:template xlink:href="doctemp.dot" xlink:type="simple"/>
    <meta:editing-cycles>2</meta:editing-cycles>
    <meta:editing-duration>PT0S</meta:editing-duration>
    <meta:document-statistic meta:page-count="4" meta:paragraph-count="5" meta:word-count="439" meta:character-count="2938" meta:row-count="20" meta:non-whitespace-character-count="2504"/>
  </office:meta>
</office:document-meta>
</file>