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46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olumn155" style:family="table-column">
      <style:table-column-properties style:column-width="0.5743in" style:use-optimal-column-width="false"/>
    </style:style>
    <style:style style:name="TableColumn156" style:family="table-column">
      <style:table-column-properties style:column-width="0.8263in" style:use-optimal-column-width="false"/>
    </style:style>
    <style:style style:name="TableColumn157" style:family="table-column">
      <style:table-column-properties style:column-width="0.7534in" style:use-optimal-column-width="false"/>
    </style:style>
    <style:style style:name="TableColumn158" style:family="table-column">
      <style:table-column-properties style:column-width="0.7291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8159in" style:use-optimal-column-width="false"/>
    </style:style>
    <style:style style:name="TableColumn161" style:family="table-column">
      <style:table-column-properties style:column-width="0.8361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154" style:family="table">
      <style:table-properties style:width="5.9354in" fo:margin-left="0.1798in" table:align="center"/>
    </style:style>
    <style:style style:name="TableRow163" style:family="table-row">
      <style:table-row-properties style:min-row-height="0.3604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68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</style:style>
    <style:style style:name="T171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72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73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182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2" style:family="table-row">
      <style:table-row-properties style:min-row-height="0.3604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6" style:family="table-row">
      <style:table-row-properties style:min-row-height="0.360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70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71" style:parent-style-name="預設段落字型" style:family="text">
      <style:text-properties fo:font-variant="normal" fo:font-size="12pt" style:font-size-asian="12pt"/>
    </style:style>
    <style:style style:name="T272" style:parent-style-name="預設段落字型" style:family="text">
      <style:text-properties fo:font-variant="normal" fo:font-size="12pt" style:font-size-asian="12pt"/>
    </style:style>
    <style:style style:name="T273" style:parent-style-name="預設段落字型" style:family="text">
      <style:text-properties fo:font-variant="normal" fo:font-size="12pt" style:font-size-asian="12pt"/>
    </style:style>
    <style:style style:name="T274" style:parent-style-name="預設段落字型" style:family="text">
      <style:text-properties fo:font-variant="normal" fo:font-size="12pt" style:font-size-asian="12pt"/>
    </style:style>
    <style:style style:name="T275" style:parent-style-name="預設段落字型" style:family="text">
      <style:text-properties fo:font-variant="normal" fo:font-size="12pt" style:font-size-asian="12pt"/>
    </style:style>
    <style:style style:name="T276" style:parent-style-name="預設段落字型" style:family="text">
      <style:text-properties fo:font-variant="normal" fo:font-size="12pt" style:font-size-asian="12pt"/>
    </style:style>
    <style:style style:name="T277" style:parent-style-name="預設段落字型" style:family="text">
      <style:text-properties fo:font-variant="normal" fo:font-size="12pt" style:font-size-asian="12pt"/>
    </style:style>
    <style:style style:name="T278" style:parent-style-name="預設段落字型" style:family="text">
      <style:text-properties fo:font-variant="normal" fo:font-size="12pt" style:font-size-asian="12pt"/>
    </style:style>
    <style:style style:name="T279" style:parent-style-name="預設段落字型" style:family="text">
      <style:text-properties fo:font-variant="normal" fo:font-size="12pt" style:font-size-asian="12pt"/>
    </style:style>
    <style:style style:name="T280" style:parent-style-name="預設段落字型" style:family="text">
      <style:text-properties fo:font-variant="normal" fo:font-size="12pt" style:font-size-asian="12pt"/>
    </style:style>
    <style:style style:name="T281" style:parent-style-name="預設段落字型" style:family="text">
      <style:text-properties fo:font-variant="normal" fo:font-size="12pt" style:font-size-asian="12pt"/>
    </style:style>
    <style:style style:name="T282" style:parent-style-name="預設段落字型" style:family="text">
      <style:text-properties fo:font-variant="normal" fo:font-size="12pt" style:font-size-asian="12pt"/>
    </style:style>
    <style:style style:name="T283" style:parent-style-name="預設段落字型" style:family="text">
      <style:text-properties fo:font-variant="normal" fo:font-size="12pt" style:font-size-asian="12pt"/>
    </style:style>
    <style:style style:name="T284" style:parent-style-name="預設段落字型" style:family="text">
      <style:text-properties fo:font-variant="normal" fo:font-size="12pt" style:font-size-asian="12pt"/>
    </style:style>
    <style:style style:name="P285" style:parent-style-name="第二層14號字" style:family="paragraph">
      <style:paragraph-properties fo:margin-left="0.3937in" fo:text-indent="-0.3937in">
        <style:tab-stops/>
      </style:paragraph-properties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  <style:style style:name="P287" style:parent-style-name="內文" style:family="paragraph">
      <style:paragraph-properties fo:margin-left="0.393in" fo:text-indent="0.393in">
        <style:tab-stops/>
      </style:paragraph-properties>
    </style:style>
    <style:style style:name="P288" style:parent-style-name="內文" style:family="paragraph">
      <style:paragraph-properties fo:margin-left="0in" fo:text-indent="-0.0277in">
        <style:tab-stops/>
      </style:paragraph-properties>
      <style:text-properties fo:font-weight="bold" style:font-weight-asian="bold"/>
    </style:style>
    <style:style style:name="P289" style:parent-style-name="內文" style:family="paragraph">
      <style:paragraph-properties fo:text-align="end" fo:line-height="0.1944in" fo:margin-left="0.393in" fo:text-indent="0.3375in">
        <style:tab-stops/>
      </style:paragraph-properties>
    </style:style>
    <style:style style:name="T290" style:parent-style-name="預設段落字型" style:family="text">
      <style:text-properties style:font-name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292" style:parent-style-name="預設段落字型" style:family="text">
      <style:text-properties style:font-name="Times New Roman" fo:font-variant="normal"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ableColumn297" style:family="table-column">
      <style:table-column-properties style:column-width="1.5243in"/>
    </style:style>
    <style:style style:name="TableColumn298" style:family="table-column">
      <style:table-column-properties style:column-width="0.9173in"/>
    </style:style>
    <style:style style:name="TableColumn299" style:family="table-column">
      <style:table-column-properties style:column-width="0.9173in"/>
    </style:style>
    <style:style style:name="TableColumn300" style:family="table-column">
      <style:table-column-properties style:column-width="0.918in"/>
    </style:style>
    <style:style style:name="TableColumn301" style:family="table-column">
      <style:table-column-properties style:column-width="0.8222in"/>
    </style:style>
    <style:style style:name="TableColumn302" style:family="table-column">
      <style:table-column-properties style:column-width="0.8222in"/>
    </style:style>
    <style:style style:name="Table296" style:family="table">
      <style:table-properties style:width="5.9215in" style:rel-width="99.62%" fo:margin-left="0in" table:align="left"/>
    </style:style>
    <style:style style:name="TableRow303" style:family="table-row">
      <style:table-row-properties style:min-row-height="0.225in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16" style:family="table-row">
      <style:table-row-properties style:min-row-height="0.225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2" style:family="table-row">
      <style:table-row-properties style:min-row-height="0.225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9" style:family="table-row">
      <style:table-row-properties style:min-row-height="0.225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5" style:family="table-row">
      <style:table-row-properties style:min-row-height="0.22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8" style:family="table-row">
      <style:table-row-properties style:min-row-height="0.225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194in" fo:padding-bottom="0in" fo:padding-right="0.0194in" fo:wrap-option="no-wrap"/>
    </style:style>
    <style:style style:name="P414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21" style:family="table-row">
      <style:table-row-properties style:min-row-height="0.225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6" style:family="table-cell">
      <style:table-cell-properties fo:border="0.0104in solid #000000" fo:padding-top="0in" fo:padding-left="0.0194in" fo:padding-bottom="0in" fo:padding-right="0.0194in" fo:wrap-option="no-wrap"/>
    </style:style>
    <style:style style:name="P427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34" style:family="table-row">
      <style:table-row-properties style:min-row-height="0.225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194in" fo:padding-bottom="0in" fo:padding-right="0.0194in" fo:wrap-option="no-wrap"/>
    </style:style>
    <style:style style:name="P440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47" style:family="table-row">
      <style:table-row-properties style:min-row-height="0.225in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453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944in" fo:margin-left="0in" fo:margin-right="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60" style:parent-style-name="表格內文20行高" style:family="paragraph">
      <style:paragraph-properties fo:text-align="justify" fo:line-height="0.1944in" fo:margin-left="0.8861in" fo:text-indent="-0.9055in">
        <style:tab-stops/>
      </style:paragraph-properties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P481" style:parent-style-name="表格內文20行高" style:family="paragraph">
      <style:paragraph-properties fo:text-align="justify" fo:line-height="0.1944in" fo:margin-left="0.9222in" fo:text-indent="-0.2534in">
        <style:tab-stops/>
      </style:paragraph-properties>
      <style:text-properties style:font-size-complex="12pt"/>
    </style:style>
    <style:style style:name="P482" style:parent-style-name="表格內文20行高" style:family="paragraph">
      <style:paragraph-properties fo:text-align="justify" fo:line-height="0.1944in" fo:margin-left="0.9222in" fo:text-indent="-0.2534in">
        <style:tab-stops/>
      </style:paragraph-properties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P501" style:parent-style-name="內文" style:family="paragraph">
      <style:paragraph-properties fo:line-height="0.1944in" fo:margin-left="0.3944in" fo:text-indent="-0.4222in">
        <style:tab-stops/>
      </style:paragraph-properties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P503" style:parent-style-name="內文" style:family="paragraph">
      <style:paragraph-properties fo:margin-left="0.393in" fo:text-indent="0.393in">
        <style:tab-stops/>
      </style:paragraph-properties>
    </style:style>
    <style:style style:name="P50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size-complex="12pt"/>
    </style:style>
    <style:style style:name="P516" style:parent-style-name="內文" style:family="paragraph">
      <style:paragraph-properties fo:margin-left="0.393in" fo:text-indent="0.393in">
        <style:tab-stops/>
      </style:paragraph-properties>
    </style:style>
    <style:style style:name="P517" style:parent-style-name="第二層14號字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1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1年度<text:span text:style-name="T8">基金來源編列</text:span><text:span text:style-name="T9">432</text:span><text:span text:style-name="T10">億</text:span><text:span text:style-name="T11">9</text:span><text:span text:style-name="T12">,</text:span><text:span text:style-name="T13">684</text:span><text:span text:style-name="T14">萬</text:span><text:span text:style-name="T15">9</text:span><text:span text:style-name="T16">千</text:span><text:span text:style-name="T17">元</text:span><text:span text:style-name="T18">，較</text:span><text:span text:style-name="T19">1</text:span><text:span text:style-name="T20">10</text:span><text:span text:style-name="T21">年度預算數</text:span><text:span text:style-name="T22">377</text:span><text:span text:style-name="T23">億</text:span><text:span text:style-name="T24">3</text:span><text:span text:style-name="T25">,</text:span><text:span text:style-name="T26">386</text:span><text:span text:style-name="T27">萬</text:span><text:span text:style-name="T28">7千</text:span><text:span text:style-name="T29">元</text:span><text:span text:style-name="T30">，</text:span><text:span text:style-name="T31">增加55</text:span><text:span text:style-name="T32">億</text:span><text:span text:style-name="T33">6</text:span><text:span text:style-name="T34">,</text:span><text:span text:style-name="T35">298</text:span><text:span text:style-name="T36">萬</text:span><text:span text:style-name="T37">2</text:span><text:span text:style-name="T38">千元</text:span><text:span text:style-name="T39">(</text:span><text:span text:style-name="T40">增</text:span><text:span text:style-name="T41">幅</text:span><text:span text:style-name="T42">14.74</text:span><text:span text:style-name="T43">%</text:span><text:span text:style-name="T44">)</text:span><text:span text:style-name="T45">，主要係</text:span><text:span text:style-name="T46">國庫</text:span><text:span text:style-name="T47">撥</text:span><text:span text:style-name="T48">款收入增加</text:span><text:span text:style-name="T49">所致</text:span><text:span text:style-name="T50">；</text:span><text:span text:style-name="T51">基金用途編列</text:span><text:span text:style-name="T52">515</text:span><text:span text:style-name="T53">億</text:span><text:span text:style-name="T54">6</text:span><text:span text:style-name="T55">,</text:span><text:span text:style-name="T56">225</text:span><text:span text:style-name="T57">萬</text:span><text:span text:style-name="T58">9</text:span><text:span text:style-name="T59">千元</text:span><text:span text:style-name="T60">，較</text:span><text:span text:style-name="T61">110</text:span><text:span text:style-name="T62">年度預算數</text:span><text:span text:style-name="T63">434</text:span><text:span text:style-name="T64">億</text:span><text:span text:style-name="T65">5</text:span><text:span text:style-name="T66">,</text:span><text:span text:style-name="T67">689</text:span><text:span text:style-name="T68">萬</text:span><text:span text:style-name="T69">9</text:span><text:span text:style-name="T70">千元</text:span><text:span text:style-name="T71">，</text:span><text:span text:style-name="T72">增加</text:span><text:span text:style-name="T73">8</text:span><text:span text:style-name="T74">1</text:span><text:span text:style-name="T75">億</text:span><text:span text:style-name="T76">536</text:span><text:span text:style-name="T77">萬元</text:span><text:span text:style-name="T78">(</text:span><text:span text:style-name="T79">增</text:span><text:span text:style-name="T80">幅</text:span><text:span text:style-name="T81">1</text:span><text:span text:style-name="T82">8</text:span><text:span text:style-name="T83">.</text:span><text:span text:style-name="T84">65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、調整產業或防範措施計畫及綠色環境給付計畫</text:span><text:span text:style-name="T91">經費</text:span><text:span text:style-name="T92">增加</text:span><text:span text:style-name="T93">所致。</text:span><text:span text:style-name="T94">111</text:span><text:span text:style-name="T95">年度基金來源及用途相抵後，</text:span><text:span text:style-name="T96">預計</text:span><text:span text:style-name="T97">短絀</text:span><text:span text:style-name="T98">82</text:span><text:span text:style-name="T99">億</text:span><text:span text:style-name="T100">6</text:span><text:span text:style-name="T101">,</text:span><text:span text:style-name="T102">541</text:span>萬元(<text:span text:style-name="T103">詳表1</text:span>)<text:span text:style-name="T104">，較</text:span><text:span text:style-name="T105">110</text:span><text:span text:style-name="T106">年度預算</text:span><text:span text:style-name="T107">短絀57</text:span><text:span text:style-name="T108">億</text:span><text:span text:style-name="T109">2</text:span><text:span text:style-name="T110">,</text:span><text:span text:style-name="T111">303</text:span><text:span text:style-name="T112">萬</text:span><text:span text:style-name="T113">2</text:span><text:span text:style-name="T114">千元</text:span><text:span text:style-name="T115">，</text:span><text:span text:style-name="T116">增加</text:span><text:span text:style-name="T117">短絀</text:span><text:span text:style-name="T118">25</text:span><text:span text:style-name="T119">億</text:span><text:span text:style-name="T120">4</text:span><text:span text:style-name="T121">,</text:span><text:span text:style-name="T122">32</text:span><text:span text:style-name="T123">7</text:span><text:span text:style-name="T124">萬</text:span><text:span text:style-name="T125">8</text:span><text:span text:style-name="T126">千</text:span><text:span text:style-name="T127">元</text:span><text:span text:style-name="T128">(</text:span><text:span text:style-name="T129">增</text:span><text:span text:style-name="T130">幅</text:span><text:span text:style-name="T131">44.42</text:span><text:span text:style-name="T132">%</text:span><text:span text:style-name="T133">)</text:span><text:span text:style-name="T134">。</text:span><text:span text:style-name="T135">謹</text:span><text:span text:style-name="T136">就</text:span><text:span text:style-name="T137">農業特別收入</text:span><text:span text:style-name="T138">基金</text:span><text:span text:style-name="T139">1</text:span><text:span text:style-name="T140">11</text:span><text:span text:style-name="T141">年度預算</text:span><text:span text:style-name="T142">案評析</text:span><text:span text:style-name="T143">如</text:span><text:span text:style-name="T144">下：</text:span></text:p>
      <text:p text:style-name="P145">表1<text:s text:c="2"/>農業特別收入基金111年度基金來源、用途及餘絀預計表</text:p>
      <text:p text:style-name="P146"><text:span text:style-name="T147"><text:s text:c="2"/></text:span><text:span text:style-name="T148"><text:s/></text:span><text:span text:style-name="T149"><text:s text:c="2"/></text:span><text:span text:style-name="T150"><text:s/></text:span><text:span text:style-name="T151">單位：新</text:span><text:span text:style-name="T152">臺</text:span><text:span text:style-name="T153">幣千元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農業發展</text:p>
            <text:p text:style-name="P168">基金</text:p>
          </table:table-cell>
          <table:table-cell table:style-name="TableCell169">
            <text:p text:style-name="P170"><text:span text:style-name="T171">林務發展</text:span><text:span text:style-name="T172">及</text:span><text:span text:style-name="T173">造林基金</text:span></text:p>
          </table:table-cell>
          <table:table-cell table:style-name="TableCell174">
            <text:p text:style-name="P175">農業天然災害救助基金</text:p>
          </table:table-cell>
          <table:table-cell table:style-name="TableCell176">
            <text:p text:style-name="P177">漁業發展基金</text:p>
          </table:table-cell>
          <table:table-cell table:style-name="TableCell178">
            <text:p text:style-name="P179">農產品受進口損害救助基金</text:p>
          </table:table-cell>
          <table:table-cell table:style-name="TableCell180">
            <text:p text:style-name="P181">農村再生</text:p>
            <text:p text:style-name="P182">基金</text:p>
          </table:table-cell>
          <table:table-cell table:style-name="TableCell183">
            <text:p text:style-name="P184">合<text:s text:c="2"/>計</text:p>
          </table:table-cell>
        </table:table-row>
        <table:table-row table:style-name="TableRow185">
          <table:table-cell table:style-name="TableCell186">
            <text:p text:style-name="P187">基金來源</text:p>
          </table:table-cell>
          <table:table-cell table:style-name="TableCell188">
            <text:p text:style-name="P189">25,568,059</text:p>
          </table:table-cell>
          <table:table-cell table:style-name="TableCell190">
            <text:p text:style-name="P191">1,545,388</text:p>
          </table:table-cell>
          <table:table-cell table:style-name="TableCell192">
            <text:p text:style-name="P193">1,711,162</text:p>
          </table:table-cell>
          <table:table-cell table:style-name="TableCell194">
            <text:p text:style-name="P195">394</text:p>
          </table:table-cell>
          <table:table-cell table:style-name="TableCell196">
            <text:p text:style-name="P197">14,461,846</text:p>
          </table:table-cell>
          <table:table-cell table:style-name="TableCell198">
            <text:p text:style-name="P199">10,000</text:p>
          </table:table-cell>
          <table:table-cell table:style-name="TableCell200">
            <text:p text:style-name="P201">43,296,849</text:p>
          </table:table-cell>
        </table:table-row>
        <table:table-row table:style-name="TableRow202">
          <table:table-cell table:style-name="TableCell203">
            <text:p text:style-name="P204">基金用途</text:p>
          </table:table-cell>
          <table:table-cell table:style-name="TableCell205">
            <text:p text:style-name="P206">21,564,444</text:p>
          </table:table-cell>
          <table:table-cell table:style-name="TableCell207">
            <text:p text:style-name="P208">1,639,616</text:p>
          </table:table-cell>
          <table:table-cell table:style-name="TableCell209">
            <text:p text:style-name="P210">1,750,637</text:p>
          </table:table-cell>
          <table:table-cell table:style-name="TableCell211">
            <text:p text:style-name="P212">21,438</text:p>
          </table:table-cell>
          <table:table-cell table:style-name="TableCell213">
            <text:p text:style-name="P214">14,461,840</text:p>
          </table:table-cell>
          <table:table-cell table:style-name="TableCell215">
            <text:p text:style-name="P216">12,124,284</text:p>
          </table:table-cell>
          <table:table-cell table:style-name="TableCell217">
            <text:p text:style-name="P218">51,562,259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4,003,615</text:p>
          </table:table-cell>
          <table:table-cell table:style-name="TableCell224">
            <text:p text:style-name="P225">-94,228</text:p>
          </table:table-cell>
          <table:table-cell table:style-name="TableCell226">
            <text:p text:style-name="P227">-39,475</text:p>
          </table:table-cell>
          <table:table-cell table:style-name="TableCell228">
            <text:p text:style-name="P229">-21,044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12,114,284</text:p>
          </table:table-cell>
          <table:table-cell table:style-name="TableCell234">
            <text:p text:style-name="P235">-8,265,410</text:p>
          </table:table-cell>
        </table:table-row>
        <table:table-row table:style-name="TableRow236">
          <table:table-cell table:style-name="TableCell237">
            <text:p text:style-name="P238">期初基金餘額</text:p>
          </table:table-cell>
          <table:table-cell table:style-name="TableCell239">
            <text:p text:style-name="P240">3,194,052</text:p>
          </table:table-cell>
          <table:table-cell table:style-name="TableCell241">
            <text:p text:style-name="P242">8,267,846</text:p>
          </table:table-cell>
          <table:table-cell table:style-name="TableCell243">
            <text:p text:style-name="P244">1,189,954</text:p>
          </table:table-cell>
          <table:table-cell table:style-name="TableCell245">
            <text:p text:style-name="P246">162,937</text:p>
          </table:table-cell>
          <table:table-cell table:style-name="TableCell247">
            <text:p text:style-name="P248">1,810,003</text:p>
          </table:table-cell>
          <table:table-cell table:style-name="TableCell249">
            <text:p text:style-name="P250">78,029,794</text:p>
          </table:table-cell>
          <table:table-cell table:style-name="TableCell251">
            <text:p text:style-name="P252">92,654,586</text:p>
          </table:table-cell>
        </table:table-row>
        <table:table-row table:style-name="TableRow253">
          <table:table-cell table:style-name="TableCell254">
            <text:p text:style-name="P255">期末基金餘額</text:p>
          </table:table-cell>
          <table:table-cell table:style-name="TableCell256">
            <text:p text:style-name="P257">7,197,667</text:p>
          </table:table-cell>
          <table:table-cell table:style-name="TableCell258">
            <text:p text:style-name="P259">8,173,618</text:p>
          </table:table-cell>
          <table:table-cell table:style-name="TableCell260">
            <text:p text:style-name="P261">1,150,479</text:p>
          </table:table-cell>
          <table:table-cell table:style-name="TableCell262">
            <text:p text:style-name="P263">141,893</text:p>
          </table:table-cell>
          <table:table-cell table:style-name="TableCell264">
            <text:p text:style-name="P265">1,810,009</text:p>
          </table:table-cell>
          <table:table-cell table:style-name="TableCell266">
            <text:p text:style-name="P267">65,915,510</text:p>
          </table:table-cell>
          <table:table-cell table:style-name="TableCell268">
            <text:p text:style-name="P269">84,389,176</text:p>
          </table:table-cell>
        </table:table-row>
      </table:table>
      <text:p text:style-name="P270"><text:span text:style-name="T271">資料來源</text:span><text:span text:style-name="T272">：</text:span><text:span text:style-name="T273">1</text:span><text:span text:style-name="T274">1</text:span><text:span text:style-name="T275">1</text:span><text:span text:style-name="T276">年度農</text:span><text:span text:style-name="T277">業</text:span><text:span text:style-name="T278">特</text:span><text:span text:style-name="T279">別</text:span><text:span text:style-name="T280">收</text:span><text:span text:style-name="T281">入</text:span><text:span text:style-name="T282">基金附屬單位預算</text:span><text:span text:style-name="T283">案</text:span><text:span text:style-name="T284">。</text:span><text:s/></text:p>
      <text:p text:style-name="P285"><text:bookmark-start text:name="_Toc89074681"/>五、阿里山森林鐵路營運收支短絀情形逐年惡化，且111年度預算案預計短絀1.72億元，允宜研謀改善<text:bookmark-end text:name="_Toc89074681"/></text:p>
      <text:p text:style-name="P286">林務發展及造林基金111年度預算案分別於「勞務收入-服務收入」下之輸儲收入、「森林遊樂及林業鐵路經營管理計畫」下之<text:soft-page-break/>用人費用、服務費用、材料及用品費，編列1億6,970萬4千元及3億4,157萬元，係阿里山森林鐵路營運之客貨運收入及用人、服務與材料用品費之支出，收支相抵後預計短絀1億7,186萬6千元，較110年度預計短絀1億5,176萬9千元增加2,009萬7千元，增幅約13.24%。</text:p>
      <text:p text:style-name="P287">依農委會所提供之資料(詳表1)，107至109年度阿里山森林鐵路之遊客人次目標值由107年度之180萬人次逐年降至109年度之150萬人次，降幅16.67%，且實際執行結果均未達目標值，尤其109年度受COVID-19疫情影響，達成率僅66.88%；110年度遊客之目標值更降至140萬人次，惟截至8月底止遊客人數39萬9千人次，達成率僅28.48%；111年度預算案遊客人次目標值又降至125萬人次，係自107年度以來最低值。</text:p>
      <text:p text:style-name="P288">表1 <text:s/>近年度阿里山森林鐵路營運收支及遊客人數明細表</text:p>
      <text:p text:style-name="P289"><text:span text:style-name="T290"><text:s/></text:span><text:span text:style-name="T291">單位：</text:span><text:span text:style-name="T292">新臺幣</text:span><text:span text:style-name="T293">千元</text:span><text:span text:style-name="T294">；</text:span><text:span text:style-name="T295">人次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項目</text:p>
            </table:table-cell>
            <table:table-cell table:style-name="TableCell306">
              <text:p text:style-name="P307">107年度</text:p>
            </table:table-cell>
            <table:table-cell table:style-name="TableCell308">
              <text:p text:style-name="P309">108年度</text:p>
            </table:table-cell>
            <table:table-cell table:style-name="TableCell310">
              <text:p text:style-name="P311">109年度</text:p>
            </table:table-cell>
            <table:table-cell table:style-name="TableCell312">
              <text:p text:style-name="P313">110年度</text:p>
            </table:table-cell>
            <table:table-cell table:style-name="TableCell314">
              <text:p text:style-name="P315">111年度</text:p>
            </table:table-cell>
          </table:table-row>
        </table:table-header-rows>
        <table:table-row table:style-name="TableRow316">
          <table:table-cell table:style-name="TableCell317">
            <text:p text:style-name="P318">收入合計</text:p>
          </table:table-cell>
          <table:table-cell table:style-name="TableCell319">
            <text:p text:style-name="P320">134,377</text:p>
          </table:table-cell>
          <table:table-cell table:style-name="TableCell321">
            <text:p text:style-name="P322">151,660</text:p>
          </table:table-cell>
          <table:table-cell table:style-name="TableCell323">
            <text:p text:style-name="P324">129,331</text:p>
          </table:table-cell>
          <table:table-cell table:style-name="TableCell325">
            <text:p text:style-name="P326">45,317</text:p>
          </table:table-cell>
          <table:table-cell table:style-name="TableCell327">
            <text:p text:style-name="P328">169,704</text:p>
          </table:table-cell>
        </table:table-row>
        <table:table-row table:style-name="TableRow329">
          <table:table-cell table:style-name="TableCell330">
            <text:p text:style-name="P331"><text:s text:c="2"/>客運收入</text:p>
          </table:table-cell>
          <table:table-cell table:style-name="TableCell332">
            <text:p text:style-name="P333">132,764</text:p>
          </table:table-cell>
          <table:table-cell table:style-name="TableCell334">
            <text:p text:style-name="P335">150,947</text:p>
          </table:table-cell>
          <table:table-cell table:style-name="TableCell336">
            <text:p text:style-name="P337">127,509</text:p>
          </table:table-cell>
          <table:table-cell table:style-name="TableCell338">
            <text:p text:style-name="P339">44,145</text:p>
          </table:table-cell>
          <table:table-cell table:style-name="TableCell340">
            <text:p text:style-name="P341">168,404</text:p>
          </table:table-cell>
        </table:table-row>
        <table:table-row table:style-name="TableRow342">
          <table:table-cell table:style-name="TableCell343">
            <text:p text:style-name="P344"><text:s text:c="2"/>貨運收入</text:p>
          </table:table-cell>
          <table:table-cell table:style-name="TableCell345">
            <text:p text:style-name="P346">1,613</text:p>
          </table:table-cell>
          <table:table-cell table:style-name="TableCell347">
            <text:p text:style-name="P348">713</text:p>
          </table:table-cell>
          <table:table-cell table:style-name="TableCell349">
            <text:p text:style-name="P350">1,822</text:p>
          </table:table-cell>
          <table:table-cell table:style-name="TableCell351">
            <text:p text:style-name="P352">1,172</text:p>
          </table:table-cell>
          <table:table-cell table:style-name="TableCell353">
            <text:p text:style-name="P354">1,300</text:p>
          </table:table-cell>
        </table:table-row>
        <table:table-row table:style-name="TableRow355">
          <table:table-cell table:style-name="TableCell356">
            <text:p text:style-name="P357">支出合計</text:p>
          </table:table-cell>
          <table:table-cell table:style-name="TableCell358">
            <text:p text:style-name="P359"><text:span text:style-name="T360">162,189</text:span></text:p>
          </table:table-cell>
          <table:table-cell table:style-name="TableCell361">
            <text:p text:style-name="P362">253,574</text:p>
          </table:table-cell>
          <table:table-cell table:style-name="TableCell363">
            <text:p text:style-name="P364">284,478</text:p>
          </table:table-cell>
          <table:table-cell table:style-name="TableCell365">
            <text:p text:style-name="P366">214,728</text:p>
          </table:table-cell>
          <table:table-cell table:style-name="TableCell367">
            <text:p text:style-name="P368">341,570</text:p>
          </table:table-cell>
        </table:table-row>
        <table:table-row table:style-name="TableRow369">
          <table:table-cell table:style-name="TableCell370">
            <text:p text:style-name="P371"><text:s text:c="2"/>用人費用</text:p>
          </table:table-cell>
          <table:table-cell table:style-name="TableCell372">
            <text:p text:style-name="P373">1,776</text:p>
          </table:table-cell>
          <table:table-cell table:style-name="TableCell374">
            <text:p text:style-name="P375">4,085</text:p>
          </table:table-cell>
          <table:table-cell table:style-name="TableCell376">
            <text:p text:style-name="P377">33</text:p>
          </table:table-cell>
          <table:table-cell table:style-name="TableCell378">
            <text:p text:style-name="P379">32</text:p>
          </table:table-cell>
          <table:table-cell table:style-name="TableCell380">
            <text:p text:style-name="P381">42</text:p>
          </table:table-cell>
        </table:table-row>
        <table:table-row table:style-name="TableRow382">
          <table:table-cell table:style-name="TableCell383">
            <text:p text:style-name="P384"><text:s text:c="2"/>服務及材料用品費</text:p>
          </table:table-cell>
          <table:table-cell table:style-name="TableCell385">
            <text:p text:style-name="P386">160,413</text:p>
          </table:table-cell>
          <table:table-cell table:style-name="TableCell387">
            <text:p text:style-name="P388">249,489</text:p>
          </table:table-cell>
          <table:table-cell table:style-name="TableCell389">
            <text:p text:style-name="P390">284,445</text:p>
          </table:table-cell>
          <table:table-cell table:style-name="TableCell391">
            <text:p text:style-name="P392">214,696</text:p>
          </table:table-cell>
          <table:table-cell table:style-name="TableCell393">
            <text:p text:style-name="P394">341,528</text:p>
          </table:table-cell>
        </table:table-row>
        <table:table-row table:style-name="TableRow395">
          <table:table-cell table:style-name="TableCell396">
            <text:p text:style-name="P397">收支短絀</text:p>
          </table:table-cell>
          <table:table-cell table:style-name="TableCell398">
            <text:p text:style-name="P399">-27,812</text:p>
          </table:table-cell>
          <table:table-cell table:style-name="TableCell400">
            <text:p text:style-name="P401">-101,914</text:p>
          </table:table-cell>
          <table:table-cell table:style-name="TableCell402">
            <text:p text:style-name="P403">-155,147</text:p>
          </table:table-cell>
          <table:table-cell table:style-name="TableCell404">
            <text:p text:style-name="P405">-169,411</text:p>
          </table:table-cell>
          <table:table-cell table:style-name="TableCell406">
            <text:p text:style-name="P407">-171,866</text:p>
          </table:table-cell>
        </table:table-row>
        <table:table-row table:style-name="TableRow408">
          <table:table-cell table:style-name="TableCell409">
            <text:p text:style-name="P410">遊客目標人次</text:p>
          </table:table-cell>
          <table:table-cell table:style-name="TableCell411">
            <text:p text:style-name="P412">1,800,000</text:p>
          </table:table-cell>
          <table:table-cell table:style-name="TableCell413">
            <text:p text:style-name="P414">1,600,000</text:p>
          </table:table-cell>
          <table:table-cell table:style-name="TableCell415">
            <text:p text:style-name="P416">1,500,000</text:p>
          </table:table-cell>
          <table:table-cell table:style-name="TableCell417">
            <text:p text:style-name="P418">1,400,000</text:p>
          </table:table-cell>
          <table:table-cell table:style-name="TableCell419">
            <text:p text:style-name="P420">1,250,000</text:p>
          </table:table-cell>
        </table:table-row>
        <table:table-row table:style-name="TableRow421">
          <table:table-cell table:style-name="TableCell422">
            <text:p text:style-name="P423">達成情形-本國遊客</text:p>
          </table:table-cell>
          <table:table-cell table:style-name="TableCell424">
            <text:p text:style-name="P425">729,187</text:p>
          </table:table-cell>
          <table:table-cell table:style-name="TableCell426">
            <text:p text:style-name="P427">800,853</text:p>
          </table:table-cell>
          <table:table-cell table:style-name="TableCell428">
            <text:p text:style-name="P429">997,319</text:p>
          </table:table-cell>
          <table:table-cell table:style-name="TableCell430">
            <text:p text:style-name="P431">398,630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<text:s text:c="6"/><text:s/><text:s text:c="2"/><text:s/>-外國遊客</text:p>
          </table:table-cell>
          <table:table-cell table:style-name="TableCell437">
            <text:p text:style-name="P438">377,150</text:p>
          </table:table-cell>
          <table:table-cell table:style-name="TableCell439">
            <text:p text:style-name="P440">429,336</text:p>
          </table:table-cell>
          <table:table-cell table:style-name="TableCell441">
            <text:p text:style-name="P442">5,868</text:p>
          </table:table-cell>
          <table:table-cell table:style-name="TableCell443">
            <text:p text:style-name="P444">33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　　　<text:s text:c="4"/>-合計</text:p>
          </table:table-cell>
          <table:table-cell table:style-name="TableCell450">
            <text:p text:style-name="P451">1,106,337</text:p>
          </table:table-cell>
          <table:table-cell table:style-name="TableCell452">
            <text:p text:style-name="P453">1,230,189</text:p>
          </table:table-cell>
          <table:table-cell table:style-name="TableCell454">
            <text:p text:style-name="P455">1,003,187</text:p>
          </table:table-cell>
          <table:table-cell table:style-name="TableCell456">
            <text:p text:style-name="P457">398,663</text:p>
          </table:table-cell>
          <table:table-cell table:style-name="TableCell458">
            <text:p text:style-name="P459">-</text:p>
          </table:table-cell>
        </table:table-row>
      </table:table>
      <text:p text:style-name="P460"><text:span text:style-name="T461">說 <text:s text:c="3"/>明</text:span><text:span text:style-name="T462">：</text:span><text:span text:style-name="T463">1.表列</text:span><text:s/><text:span text:style-name="T464">10</text:span><text:span text:style-name="T465">7</text:span><text:span text:style-name="T466">至</text:span><text:span text:style-name="T467">10</text:span><text:span text:style-name="T468">9</text:span><text:span text:style-name="T469">年度為決算</text:span><text:span text:style-name="T470">審定</text:span><text:span text:style-name="T471">數，1</text:span><text:span text:style-name="T472">10</text:span><text:span text:style-name="T473">年度</text:span><text:span text:style-name="T474">為迄</text:span><text:span text:style-name="T475">8</text:span><text:span text:style-name="T476">月底實際數，</text:span><text:span text:style-name="T477">111</text:span><text:span text:style-name="T478">年度預算案數</text:span><text:span text:style-name="T479">。</text:span><text:span text:style-name="T480">另110年度預算案編列收入1億6,851萬9千元，支出3億2,028萬8千元，收支相抵後計發生短絀1億5,176萬9千元。</text:span></text:p>
      <text:p text:style-name="P481"><text:s/>2.行政院107年5月16日核准林務局於107年7月1日成立「阿里山林業鐵路及文化資產管理處」，專責林業鐵路營運相關事宜，爰配合將其從業人員268人費用由「用人費用」移至「服務費用」項下編列。</text:p>
      <text:p text:style-name="P482"><text:span text:style-name="T483"><text:s/></text:span><text:span text:style-name="T484">3</text:span><text:span text:style-name="T485">.行政院108年7月16日同意林</text:span><text:span text:style-name="T486">業</text:span><text:span text:style-name="T487">鐵</text:span><text:span text:style-name="T488">路</text:span><text:span text:style-name="T489">管理處</text:span><text:span text:style-name="T490">原列於</text:span><text:span text:style-name="T491">林務基金</text:span><text:span text:style-name="T492">17</text:span><text:span text:style-name="T493">名</text:span><text:span text:style-name="T494">預算員額</text:span><text:span text:style-name="T495">之</text:span><text:span text:style-name="T496">「用人費用」</text:span><text:span text:style-name="T497">於</text:span><text:span text:style-name="T498">109年度調整</text:span><text:span text:style-name="T499">至</text:span><text:span text:style-name="T500">公務預算編列。</text:span></text:p>
      <text:p text:style-name="P501"><text:span text:style-name="T502">資料來源：農委會提供。</text:span></text:p>
      <text:soft-page-break/>
      <text:p text:style-name="P503">隨旅客人次逐年減少，107至109年度阿里山森林鐵路之營運收支均呈短絀，且縱使自109年度起林業鐵路管理處將原列於本基金17名預算員額之用人費用<text:span text:style-name="註腳參照"><text:note text:note-class="footnote" text:id="_ftn0"><text:note-citation>1</text:note-citation><text:note-body><text:p text:style-name="P504"><text:span text:style-name="T505">該17名職員108年度</text:span><text:span text:style-name="T506">於本基金編列之</text:span><text:span text:style-name="T507">用人費用預算數</text:span><text:span text:style-name="T508">為</text:span><text:span text:style-name="T509">1</text:span><text:span text:style-name="T510">,</text:span><text:span text:style-name="T511">398</text:span><text:span text:style-name="T512">萬</text:span><text:span text:style-name="T513">2</text:span><text:span text:style-name="T514">千元</text:span><text:span text:style-name="T515">。</text:span></text:p></text:note-body></text:note></text:span>移列至公務預算編列，營運虧損情形仍由107年度短絀2,781萬2千元增至109年度短絀1億5,514萬7千元，增幅高達4.58倍，而110年度迄8月底止已發生短絀1億6,941萬1千元，尚較109年度決算短絀為高，允宜妥謀善策以改善營運。</text:p>
      <text:p text:style-name="P516">綜上，107至109年度阿里山森林鐵路遊客人次逐年下降，致收支均呈短絀，且109年度短絀較107年度短絀增加4.58倍，110年截至8月底止短絀更達1.69億元，尚較109年度決算短絀為高，而111年度預計營運情形仍未見好轉，預估短絀達1.72億元，虧損情形持續擴大，允宜積極研謀善策，吸引遊客到訪，以有效改善營運情形。</text:p>
      <text:p text:style-name="P517"><text:bookmark-start text:name="_Toc37402271"/><text:bookmark-start text:name="_Toc55210234"/><text:bookmark-end text:name="_Toc245719550"/><text:bookmark-end text:name="_Toc37402271"/><text:bookmark-end text:name="_Toc55210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1-11-30T03:42:00Z</meta:creation-date>
    <dc:date>2021-11-30T03:42:00Z</dc:date>
    <meta:print-date>2021-11-29T03:3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87" meta:character-count="2592" meta:row-count="18" meta:non-whitespace-character-count="2210"/>
  </office:meta>
</office:document-meta>
</file>