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fo:margin-right="-0.1333in" style:page-number="1"/>
    </style:style>
    <style:style style:name="T3" style:parent-style-name="預設段落字型" style:family="text">
      <style:text-properties style:font-name="標楷體" fo:letter-spacing="-0.0041in" style:letter-kerning="false" fo:font-size="14pt" style:font-size-asian="14pt" style:font-size-complex="14pt"/>
    </style:style>
    <style:style style:name="T4"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41in" style:letter-kerning="false" fo:font-size="14pt" style:font-size-asian="14pt" style:font-size-complex="14pt"/>
    </style:style>
    <style:style style:name="T6"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41in" style:letter-kerning="false" fo:font-size="14pt" style:font-size-asian="14pt" style:font-size-complex="14pt"/>
    </style:style>
    <style:style style:name="T8" style:parent-style-name="預設段落字型" style:family="text">
      <style:text-properties style:font-name="標楷體" fo:letter-spacing="-0.0041in" style:letter-kerning="false" fo:font-size="14pt" style:font-size-asian="14pt" style:font-size-complex="14pt"/>
    </style:style>
    <style:style style:name="T9" style:parent-style-name="預設段落字型" style:family="text">
      <style:text-properties style:font-name="標楷體" fo:letter-spacing="-0.0041in" style:letter-kerning="false"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69in" fo:font-size="14pt" style:font-size-asian="14pt" style:font-size-complex="14pt"/>
    </style:style>
    <style:style style:name="T14" style:parent-style-name="預設段落字型" style:family="text">
      <style:text-properties style:font-name="標楷體" fo:letter-spacing="-0.0069in" fo:font-size="14pt" style:font-size-asian="14pt" style:font-size-complex="14pt" style:language-asian="zh" style:country-asian="TW"/>
    </style:style>
    <style:style style:name="T15" style:parent-style-name="預設段落字型" style:family="text">
      <style:text-properties style:font-name="標楷體" fo:letter-spacing="-0.0069in" fo:font-size="14pt" style:font-size-asian="14pt" style:font-size-complex="14pt"/>
    </style:style>
    <style:style style:name="T16" style:parent-style-name="預設段落字型" style:family="text">
      <style:text-properties style:font-name="標楷體" fo:letter-spacing="-0.0069in" fo:font-size="14pt" style:font-size-asian="14pt" style:font-size-complex="14pt" style:language-asian="zh" style:country-asian="TW"/>
    </style:style>
    <style:style style:name="T17" style:parent-style-name="預設段落字型" style:family="text">
      <style:text-properties style:font-name="標楷體" fo:letter-spacing="-0.0069in" fo:font-size="14pt" style:font-size-asian="14pt" style:font-size-complex="14pt"/>
    </style:style>
    <style:style style:name="T18" style:parent-style-name="預設段落字型" style:family="text">
      <style:text-properties style:font-name="標楷體" fo:letter-spacing="-0.0069in" fo:font-size="14pt" style:font-size-asian="14pt" style:font-size-complex="14pt"/>
    </style:style>
    <style:style style:name="T19" style:parent-style-name="預設段落字型" style:family="text">
      <style:text-properties style:font-name="標楷體" fo:letter-spacing="-0.0069in" fo:font-size="14pt" style:font-size-asian="14pt" style:font-size-complex="14pt"/>
    </style:style>
    <style:style style:name="T20" style:parent-style-name="預設段落字型" style:family="text">
      <style:text-properties style:font-name="標楷體" fo:letter-spacing="-0.0069in" fo:font-size="14pt" style:font-size-asian="14pt" style:font-size-complex="14pt"/>
    </style:style>
    <style:style style:name="T21" style:parent-style-name="預設段落字型" style:family="text">
      <style:text-properties style:font-name="標楷體" fo:letter-spacing="-0.0069in" fo:font-size="14pt" style:font-size-asian="14pt" style:font-size-complex="14pt"/>
    </style:style>
    <style:style style:name="T22" style:parent-style-name="預設段落字型" style:family="text">
      <style:text-properties style:font-name="標楷體" fo:letter-spacing="-0.0069in" fo:font-size="14pt" style:font-size-asian="14pt" style:font-size-complex="14pt" style:language-asian="zh" style:country-asian="TW"/>
    </style:style>
    <style:style style:name="T23" style:parent-style-name="預設段落字型" style:family="text">
      <style:text-properties style:font-name="標楷體" fo:letter-spacing="-0.0069in" fo:font-size="14pt" style:font-size-asian="14pt" style:font-size-complex="14pt"/>
    </style:style>
    <style:style style:name="T24" style:parent-style-name="預設段落字型" style:family="text">
      <style:text-properties style:font-name="標楷體" fo:letter-spacing="-0.0069in" fo:font-size="14pt" style:font-size-asian="14pt" style:font-size-complex="14pt"/>
    </style:style>
    <style:style style:name="T25" style:parent-style-name="預設段落字型" style:family="text">
      <style:text-properties style:font-name="標楷體" fo:letter-spacing="-0.0069in" fo:font-size="14pt" style:font-size-asian="14pt" style:font-size-complex="14pt"/>
    </style:style>
    <style:style style:name="T26" style:parent-style-name="預設段落字型" style:family="text">
      <style:text-properties style:font-name="標楷體" fo:letter-spacing="-0.0069in" fo:font-size="14pt" style:font-size-asian="14pt" style:font-size-complex="14pt" style:language-asian="zh" style:country-asian="TW"/>
    </style:style>
    <style:style style:name="T27" style:parent-style-name="預設段落字型" style:family="text">
      <style:text-properties style:font-name="標楷體" fo:letter-spacing="-0.0069in" fo:font-size="14pt" style:font-size-asian="14pt" style:font-size-complex="14pt" style:language-asian="zh" style:country-asian="TW"/>
    </style:style>
    <style:style style:name="T28" style:parent-style-name="預設段落字型" style:family="text">
      <style:text-properties style:font-name="標楷體" fo:letter-spacing="-0.0069in" fo:font-size="14pt" style:font-size-asian="14pt" style:font-size-complex="14pt"/>
    </style:style>
    <style:style style:name="P29" style:parent-style-name="時間-議事錄" style:family="paragraph">
      <style:paragraph-properties fo:line-height="0.25in" fo:margin-left="0.9472in" fo:text-indent="-0.9472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P33" style:parent-style-name="時間凸五" style:family="paragraph">
      <style:text-properties style:font-name="標楷體" style:font-size-complex="14pt"/>
    </style:style>
    <style:style style:name="P34" style:parent-style-name="內文" style:family="paragraph">
      <style:paragraph-properties style:snap-to-layout-grid="false" fo:text-align="justify" fo:line-height="0.2361in" fo:text-indent="0.9722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361in" fo:text-indent="0.9722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fo:margin-left="0.9736in" fo:text-indent="-0.9916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標楷體" style:font-name-asian="標楷體" fo:color="#000000" fo:letter-spacing="-0.0138in" style:text-scale="95%" fo:font-size="14pt" style:font-size-asian="14pt" style:font-size-complex="14pt"/>
    </style:style>
    <style:style style:name="T42" style:parent-style-name="預設段落字型" style:family="text">
      <style:text-properties style:font-name="標楷體" style:font-name-asian="標楷體" fo:color="#000000" fo:letter-spacing="-0.0138in" style:text-scale="95%" fo:font-size="14pt" style:font-size-asian="14pt" style:font-size-complex="14pt"/>
    </style:style>
    <style:style style:name="T43" style:parent-style-name="預設段落字型" style:family="text">
      <style:text-properties style:font-name="標楷體" style:font-name-asian="標楷體" fo:color="#000000" fo:letter-spacing="-0.0138in" style:text-scale="95%"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25in" fo:margin-left="0.9729in" fo:text-indent="-0.0097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25in" fo:margin-left="0.9729in" fo:text-indent="-0.009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時間-議事錄" style:family="paragraph">
      <style:paragraph-properties fo:line-height="0.25in" fo:margin-left="0.9451in" fo:text-indent="-0.9451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language-asian="zh" style:country-asian="TW"/>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language-asian="zh" style:country-asian="TW"/>
    </style:style>
    <style:style style:name="P6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margin-left="1.9458in" fo:text-indent="-0.9722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margin-left="1.9458in" fo:text-indent="-0.9722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5in" fo:margin-left="0.973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5in" fo:margin-left="0.9736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5in" fo:margin-left="1.9458in" fo:text-indent="-0.9722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5in" fo:margin-left="1.9458in" fo:text-indent="-0.9722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5in" fo:margin-left="1.9458in" fo:text-indent="-0.9722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5in" fo:margin-left="1.8069in" fo:text-indent="-0.8333in">
        <style:tab-stops/>
      </style:paragraph-properties>
    </style:style>
    <style:style style:name="T96" style:parent-style-name="預設段落字型" style:family="text">
      <style:text-properties style:font-name="標楷體" style:font-name-asian="標楷體" fo:letter-spacing="-0.0138in" style:letter-kerning="false" fo:font-size="14pt" style:font-size-asian="14pt" style:font-size-complex="14pt"/>
    </style:style>
    <style:style style:name="T97" style:parent-style-name="預設段落字型" style:family="text">
      <style:text-properties style:font-name="標楷體" style:font-name-asian="標楷體" fo:color="#000000" fo:letter-spacing="-0.0138in" fo:font-size="14pt" style:font-size-asian="14pt" style:font-size-complex="14pt"/>
    </style:style>
    <style:style style:name="T98" style:parent-style-name="預設段落字型" style:family="text">
      <style:text-properties style:font-name="標楷體" style:font-name-asian="標楷體" fo:color="#000000" fo:letter-spacing="-0.0138in" fo:font-size="14pt" style:font-size-asian="14pt" style:font-size-complex="14pt"/>
    </style:style>
    <style:style style:name="P99" style:parent-style-name="內文" style:family="paragraph">
      <style:paragraph-properties style:snap-to-layout-grid="false" fo:text-align="justify" fo:line-height="0.25in" fo:margin-left="1.7375in" fo:text-indent="-0.7638in">
        <style:tab-stops/>
      </style:paragraph-properties>
      <style:text-properties style:font-name="標楷體" style:font-name-asian="標楷體" fo:letter-spacing="-0.0208in" style:letter-kerning="false" fo:font-size="14pt" style:font-size-asian="14pt" style:font-size-complex="14pt"/>
    </style:style>
    <style:style style:name="P100" style:parent-style-name="內文" style:family="paragraph">
      <style:paragraph-properties style:snap-to-layout-grid="false" fo:text-align="justify" fo:line-height="0.25in" fo:margin-left="1.9458in" fo:text-indent="-0.9722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5in" fo:margin-left="1.9458in" fo:text-indent="-0.9722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25in" fo:margin-left="1.9458in" fo:text-indent="-0.9722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letter-spacing="-0.0138in" fo:font-size="14pt" style:font-size-asian="14pt" style:font-size-complex="14pt"/>
    </style:style>
    <style:style style:name="P112" style:parent-style-name="內文" style:family="paragraph">
      <style:paragraph-properties style:snap-to-layout-grid="false" fo:text-align="justify" fo:line-height="0.25in" fo:margin-left="1.9458in" fo:text-indent="-0.9722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letter-spacing="-0.0277in" style:letter-kerning="false" fo:font-size="14pt" style:font-size-asian="14pt" style:font-size-complex="14pt"/>
    </style:style>
    <style:style style:name="P115" style:parent-style-name="內文" style:family="paragraph">
      <style:paragraph-properties style:snap-to-layout-grid="false" fo:text-align="justify" fo:line-height="0.25in" fo:margin-left="1.9458in" fo:text-indent="-0.9722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5in" fo:margin-left="1.9458in" fo:text-indent="-0.9722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5in" fo:margin-left="1.9458in" fo:text-indent="-0.9722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25in" fo:margin-left="1.9458in" fo:text-indent="-0.9722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25in" fo:margin-left="1.9458in" fo:text-indent="-0.9722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5in" fo:margin-left="1.9458in" fo:text-indent="-0.9722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25in" fo:margin-left="1.9458in" fo:text-indent="-0.9722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5in" fo:margin-left="1.9458in" fo:text-indent="-0.9722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25in" fo:margin-left="1.9458in" fo:text-indent="-0.9722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line-height="0.25in" fo:margin-left="1.9458in" fo:text-indent="-0.9722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5in" fo:margin-left="1.9458in" fo:text-indent="-0.9722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5in" fo:margin-left="1.9458in" fo:text-indent="-0.9722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25in" fo:margin-left="1.9458in" fo:text-indent="-0.9722in">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25in" fo:margin-left="1.9458in" fo:text-indent="-0.9722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fo:line-height="0.25in" fo:margin-left="1.9458in" fo:text-indent="-0.9722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25in" fo:margin-left="1.9458in" fo:text-indent="-0.9722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25in" fo:margin-left="1.9458in" fo:text-indent="-0.9722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25in" fo:margin-left="0.9736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25in" fo:margin-left="1.9458in" fo:text-indent="-0.9722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25in" fo:margin-left="1.9458in" fo:text-indent="-0.9722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25in" fo:margin-left="1.9458in" fo:text-indent="-0.9722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25in" fo:margin-left="1.9458in" fo:text-indent="-0.972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內文" style:family="paragraph">
      <style:paragraph-properties style:snap-to-layout-grid="false" fo:text-align="justify" fo:line-height="0.25in" fo:margin-left="1.8069in" fo:text-indent="-0.8333in">
        <style:tab-stops/>
      </style:paragraph-properties>
    </style:style>
    <style:style style:name="T189" style:parent-style-name="預設段落字型" style:family="text">
      <style:text-properties style:font-name="標楷體" style:font-name-asian="標楷體" fo:color="#000000" fo:letter-spacing="-0.0138in" fo:font-size="14pt" style:font-size-asian="14pt" style:font-size-complex="14pt"/>
    </style:style>
    <style:style style:name="T190" style:parent-style-name="預設段落字型" style:family="text">
      <style:text-properties style:font-name="標楷體" style:font-name-asian="標楷體" fo:letter-spacing="-0.0138in" style:letter-kerning="false" fo:font-size="14pt" style:font-size-asian="14pt" style:font-size-complex="14pt"/>
    </style:style>
    <style:style style:name="P191" style:parent-style-name="內文" style:family="paragraph">
      <style:paragraph-properties style:snap-to-layout-grid="false" fo:text-align="justify" fo:line-height="0.25in" fo:margin-left="1.9458in" fo:text-indent="-0.9722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text-align="justify" fo:line-height="0.25in" fo:margin-left="3.3069in" fo:text-indent="-2.3333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0.25in" fo:margin-left="0.7756in" fo:text-indent="-0.7756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5in" fo:margin-left="0.7777in" fo:text-indent="-0.777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style:tab-stops>
          <style:tab-stop style:type="left" style:position="1.0972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22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21" style:parent-style-name="一報告事項" style:family="paragraph">
      <style:paragraph-properties fo:text-align="justify" fo:line-height="0.25in" fo:margin-left="0.3888in" fo:text-indent="-0.3888in">
        <style:tab-stops/>
      </style:paragraph-properties>
    </style:style>
    <style:style style:name="T222" style:parent-style-name="預設段落字型" style:family="text">
      <style:text-properties style:font-name="標楷體" fo:font-size="14pt" style:font-size-asian="14pt" style:font-size-complex="14pt" style:language-asian="zh" style:country-asian="TW"/>
    </style:style>
    <style:style style:name="T223" style:parent-style-name="預設段落字型" style:family="text">
      <style:text-properties style:font-name="新細明體" style:font-name-asian="新細明體" fo:font-size="14pt" style:font-size-asian="14pt" style:font-size-complex="14pt" style:language-asian="zh" style:country-asian="TW"/>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P22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2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2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230" style:parent-style-name="決定" style:family="paragraph">
      <style:paragraph-properties fo:text-align="justify"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31" style:parent-style-name="內文" style:family="paragraph">
      <style:paragraph-properties style:snap-to-layout-grid="false" fo:text-align="justify" fo:line-height="0.25in" fo:margin-left="0.3888in" fo:text-indent="-0.3888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3888in" fo:text-indent="-0.3888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5in" fo:margin-left="0.3888in" fo:text-indent="-0.3888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0.3888in" fo:text-indent="-0.3888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5in" fo:margin-left="0.202in" fo:text-indent="-0.202in">
        <style:tab-stops/>
      </style:paragraph-properties>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T249" style:parent-style-name="預設段落字型" style:family="text">
      <style:text-properties style:font-name="標楷體" style:font-name-asian="標楷體" fo:letter-spacing="-0.0083in" fo:font-size="14pt" style:font-size-asian="14pt" style:font-size-complex="14pt"/>
    </style:style>
    <style:style style:name="T250" style:parent-style-name="預設段落字型" style:family="text">
      <style:text-properties style:font-name="標楷體" style:font-name-asian="標楷體" fo:letter-spacing="-0.0083in" fo:font-size="14pt" style:font-size-asian="14pt" style:font-size-complex="14pt"/>
    </style:style>
    <style:style style:name="T251" style:parent-style-name="預設段落字型" style:family="text">
      <style:text-properties style:font-name="標楷體" style:font-name-asian="標楷體" fo:letter-spacing="-0.0083in" fo:font-size="14pt" style:font-size-asian="14pt" style:font-size-complex="14pt"/>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letter-spacing="-0.0083in" fo:font-size="14pt" style:font-size-asian="14pt" style:font-size-complex="14pt"/>
    </style:style>
    <style:style style:name="T254" style:parent-style-name="預設段落字型" style:family="text">
      <style:text-properties style:font-name="標楷體" style:font-name-asian="標楷體" fo:letter-spacing="-0.0083in" fo:font-size="14pt" style:font-size-asian="14pt" style:font-size-complex="14pt"/>
    </style:style>
    <style:style style:name="T255" style:parent-style-name="預設段落字型" style:family="text">
      <style:text-properties style:font-name="標楷體" style:font-name-asian="標楷體" fo:letter-spacing="-0.0083in" fo:font-size="14pt" style:font-size-asian="14pt" style:font-size-complex="14pt"/>
    </style:style>
    <style:style style:name="T256" style:parent-style-name="預設段落字型" style:family="text">
      <style:text-properties style:font-name="標楷體" style:font-name-asian="標楷體" fo:letter-spacing="-0.0083in" fo:font-size="14pt" style:font-size-asian="14pt" style:font-size-complex="14pt"/>
    </style:style>
    <style:style style:name="T257" style:parent-style-name="預設段落字型" style:family="text">
      <style:text-properties style:font-name="標楷體" style:font-name-asian="標楷體" fo:letter-spacing="-0.0083in" fo:font-size="14pt" style:font-size-asian="14pt" style:font-size-complex="14pt"/>
    </style:style>
    <style:style style:name="T258" style:parent-style-name="預設段落字型" style:family="text">
      <style:text-properties style:font-name="標楷體" style:font-name-asian="標楷體" fo:letter-spacing="-0.0083in" fo:font-size="14pt" style:font-size-asian="14pt" style:font-size-complex="14pt"/>
    </style:style>
    <style:style style:name="T259" style:parent-style-name="預設段落字型" style:family="text">
      <style:text-properties style:font-name="標楷體" style:font-name-asian="標楷體" fo:letter-spacing="-0.0083in" fo:font-size="14pt" style:font-size-asian="14pt" style:font-size-complex="14pt"/>
    </style:style>
    <style:style style:name="P260" style:parent-style-name="內文" style:family="paragraph">
      <style:paragraph-properties style:snap-to-layout-grid="false" fo:text-align="justify" fo:line-height="0.25in" fo:margin-left="0.2034in">
        <style:tab-stops/>
      </style:paragraph-properties>
    </style:style>
    <style:style style:name="T261" style:parent-style-name="預設段落字型" style:family="text">
      <style:text-properties style:font-name="標楷體" style:font-name-asian="標楷體" fo:letter-spacing="0.0027in" fo:font-size="14pt" style:font-size-asian="14pt" style:font-size-complex="14pt"/>
    </style:style>
    <style:style style:name="T262" style:parent-style-name="預設段落字型" style:family="text">
      <style:text-properties style:font-name="標楷體" style:font-name-asian="標楷體" fo:letter-spacing="0.0027in" fo:font-size="14pt" style:font-size-asian="14pt" style:font-size-complex="14pt"/>
    </style:style>
    <style:style style:name="T263" style:parent-style-name="預設段落字型" style:family="text">
      <style:text-properties style:font-name="標楷體" style:font-name-asian="標楷體" fo:letter-spacing="0.0027in" fo:font-size="14pt" style:font-size-asian="14pt" style:font-size-complex="14pt"/>
    </style:style>
    <style:style style:name="T264"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P265" style:parent-style-name="內文" style:family="paragraph">
      <style:paragraph-properties style:snap-to-layout-grid="false" fo:text-align="justify" fo:line-height="0.25in" fo:margin-left="0.2034in">
        <style:tab-stops/>
      </style:paragraph-properties>
    </style:style>
    <style:style style:name="T266" style:parent-style-name="預設段落字型" style:family="text">
      <style:text-properties style:font-name="標楷體" style:font-name-asian="標楷體" fo:letter-spacing="0.0027in" fo:font-size="14pt" style:font-size-asian="14pt" style:font-size-complex="14pt"/>
    </style:style>
    <style:style style:name="T267" style:parent-style-name="預設段落字型" style:family="text">
      <style:text-properties style:font-name="標楷體" style:font-name-asian="標楷體" fo:color="#000000" fo:letter-spacing="-0.0138in" style:text-scale="95%" fo:font-size="14pt" style:font-size-asian="14pt" style:font-size-complex="14pt"/>
    </style:style>
    <style:style style:name="T268" style:parent-style-name="預設段落字型" style:family="text">
      <style:text-properties style:font-name="標楷體" style:font-name-asian="標楷體" fo:color="#000000" fo:letter-spacing="-0.0138in" style:text-scale="95%"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5in" fo:margin-left="0.166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fo:background-color="#FFFFFF"/>
    </style:style>
    <style:style style:name="P287" style:parent-style-name="內文" style:family="paragraph">
      <style:paragraph-properties style:snap-to-layout-grid="false" fo:text-align="justify" fo:line-height="0.25in"/>
      <style:text-properties style:font-name="標楷體" style:font-name-asian="標楷體" fo:font-size="14pt" style:font-size-asian="14pt" style:font-size-complex="14pt" fo:background-color="#FFFFFF"/>
    </style:style>
    <style:style style:name="P288"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289" style:parent-style-name="內文" style:family="paragraph">
      <style:paragraph-properties style:snap-to-layout-grid="false" fo:text-align="justify" fo:line-height="0.25in" fo:margin-left="0.3937in" fo:text-indent="-0.3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司法及法制委員會第</text:span><text:span text:style-name="T8">15</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text:span><text:span text:style-name="T14">1</text:span><text:span text:style-name="T15">0年</text:span><text:span text:style-name="T16">11</text:span><text:span text:style-name="T17">月</text:span><text:span text:style-name="T18">24</text:span><text:span text:style-name="T19">日（星期</text:span><text:span text:style-name="T20">三</text:span><text:span text:style-name="T21">）上午9時</text:span><text:span text:style-name="T22">4</text:span><text:span text:style-name="T23">分至</text:span><text:span text:style-name="T24">12</text:span><text:span text:style-name="T25">時</text:span><text:span text:style-name="T26">5</text:span><text:span text:style-name="T27">8</text:span><text:span text:style-name="T28">分</text:span></text:p>
      <text:p text:style-name="P29"><text:span text:style-name="T30">地 <text:s text:c="3"/>點</text:span><text:span text:style-name="T31">：</text:span><text:span text:style-name="T32">群賢樓9樓大禮堂</text:span></text:p>
      <text:p text:style-name="P33">出席委員：羅致政 葉毓蘭 陳椒華 翁重鈞 吳斯懷 黃世杰<text:s/>劉世芳</text:p>
      <text:p text:style-name="P34">江永昌 鄭麗文 許智傑<text:s/>何志偉<text:s/>柯建銘<text:s/>費鴻泰<text:s/></text:p>
      <text:p text:style-name="P35">委員出席13人</text:p>
      <text:p text:style-name="P36"><text:span text:style-name="T37">列席</text:span><text:span text:style-name="T38">委員：</text:span><text:bookmark-start text:name="_Hlk83580725"/><text:span text:style-name="T39">吳玉琴</text:span><text:span text:style-name="T40"><text:s/></text:span><text:span text:style-name="T41">鄭天財Sra Kacaw<text:s/></text:span><text:span text:style-name="T42"><text:s/></text:span><text:span text:style-name="T43"><text:s/></text:span><text:span text:style-name="T44">廖婉汝<text:s/></text:span><text:span text:style-name="T45">謝衣鳯</text:span><text:span text:style-name="T46"><text:s/></text:span><text:span text:style-name="T47">林德福</text:span><text:span text:style-name="T48"><text:s/>林奕華</text:span></text:p>
      <text:p text:style-name="P49"><text:span text:style-name="T50">王美惠</text:span><text:span text:style-name="T51"><text:s/></text:span><text:span text:style-name="T52">邱顯智<text:s/></text:span><text:span text:style-name="T53">楊瓊瓔</text:span><text:span text:style-name="T54"><text:s/>何欣純 賴瑞隆 賴士葆<text:s/></text:span><text:span text:style-name="T55">李貴敏</text:span></text:p>
      <text:p text:style-name="P56"><text:span text:style-name="T57">委員</text:span><text:span text:style-name="T58">列</text:span><text:span text:style-name="T59">席13人</text:span></text:p>
      <text:p text:style-name="P60"><text:bookmark-end text:name="_Hlk83580725"/><text:span text:style-name="T61">列席官員：</text:span><text:span text:style-name="T62">法務部部長</text:span><text:span text:style-name="T63">　</text:span><text:span text:style-name="T64">蔡清祥</text:span></text:p>
      <text:p text:style-name="P65">最高檢察署檢察總長　江惠民</text:p>
      <text:p text:style-name="P66"><text:span text:style-name="T67">法務部調查局局長　</text:span><text:span text:style-name="T68">王俊力</text:span></text:p>
      <text:p text:style-name="P69">法務部廉政署署長　鄭銘謙</text:p>
      <text:p text:style-name="P70">法務部矯正署署長　黃俊棠</text:p>
      <text:p text:style-name="P71">法務部行政執行署署長　林慶宗</text:p>
      <text:p text:style-name="P72">法務部司法官學院代理院長　蔡碧玉</text:p>
      <text:p text:style-name="P73"><text:span text:style-name="T74">法務部法醫研究所</text:span><text:span text:style-name="T75">代理</text:span><text:span text:style-name="T76">所長　</text:span><text:span text:style-name="T77">曾信棟</text:span></text:p>
      <text:p text:style-name="P78"><text:span text:style-name="T79">臺灣高等檢察署檢察長</text:span><text:span text:style-name="T80">兼任財團法人犯罪被害人保護協會及財團法人臺灣更生保護會董事長</text:span><text:span text:style-name="T81">　</text:span><text:span text:style-name="T82">邢泰釗</text:span><text:span text:style-name="T83">(11時以後)</text:span></text:p>
      <text:p text:style-name="P84">臺灣高等檢察署主任檢察官　呂丁旺（9時至11時）</text:p>
      <text:p text:style-name="P85">臺灣高等檢察署臺中檢察分署檢察長　謝榮盛</text:p>
      <text:p text:style-name="P86"><text:span text:style-name="T87">臺灣高等檢察署臺南檢察分署檢察長　</text:span><text:span text:style-name="T88">費玲玲</text:span></text:p>
      <text:p text:style-name="P89"><text:span text:style-name="T90">臺灣高等檢察署高雄檢察分署檢察長　</text:span><text:span text:style-name="T91">張清雲</text:span></text:p>
      <text:p text:style-name="P92"><text:span text:style-name="T93">臺灣高等檢察署花蓮檢察分署檢察長　</text:span><text:span text:style-name="T94">朱家崎</text:span></text:p>
      <text:p text:style-name="P95"><text:span text:style-name="T96">臺灣高等檢察署智慧財產檢察分署檢察長　</text:span><text:span text:style-name="T97">邢泰釗</text:span><text:span text:style-name="T98">(11時以後)</text:span></text:p>
      <text:p text:style-name="P99">臺灣高等檢察署智慧財產檢察分署主任檢察官　呂丁旺（9時至11時）</text:p>
      <text:p text:style-name="P100"><text:span text:style-name="T101">臺灣臺北地方檢察署</text:span><text:span text:style-name="T102">檢察長</text:span><text:span text:style-name="T103">　</text:span><text:span text:style-name="T104">林邦樑</text:span></text:p>
      <text:p text:style-name="P105"><text:span text:style-name="T106">臺灣士林地方檢察署檢察長　</text:span><text:span text:style-name="T107">繆卓然</text:span></text:p>
      <text:p text:style-name="P108"><text:span text:style-name="T109">臺灣新北地方檢察署檢察長　</text:span><text:span text:style-name="T110">徐錫祥</text:span><text:span text:style-name="T111">(11時以後)</text:span></text:p>
      <text:p text:style-name="P112"><text:span text:style-name="T113">臺灣新北地方檢察署主任檢察官　張靜薰</text:span><text:span text:style-name="T114">（9時至11時）</text:span></text:p>
      <text:p text:style-name="P115"><text:span text:style-name="T116">臺灣桃園地方檢察署</text:span><text:span text:style-name="T117">代理</text:span><text:span text:style-name="T118">檢察長　</text:span><text:span text:style-name="T119">陳維練</text:span></text:p>
      <text:p text:style-name="P120"><text:span text:style-name="T121">臺灣新竹地方檢察署檢察長　</text:span><text:span text:style-name="T122">郭永發</text:span></text:p>
      <text:p text:style-name="P123"><text:span text:style-name="T124">臺灣苗栗地方檢察署檢察長　</text:span><text:span text:style-name="T125">陳松吉</text:span></text:p>
      <text:p text:style-name="P126"><text:span text:style-name="T127">臺灣臺中地方檢察署檢察長　</text:span><text:span text:style-name="T128">黃謀信</text:span></text:p>
      <text:p text:style-name="P129"><text:span text:style-name="T130">臺灣南投地方檢察署檢察長　</text:span><text:span text:style-name="T131">張云綺</text:span></text:p>
      <text:p text:style-name="P132"><text:span text:style-name="T133">臺灣彰化地方檢察署檢察長　</text:span><text:span text:style-name="T134">俞秀端</text:span></text:p>
      <text:p text:style-name="P135"><text:span text:style-name="T136">臺灣雲林地方檢察署檢察長　</text:span><text:span text:style-name="T137">洪家原</text:span></text:p>
      <text:p text:style-name="P138"><text:span text:style-name="T139">臺灣嘉義地方檢察署檢察長　</text:span><text:span text:style-name="T140">張曉雯</text:span></text:p>
      <text:soft-page-break/>
      <text:p text:style-name="P141"><text:span text:style-name="T142">臺灣臺南地方檢察署檢察長　</text:span><text:span text:style-name="T143">葉淑文</text:span></text:p>
      <text:p text:style-name="P144"><text:span text:style-name="T145">臺灣橋頭地方檢察署檢察長　</text:span><text:span text:style-name="T146">洪信旭</text:span></text:p>
      <text:p text:style-name="P147"><text:span text:style-name="T148">臺灣高雄地方檢察署檢察長　</text:span><text:span text:style-name="T149">莊榮松</text:span></text:p>
      <text:p text:style-name="P150"><text:span text:style-name="T151">臺灣屏東地方檢察署檢察長　</text:span><text:span text:style-name="T152">張介欽</text:span></text:p>
      <text:p text:style-name="P153"><text:span text:style-name="T154">臺灣臺東地方檢察署檢察長　</text:span><text:span text:style-name="T155">蔡宗熙</text:span></text:p>
      <text:p text:style-name="P156"><text:span text:style-name="T157">臺灣花蓮地方檢察署檢察長　</text:span><text:span text:style-name="T158">鍾和憲</text:span></text:p>
      <text:p text:style-name="P159"><text:span text:style-name="T160">臺灣宜蘭地方檢察署檢察長　</text:span><text:span text:style-name="T161">李嘉明</text:span></text:p>
      <text:p text:style-name="P162"><text:span text:style-name="T163">臺灣基隆地方檢察署檢察長　</text:span><text:span text:style-name="T164">余麗貞</text:span></text:p>
      <text:p text:style-name="P165"><text:span text:style-name="T166">臺灣澎湖地方檢察署檢察長　</text:span><text:span text:style-name="T167">張春暉</text:span></text:p>
      <text:p text:style-name="P168"><text:span text:style-name="T169">福建高等檢察署金門檢察分署檢察長</text:span><text:span text:style-name="T170">兼任財團法人福建更生保護會董事長</text:span><text:span text:style-name="T171">　</text:span><text:span text:style-name="T172">洪培根</text:span></text:p>
      <text:p text:style-name="P173"><text:span text:style-name="T174">福建金門地方檢察署檢察長　</text:span><text:span text:style-name="T175">戴文亮</text:span></text:p>
      <text:p text:style-name="P176"><text:span text:style-name="T177">福建連江地方檢察署檢察長　</text:span><text:span text:style-name="T178">黃智勇</text:span></text:p>
      <text:p text:style-name="P179"><text:span text:style-name="T180">法務部矯正機關作業基金主持人</text:span><text:span text:style-name="T181">　</text:span><text:span text:style-name="T182">陳明堂</text:span></text:p>
      <text:p text:style-name="P183"><text:span text:style-name="T184">財團法人臺灣更生保護會</text:span><text:span text:style-name="T185">執行長</text:span><text:span text:style-name="T186">　</text:span><text:span text:style-name="T187">許瑜庭</text:span></text:p>
      <text:p text:style-name="P188"><text:span text:style-name="T189">財團法人犯罪被害人保護協會</text:span><text:span text:style-name="T190">執行長　鄭書琴</text:span></text:p>
      <text:p text:style-name="P191"><text:span text:style-name="T192">行政院主計總處公務預算處專門委員　</text:span><text:span text:style-name="T193">簡信惠</text:span></text:p>
      <text:p text:style-name="P194"><text:span text:style-name="T195"><text:s text:c="14"/></text:span><text:span text:style-name="T196">基金預算處科長</text:span><text:span text:style-name="T197">　</text:span><text:span text:style-name="T198">吳婉玉</text:span></text:p>
      <text:p text:style-name="P199"><text:span text:style-name="T200">主 <text:s text:c="3"/>席</text:span><text:span text:style-name="T201">：</text:span><text:span text:style-name="T202">葉召集</text:span><text:span text:style-name="T203">委員</text:span><text:span text:style-name="T204">毓蘭</text:span></text:p>
      <text:p text:style-name="P205"><text:span text:style-name="T206">專門委員</text:span><text:span text:style-name="T207">：</text:span><text:span text:style-name="T208">張智為</text:span></text:p>
      <text:p text:style-name="P209"><text:span text:style-name="T210">主任秘書</text:span><text:span text:style-name="T211">：</text:span><text:span text:style-name="T212">楊育純</text:span></text:p>
      <text:p text:style-name="P213"><text:span text:style-name="T214">紀 <text:s text:c="3"/>錄</text:span><text:span text:style-name="T215">：簡任秘書</text:span><text:span text:style-name="T216">　</text:span><text:span text:style-name="T217">陳杏枝</text:span></text:p>
      <text:p text:style-name="P218">簡任編審　薛復寧</text:p>
      <text:p text:style-name="P219">科　　長　鮑夏明</text:p>
      <text:p text:style-name="P220">報告事項</text:p>
      <text:p text:style-name="P221"><text:span text:style-name="T222">一</text:span><text:span text:style-name="T223">、</text:span><text:span text:style-name="T224">宣讀上次會議議事錄</text:span><text:span text:style-name="T225">。</text:span></text:p>
      <text:p text:style-name="P226">決定：確定。</text:p>
      <text:p text:style-name="P227">二、邀請法務部部長率所屬單位主管列席報告業務概況及立法計畫，並備質詢。</text:p>
      <text:p text:style-name="P228">三、邀請法務部調查局局長列席就「遂行國家安全任務維護、強化調查局法治紀律」進行專題報告，並備質詢。</text:p>
      <text:p text:style-name="P229">決定：報告及詢答完畢。</text:p>
      <text:p text:style-name="P230">討論事項</text:p>
      <text:p text:style-name="P231"><text:span text:style-name="T232">一、</text:span><text:span text:style-name="T233">審查</text:span><text:span text:style-name="T234">111年度中央政府總預算案關於法務部及所屬主管收支部分。</text:span></text:p>
      <text:p text:style-name="P235"><text:span text:style-name="T236">二、</text:span><text:span text:style-name="T237">審查</text:span><text:span text:style-name="T238">111年度中央政府總預算案附屬單位預算非營業部分關於法務部主管「法務部矯正機關作業基金」收支部分。</text:span></text:p>
      <text:p text:style-name="P239"><text:span text:style-name="T240">三、</text:span><text:span text:style-name="T241">審查</text:span><text:span text:style-name="T242">111年度中央政府總預算案附屬單位預算非營業部分關於法務部主管「毒品防制基金」收支部分。</text:span></text:p>
      <text:soft-page-break/>
      <text:p text:style-name="P243"><text:span text:style-name="T244">四、</text:span><text:span text:style-name="T245">審查</text:span><text:span text:style-name="T246">法務部函送財團法人臺灣更生保護會、財團法人福建更生保護會及財團法人犯罪被害人保護協會111年度預算書案。</text:span></text:p>
      <text:p text:style-name="P247"><text:span text:style-name="T248">（</text:span><text:span text:style-name="T249">本</text:span><text:span text:style-name="T250">次會議有</text:span><text:span text:style-name="T251">委員</text:span><text:span text:style-name="T252">葉毓蘭、</text:span><text:span text:style-name="T253">陳椒華、</text:span><text:span text:style-name="T254">羅致政、</text:span><text:span text:style-name="T255">吳斯懷</text:span><text:span text:style-name="T256">、</text:span><text:span text:style-name="T257">許智傑</text:span><text:span text:style-name="T258">、</text:span><text:span text:style-name="T259">何志偉、</text:span></text:p>
      <text:p text:style-name="P260"><text:span text:style-name="T261">黃世杰、鄭麗文、</text:span><text:span text:style-name="T262">江永昌、劉世芳、</text:span><text:span text:style-name="T263">吳玉琴、楊瓊瓔、</text:span><text:span text:style-name="T264">廖婉汝、</text:span></text:p>
      <text:p text:style-name="P265"><text:span text:style-name="T266">鄭天財</text:span><text:span text:style-name="T267">Sra Kacaw</text:span><text:span text:style-name="T268">、</text:span><text:span text:style-name="T269">林德福</text:span><text:span text:style-name="T270">、</text:span><text:span text:style-name="T271">林奕華</text:span><text:span text:style-name="T272">、</text:span><text:span text:style-name="T273">邱顯智</text:span><text:span text:style-name="T274">提出質詢</text:span><text:span text:style-name="T275">；</text:span><text:span text:style-name="T276">委員</text:span><text:span text:style-name="T277">王美惠</text:span></text:p>
      <text:p text:style-name="P278"><text:span text:style-name="T279">、</text:span><text:span text:style-name="T280">費鴻泰</text:span><text:span text:style-name="T281">、翁重鈞</text:span><text:span text:style-name="T282">、李貴敏</text:span><text:span text:style-name="T283">提出書面質詢</text:span><text:span text:style-name="T284">。</text:span><text:span text:style-name="T285">）</text:span></text:p>
      <text:p text:style-name="P286">決議：</text:p>
      <text:list text:style-name="LFO9" text:continue-numbering="true">
        <text:list-item>
          <text:p text:style-name="P287">報告及詢答完畢。</text:p>
        </text:list-item>
        <text:list-item>
          <text:p text:style-name="P288">第一案至第四案，均另定期繼續審查。</text:p>
        </text:list-item>
        <text:list-item>
          <text:p text:style-name="P289"><text:span text:style-name="T290">委員質詢時，要求提供相關資料或以書面答復者，請相關機關儘速送交個別委員及本會。</text:span></text:p>
        </text:list-item>
      </text:list>
      <text:p text:style-name="P291">散會</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6">
      <style:paragraph-properties style:snap-to-layout-grid="false"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提案一" style:auto-update="true" style:list-style-name="LFO6">
      <style:paragraph-properties fo:margin-left="0.6895in" fo:text-indent="-0.3937in">
        <style:tab-stops/>
      </style:paragraph-properties>
      <style:text-properties fo:hyphenate="false"/>
    </style:style>
    <style:style style:name="時間凸五" style:display-name="時　　間：凸五" style:family="paragraph" style:auto-update="true">
      <style:paragraph-properties style:snap-to-layout-grid="false" fo:text-align="justify" style:line-height-at-least="0.1666in" fo:margin-left="0.1944in" fo:text-indent="-0.1944in">
        <style:tab-stops/>
      </style:paragraph-properties>
      <style:text-properties style:font-name="Times New Roman" style:font-name-asian="標楷體" style:letter-kerning="true" fo:font-size="14pt" style:font-size-asian="14pt" style:font-size-complex="12pt" fo:hyphenate="false"/>
    </style:style>
    <style:style style:name="樣式1字元" style:display-name="樣式1 字元" style:family="text" style:parent-style-name="提案一字元">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標楷體"/>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WW_CharLFO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11-30T03:43:00Z</meta:creation-date>
    <dc:date>2021-11-30T03:43:00Z</dc:date>
    <meta:print-date>2021-11-24T06:33:00Z</meta:print-date>
    <meta:template xlink:href="Normal.dotm" xlink:type="simple"/>
    <meta:editing-cycles>2</meta:editing-cycles>
    <meta:editing-duration>PT0S</meta:editing-duration>
    <meta:document-statistic meta:page-count="3" meta:paragraph-count="3" meta:word-count="254" meta:character-count="1703" meta:row-count="12" meta:non-whitespace-character-count="1452"/>
  </office:meta>
</office:document-meta>
</file>