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style:font-name-complex="細明體_HKSCS" fo:font-weight="bold" style:font-weight-asian="bold"/>
    </style:style>
    <style:style style:name="T11" style:parent-style-name="預設段落字型" style:family="text">
      <style:text-properties style:font-name-complex="細明體_HKSCS" fo:font-weight="bold" style:font-weight-asian="bold"/>
    </style:style>
    <style:style style:name="T12" style:parent-style-name="預設段落字型" style:family="text">
      <style:text-properties style:font-name-complex="細明體_HKSCS" fo:font-weight="bold" style:font-weight-asian="bold"/>
    </style:style>
    <style:style style:name="T13" style:parent-style-name="預設段落字型" style:family="text">
      <style:text-properties style:font-name-complex="細明體_HKSCS"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style:font-name-complex="細明體_HKSCS" fo:font-weight="bold" style:font-weight-asian="bold"/>
    </style:style>
    <style:style style:name="T18" style:parent-style-name="預設段落字型" style:family="text">
      <style:text-properties style:font-name-complex="細明體_HKSCS" fo:font-weight="bold" style:font-weight-asian="bold"/>
    </style:style>
    <style:style style:name="T19" style:parent-style-name="預設段落字型" style:family="text">
      <style:text-properties style:font-name-complex="細明體_HKSCS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註腳參照" style:family="text">
      <style:text-properties style:font-size-complex="12pt"/>
    </style:style>
    <style:style style:name="P37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註腳參照" style:family="text">
      <style:text-properties style:font-size-complex="12pt"/>
    </style:style>
    <style:style style:name="P67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margin-left="0.5902in" fo:text-indent="-0.590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0756in"/>
    </style:style>
    <style:style style:name="TableColumn105" style:family="table-column">
      <style:table-column-properties style:column-width="1.0756in"/>
    </style:style>
    <style:style style:name="TableColumn106" style:family="table-column">
      <style:table-column-properties style:column-width="1.0756in"/>
    </style:style>
    <style:style style:name="TableColumn107" style:family="table-column">
      <style:table-column-properties style:column-width="1.0756in"/>
    </style:style>
    <style:style style:name="TableColumn108" style:family="table-column">
      <style:table-column-properties style:column-width="1.0763in"/>
    </style:style>
    <style:style style:name="Table102" style:family="table">
      <style:table-properties style:width="5.9701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前言一二三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" style:parent-style-name="前言一二三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P200" style:parent-style-name="表格內文14行高" style:family="paragraph">
      <style:paragraph-properties fo:line-height="0.1805in" fo:margin-left="0.6888in" fo:text-indent="-0.6888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202" style:parent-style-name="表格內文14行高" style:family="paragraph">
      <style:paragraph-properties fo:line-height="0.3472in"/>
      <style:text-properties fo:font-size="14pt" style:font-size-asian="14pt" style:font-size-complex="12pt"/>
    </style:style>
  </office:automatic-styles>
  <office:body>
    <office:text text:use-soft-page-breaks="true">
      <text:p text:style-name="P1">農業作業基金及農田水利事業作業基金111年度預算評估報告</text:p>
      <text:p text:style-name="P6"><text:bookmark-start text:name="_Toc89074252"/>五、為利農業生物科技園區作業基金水資源處理場第3、4期擴建計畫如期如質完工，允宜強化前期規劃作業及計畫進度控管機制<text:bookmark-end text:name="_Toc89074252"/></text:p>
      <text:p text:style-name="P7">農業生物科技園區作業基金111年度編列固定資產建設改良擴充預算2,103萬8千元，其中903萬8千元屬分年性項目，為辦理水資源處理場第3、4期擴建計畫。謹說明如次：</text:p>
      <text:p text:style-name="P8"><text:span text:style-name="T9">(一)</text:span><text:span text:style-name="T10">為因應園區擴充後可能增加進駐廠商之汙水處理量，</text:span><text:span text:style-name="T11">規劃自111年度起</text:span><text:span text:style-name="T12">辦理</text:span><text:span text:style-name="T13">水資源處理場第3、4期擴建計畫</text:span></text:p>
      <text:p text:style-name="P14">為發展農業科技，引進農業科技人才，營造農業科技聚落，促進農業產業轉型，農委會屏東農業生物技術園區籌備處自92年起執行農業生物科技園區計畫(期程92年度至98年度)，並於95年底正式營運，至102年底園區廠房土地出租出租率已達80%，為因應農業加值產業未來發展需要及新增用地需求，農委會自103年起辦理「農業生物科技園區擴充計畫」，依據該計畫推估原園區及擴充園區平均日汙水量約5,700CMD(立方公尺/天)，最大汙水量約7,411CMD，並取8,000CMD為設計最大日汙水量，擴充園區完工後，汙水處理量由原2,000CMD提升至4,000CMD。</text:p>
      <text:p text:style-name="P15">復按「農業生物科技園區水資源處理場第3、4期擴建計畫」指出，因目前園區汙水進流量約3,000CMD，後續進駐廠商增加後，現有水資源處理場之處理量能恐有不足，爰規劃自111年起辦理水資源處理場第3、4期擴建計畫，計畫期程為111年1月至114年6月底，計畫總經費為2億6,025萬元，並由農業生物科技園區作業基金自行負擔，111年度編列903萬8千元。</text:p>
      <text:p text:style-name="P16"><text:span text:style-name="T17">(</text:span><text:span text:style-name="T18">二</text:span><text:span text:style-name="T19">)</text:span><text:span text:style-name="T20">允宜加強</text:span><text:span text:style-name="T21">計畫</text:span><text:span text:style-name="T22">前期規劃及後續進度控管機制，俾利水資源處</text:span><text:soft-page-break/><text:span text:style-name="T23">理場擴增計畫如期如質完工</text:span></text:p>
      <text:p text:style-name="P24"><text:span text:style-name="T25">檢視</text:span><text:span text:style-name="T26">農業生物科技園區作業基金105年度(103年度及104年度為公務預算執行)至110年8月底辦理</text:span><text:span text:style-name="T27">「農業生物科技園區擴充計畫」</text:span><text:span text:style-name="T28">情形(詳表1)，</text:span><text:span text:style-name="T29">其預算執行率每年度均未達70%，又</text:span><text:span text:style-name="T30">該計畫原執行期間為103年度至106年度，</text:span><text:span text:style-name="T31">按原計畫書規劃</text:span><text:span text:style-name="T32">，</text:span><text:span text:style-name="T33">水資源處理場</text:span><text:span text:style-name="T34">應於</text:span><text:span text:style-name="T35">106年度</text:span><text:span text:style-name="T36"><text:note text:note-class="footnote" text:id="_ftn0"><text:note-citation>1</text:note-citation><text:note-body><text:p text:style-name="P37"><text:span text:style-name="T38">資料來源，103年4月間核定之</text:span><text:span text:style-name="T39">農業生物科技園區擴充計畫</text:span><text:span text:style-name="T40">書第20頁</text:span><text:span text:style-name="T41">。</text:span></text:p></text:note-body></text:note></text:span><text:span text:style-name="T42">完成，然該計畫</text:span><text:span text:style-name="T43">之</text:span><text:span text:style-name="T44">環境影響評估作業</text:span><text:span text:style-name="T45">及開發計畫分別</text:span><text:span text:style-name="T46">於105</text:span><text:span text:style-name="T47">年1月及3月間始</text:span><text:span text:style-name="T48">審查通過</text:span><text:span text:style-name="T49">及獲得許可</text:span><text:span text:style-name="T50">，</text:span><text:span text:style-name="T51">該基金</text:span><text:span text:style-name="T52">考量相關工程</text:span><text:span text:style-name="T53">無法如期完成，爰於106年1月間延長計畫期程至108年底</text:span><text:span text:style-name="T54">。</text:span></text:p>
      <text:p text:style-name="P55"><text:span text:style-name="T56">又</text:span><text:span text:style-name="T57">依</text:span><text:span text:style-name="T58">農業生物科技園區作業基金108年度決算書指出，水資源處理場第2</text:span><text:span text:style-name="T59">期擴建工程為有效處理放流水質需辦理規劃設計變更等</text:span><text:span text:style-name="T60">，致計畫執行情形未如預期，於108年7月間再次修正計畫期程至109年度。雖據</text:span><text:span text:style-name="T61">農業生物科技園區作業基金</text:span><text:span text:style-name="T62">說明，其擴充園區計畫已</text:span><text:span text:style-name="T63">於109年8月底</text:span><text:span text:style-name="T64">完工，惟</text:span><text:span text:style-name="T65">因尚未完成驗收及結案付款</text:span><text:span text:style-name="T66"><text:note text:note-class="footnote" text:id="_ftn1"><text:note-citation>2</text:note-citation><text:note-body><text:p text:style-name="P67"><text:span text:style-name="T68">依據農業生物科技園區作業基金110年8月份會計月報，</text:span><text:span text:style-name="T69">截至110年8月底尚有1億6</text:span><text:span text:style-name="T70">,</text:span><text:span text:style-name="T71">902萬5千元仍未執行</text:span><text:span text:style-name="T72">。</text:span></text:p></text:note-body></text:note></text:span><text:span text:style-name="T73">，</text:span><text:span text:style-name="T74">且依該基金110年8月份會計月報指出，其服務成本實際執行數較預算數明顯偏低，係因水資源處理場尚未認列折舊所致，顯示該計畫前期規劃</text:span><text:span text:style-name="T75">未臻周妥</text:span><text:span text:style-name="T76">及</text:span><text:span text:style-name="T77">後續</text:span><text:span text:style-name="T78">施工進度之</text:span><text:span text:style-name="T79">控管</text:span><text:span text:style-name="T80">機制亦</text:span><text:span text:style-name="T81">有改善空間，</text:span><text:span text:style-name="T82">造成計畫無法如期完竣，</text:span><text:span text:style-name="T83">為避免</text:span><text:span text:style-name="T84">水資源處理場第3、4期擴建計畫</text:span><text:span text:style-name="T85">發生類此情事，允宜積極研謀改善</text:span><text:span text:style-name="T86">。</text:span></text:p>
      <text:p text:style-name="P87"><text:span text:style-name="T88">表</text:span><text:span text:style-name="T89">1</text:span><text:span text:style-name="T90">　</text:span><text:span text:style-name="T91">農業生物科技園區作業基金</text:span><text:span text:style-name="T92">105</text:span><text:span text:style-name="T93">年</text:span><text:span text:style-name="T94">度至110年8月底</text:span><text:span text:style-name="T95">辦理</text:span><text:span text:style-name="T96">農業生物科技園區擴充計畫</text:span><text:span text:style-name="T97">情形 <text:s text:c="6"/></text:span><text:span text:style-name="T98"><text:s text:c="2"/></text:span><text:span text:style-name="T99"><text:s text:c="8"/></text:span><text:span text:style-name="T100">單位：</text:span><text:span text:style-name="T101">新臺幣千元；%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年度</text:p>
          </table:table-cell>
          <table:table-cell table:style-name="TableCell112">
            <text:p text:style-name="P113">法定預算數</text:p>
          </table:table-cell>
          <table:table-cell table:style-name="TableCell114">
            <text:p text:style-name="P115">可用預算數</text:p>
          </table:table-cell>
          <table:table-cell table:style-name="TableCell116">
            <text:p text:style-name="P117">決算數</text:p>
          </table:table-cell>
          <table:table-cell table:style-name="TableCell118">
            <text:p text:style-name="P119">保留數</text:p>
          </table:table-cell>
          <table:table-cell table:style-name="TableCell120">
            <text:p text:style-name="P121">預算執行率</text:p>
          </table:table-cell>
        </table:table-row>
        <table:table-row table:style-name="TableRow122">
          <table:table-cell table:style-name="TableCell123">
            <text:p text:style-name="P124">105</text:p>
          </table:table-cell>
          <table:table-cell table:style-name="TableCell125">
            <text:p text:style-name="P126">422,684</text:p>
          </table:table-cell>
          <table:table-cell table:style-name="TableCell127">
            <text:p text:style-name="P128">422,684</text:p>
          </table:table-cell>
          <table:table-cell table:style-name="TableCell129">
            <text:p text:style-name="P130">165,375</text:p>
          </table:table-cell>
          <table:table-cell table:style-name="TableCell131">
            <text:p text:style-name="P132">257,309</text:p>
          </table:table-cell>
          <table:table-cell table:style-name="TableCell133">
            <text:p text:style-name="P134">39.12</text:p>
          </table:table-cell>
        </table:table-row>
        <table:table-row table:style-name="TableRow135">
          <table:table-cell table:style-name="TableCell136">
            <text:p text:style-name="P137">106</text:p>
          </table:table-cell>
          <table:table-cell table:style-name="TableCell138">
            <text:p text:style-name="P139">246,210</text:p>
          </table:table-cell>
          <table:table-cell table:style-name="TableCell140">
            <text:p text:style-name="P141">503,519</text:p>
          </table:table-cell>
          <table:table-cell table:style-name="TableCell142">
            <text:p text:style-name="P143">336,011</text:p>
          </table:table-cell>
          <table:table-cell table:style-name="TableCell144">
            <text:p text:style-name="P145">167,508</text:p>
          </table:table-cell>
          <table:table-cell table:style-name="TableCell146">
            <text:p text:style-name="P147">66.73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776,574</text:p>
          </table:table-cell>
          <table:table-cell table:style-name="TableCell153">
            <text:p text:style-name="P154">944,082</text:p>
          </table:table-cell>
          <table:table-cell table:style-name="TableCell155">
            <text:p text:style-name="P156">418,926</text:p>
          </table:table-cell>
          <table:table-cell table:style-name="TableCell157">
            <text:p text:style-name="P158">525,156</text:p>
          </table:table-cell>
          <table:table-cell table:style-name="TableCell159">
            <text:p text:style-name="P160">44.37</text:p>
          </table:table-cell>
        </table:table-row>
        <table:table-row table:style-name="TableRow161">
          <table:table-cell table:style-name="TableCell162">
            <text:p text:style-name="P163">108</text:p>
          </table:table-cell>
          <table:table-cell table:style-name="TableCell164">
            <text:p text:style-name="P165">1,600,217</text:p>
          </table:table-cell>
          <table:table-cell table:style-name="TableCell166">
            <text:p text:style-name="P167">2,125,373</text:p>
          </table:table-cell>
          <table:table-cell table:style-name="TableCell168">
            <text:p text:style-name="P169">1,045,442</text:p>
          </table:table-cell>
          <table:table-cell table:style-name="TableCell170">
            <text:p text:style-name="P171">1,079,931</text:p>
          </table:table-cell>
          <table:table-cell table:style-name="TableCell172">
            <text:p text:style-name="P173">49.19</text:p>
          </table:table-cell>
        </table:table-row>
        <table:table-row table:style-name="TableRow174">
          <table:table-cell table:style-name="TableCell175">
            <text:p text:style-name="P176">109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,079,931</text:p>
          </table:table-cell>
          <table:table-cell table:style-name="TableCell181">
            <text:p text:style-name="P182">634,031</text:p>
          </table:table-cell>
          <table:table-cell table:style-name="TableCell183">
            <text:p text:style-name="P184">445,900</text:p>
          </table:table-cell>
          <table:table-cell table:style-name="TableCell185">
            <text:p text:style-name="P186">58.71</text:p>
          </table:table-cell>
        </table:table-row>
        <text:soft-page-break/>
        <table:table-row table:style-name="TableRow187">
          <table:table-cell table:style-name="TableCell188">
            <text:p text:style-name="P189">11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45,900</text:p>
          </table:table-cell>
          <table:table-cell table:style-name="TableCell194">
            <text:p text:style-name="P195">276,875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62.09</text:p>
          </table:table-cell>
        </table:table-row>
      </table:table>
      <text:p text:style-name="P200">資料來源：農業生物科技園區作業基金提供。</text:p>
      <text:p text:style-name="P201">綜上，農業生物科技園區作業基金為提升園區處理汙水量能，111年度編列固定資產建設改良擴充預算903萬8千元擴建第3、4期水資源處理場，惟該基金先前辦理「農業生物科技園區擴充計畫」預算執行率偏低，又2次修正延長計畫期程，為確保擴建之水資源處理場得以如期如質完工，允宜強化前期規劃作業，並積極監督控管工程進度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30T03:44:00Z</meta:creation-date>
    <dc:date>2021-11-30T03:44:00Z</dc:date>
    <meta:print-date>2021-11-29T02:0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9" meta:character-count="1733" meta:row-count="12" meta:non-whitespace-character-count="1477"/>
  </office:meta>
</office:document-meta>
</file>