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194in" fo:margin-left="1.1111in" fo:margin-right="0.0972in" fo:text-indent="-1.11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194in" fo:margin-right="0.1972in"/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333in" fo:margin-right="-0.7465in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weight-complex="bold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weight-complex="bold" style:font-size-complex="14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2" style:parent-style-name="立法院會議名稱" style:family="paragraph">
      <style:paragraph-properties fo:line-height="0.3194in" fo:margin-left="0.1958in" fo:text-indent="-0.1958in">
        <style:tab-stops/>
      </style:paragraph-properties>
      <style:text-properties fo:font-weight="bold" style:font-weight-asian="bold" style:font-size-complex="20pt"/>
    </style:style>
    <style:style style:name="P73" style:parent-style-name="立法院會議名稱" style:family="paragraph">
      <style:paragraph-properties fo:text-align="justify" fo:line-height="0.3194in" fo:margin-left="0.0013in" fo:text-indent="0.4444in">
        <style:tab-stops/>
      </style:paragraph-properties>
    </style:style>
    <style:style style:name="P74" style:parent-style-name="本文縮排" style:family="paragraph">
      <style:paragraph-properties fo:line-height="0.3055in" fo:margin-left="3.2201in" fo:text-indent="-1.0534in">
        <style:tab-stops/>
      </style:paragraph-properties>
    </style:style>
    <style:style style:name="T75" style:parent-style-name="預設段落字型" style:family="text">
      <style:text-properties style:font-name="標楷體" style:font-size-complex="16pt" style:language-asian="zh" style:country-asian="TW"/>
    </style:style>
    <style:style style:name="T76" style:parent-style-name="預設段落字型" style:family="text">
      <style:text-properties style:font-name="標楷體" style:font-size-complex="16pt"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P78" style:parent-style-name="本文縮排" style:family="paragraph">
      <style:paragraph-properties fo:line-height="0.3055in" fo:margin-left="3.052in" fo:text-indent="-0.8868in">
        <style:tab-stops/>
      </style:paragraph-properties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 style:language-asian="zh" style:country-asian="TW"/>
    </style:style>
    <style:style style:name="P82" style:parent-style-name="本文縮排" style:family="paragraph">
      <style:paragraph-properties fo:text-align="justify" fo:line-height="0.3194in" fo:margin-left="0.6673in" fo:text-indent="-0.6673in">
        <style:tab-stops/>
      </style:paragraph-properties>
    </style:style>
    <style:style style:name="T83" style:parent-style-name="預設段落字型" style:family="text">
      <style:text-properties fo:font-weight="bold" style:font-weight-asian="bold" style:letter-kerning="false"/>
    </style:style>
    <style:style style:name="T84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T85" style:parent-style-name="預設段落字型" style:family="text">
      <style:text-properties style:font-name="標楷體" style:font-size-complex="16pt" fo:language="en" fo:country="US" style:language-asian="zh" style:country-asian="TW"/>
    </style:style>
    <style:style style:name="P86" style:parent-style-name="立法院會議名稱" style:family="paragraph">
      <style:paragraph-properties fo:margin-top="0.125in" fo:line-height="0.3194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87" style:parent-style-name="立法院會議名稱" style:family="paragraph">
      <style:paragraph-properties fo:text-align="justify" fo:line-height="0.3333in"/>
    </style:style>
    <style:style style:name="P88" style:parent-style-name="本文縮排" style:family="paragraph">
      <style:paragraph-properties style:snap-to-layout-grid="false" fo:text-align="justify" fo:line-height="0.3333in" fo:margin-left="0.6805in" fo:margin-right="-0.0347in" fo:text-indent="-0.6805in">
        <style:tab-stops/>
      </style:paragraph-properties>
    </style:style>
    <style:style style:name="T89" style:parent-style-name="預設段落字型" style:family="text">
      <style:text-properties style:font-name="標楷體" fo:font-weight="bold" style:font-weight-asian="bold"/>
    </style:style>
    <style:style style:name="T90" style:parent-style-name="預設段落字型" style:family="text">
      <style:text-properties style:font-name="標楷體" style:font-name-complex="新細明體" style:letter-kerning="false" style:font-size-complex="16pt" style:language-asian="zh" style:country-asian="TW"/>
    </style:style>
    <style:style style:name="T91" style:parent-style-name="預設段落字型" style:family="text">
      <style:text-properties style:font-name="標楷體" style:font-name-complex="新細明體" style:letter-kerning="false" style:font-size-complex="16pt" style:language-asian="zh" style:country-asian="TW"/>
    </style:style>
    <style:style style:name="T92" style:parent-style-name="預設段落字型" style:family="text">
      <style:text-properties style:font-name="標楷體" style:font-name-complex="新細明體" style:letter-kerning="false" style:font-size-complex="16pt" style:language-asian="zh" style:country-asian="TW"/>
    </style:style>
    <style:style style:name="T93" style:parent-style-name="預設段落字型" style:family="text">
      <style:text-properties style:font-name="標楷體" style:font-name-complex="新細明體" style:letter-kerning="false" style:font-size-complex="16pt" style:language-asian="zh" style:country-asian="TW"/>
    </style:style>
    <style:style style:name="T94" style:parent-style-name="預設段落字型" style:family="text">
      <style:text-properties style:font-name="標楷體" style:font-name-complex="新細明體" style:letter-kerning="false" style:font-size-complex="16pt" style:language-asian="zh" style:country-asian="TW"/>
    </style:style>
    <style:style style:name="T95" style:parent-style-name="預設段落字型" style:family="text">
      <style:text-properties style:font-name="標楷體" style:font-name-complex="新細明體" style:letter-kerning="false" style:font-size-complex="16pt" style:language-asian="zh" style:country-asian="TW"/>
    </style:style>
    <style:style style:name="T96" style:parent-style-name="預設段落字型" style:family="text">
      <style:text-properties style:font-name="標楷體" style:font-name-complex="新細明體" style:letter-kerning="false" style:font-size-complex="16pt"/>
    </style:style>
    <style:style style:name="T97" style:parent-style-name="預設段落字型" style:family="text">
      <style:text-properties style:font-name="標楷體" style:font-name-complex="新細明體" style:letter-kerning="false" style:font-size-complex="16pt" style:language-asian="zh" style:country-asian="TW"/>
    </style:style>
    <style:style style:name="T98" style:parent-style-name="預設段落字型" style:family="text">
      <style:text-properties style:font-name="標楷體" style:font-name-complex="新細明體" style:letter-kerning="false" style:font-size-complex="16pt" style:language-asian="zh" style:country-asian="TW"/>
    </style:style>
    <style:style style:name="T99" style:parent-style-name="預設段落字型" style:family="text">
      <style:text-properties style:font-name="標楷體" style:font-name-complex="新細明體" style:letter-kerning="false" style:font-size-complex="16pt" style:language-asian="zh" style:country-asian="TW"/>
    </style:style>
    <style:style style:name="T100" style:parent-style-name="預設段落字型" style:family="text">
      <style:text-properties style:font-name="標楷體" style:font-weight-complex="bold" style:font-size-complex="16pt"/>
    </style:style>
    <style:style style:name="P101" style:parent-style-name="內文" style:family="paragraph">
      <style:paragraph-properties style:snap-to-layout-grid="false" fo:text-align="justify" fo:margin-top="0.125in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102" style:parent-style-name="立法院會議名稱" style:family="paragraph">
      <style:paragraph-properties fo:text-align="justify" fo:line-height="0.3194in" fo:margin-left="0in" fo:text-indent="0in">
        <style:tab-stops/>
      </style:paragraph-properties>
    </style:style>
    <style:style style:name="P103" style:parent-style-name="立法院會議名稱" style:family="paragraph">
      <style:paragraph-properties fo:text-align="justify" fo:line-height="0.3194in" fo:margin-left="0.2222in" fo:text-indent="-0.2222in">
        <style:tab-stops/>
      </style:paragraph-properties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P130" style:parent-style-name="本文縮排" style:family="paragraph">
      <style:paragraph-properties fo:text-align="justify" fo:line-height="0.3194in" fo:margin-left="0.6673in" fo:text-indent="-0.6673in">
        <style:tab-stops/>
      </style:paragraph-properties>
    </style:style>
    <style:style style:name="T131" style:parent-style-name="預設段落字型" style:family="text">
      <style:text-properties fo:font-weight="bold" style:font-weight-asian="bold" style:letter-kerning="false"/>
    </style:style>
    <style:style style:name="P132" style:parent-style-name="本文縮排" style:family="paragraph">
      <style:paragraph-properties fo:text-align="justify" fo:line-height="0.3055in" fo:margin-left="0.6597in" fo:text-indent="-0.6597in">
        <style:tab-stops/>
      </style:paragraph-properties>
      <style:text-properties style:language-asian="zh" style:country-asian="TW"/>
    </style:style>
    <style:style style:name="P133" style:parent-style-name="本文縮排" style:family="paragraph">
      <style:paragraph-properties fo:text-align="justify" fo:line-height="0.3055in" fo:margin-left="0.6597in" fo:text-indent="-0.6597in">
        <style:tab-stops/>
      </style:paragraph-properties>
    </style:style>
    <style:style style:name="T134" style:parent-style-name="預設段落字型" style:family="text">
      <style:text-properties style:font-name="標楷體" style:font-size-complex="16pt"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P149" style:parent-style-name="本文縮排" style:family="paragraph">
      <style:paragraph-properties fo:text-align="justify" fo:line-height="0.3055in" fo:margin-left="0.6597in" fo:text-indent="-0.6597in">
        <style:tab-stops/>
      </style:paragraph-properties>
    </style:style>
    <style:style style:name="T150" style:parent-style-name="預設段落字型" style:family="text">
      <style:text-properties style:font-name="標楷體" style:font-size-complex="16pt" style:language-asian="zh" style:country-asian="TW"/>
    </style:style>
    <style:style style:name="T151" style:parent-style-name="預設段落字型" style:family="text">
      <style:text-properties style:font-name="標楷體" style:font-size-complex="16pt"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font-name="標楷體" style:font-size-complex="16pt" style:language-asian="zh" style:country-asian="TW"/>
    </style:style>
    <style:style style:name="T155" style:parent-style-name="預設段落字型" style:family="text">
      <style:text-properties style:font-name="標楷體" style:font-size-complex="16pt" style:language-asian="zh" style:country-asian="TW"/>
    </style:style>
    <style:style style:name="T156" style:parent-style-name="預設段落字型" style:family="text">
      <style:text-properties style:font-name="標楷體" style:font-size-complex="16pt" style:language-asian="zh" style:country-asian="TW"/>
    </style:style>
    <style:style style:name="T157" style:parent-style-name="預設段落字型" style:family="text">
      <style:text-properties style:font-name="標楷體" style:font-size-complex="16pt" style:language-asian="zh" style:country-asian="TW"/>
    </style:style>
    <style:style style:name="T158" style:parent-style-name="預設段落字型" style:family="text">
      <style:text-properties style:font-name="標楷體" style:font-size-complex="16pt"/>
    </style:style>
    <style:style style:name="T159" style:parent-style-name="預設段落字型" style:family="text">
      <style:text-properties style:font-name="標楷體" style:font-weight-complex="bold" style:font-size-complex="16pt"/>
    </style:style>
    <style:style style:name="T160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161" style:parent-style-name="預設段落字型" style:family="text">
      <style:text-properties style:font-name="標楷體" style:font-size-complex="16pt" style:language-asian="zh" style:country-asian="TW"/>
    </style:style>
    <style:style style:name="P162" style:parent-style-name="本文縮排" style:family="paragraph">
      <style:paragraph-properties fo:text-align="justify" fo:line-height="0.3055in" fo:margin-left="0.6597in" fo:text-indent="-0.6597in">
        <style:tab-stops/>
      </style:paragraph-properties>
    </style:style>
    <style:style style:name="T163" style:parent-style-name="預設段落字型" style:family="text">
      <style:text-properties style:font-name="標楷體" style:font-size-complex="16pt" style:language-asian="zh" style:country-asian="TW"/>
    </style:style>
    <style:style style:name="T164" style:parent-style-name="預設段落字型" style:family="text">
      <style:text-properties style:font-name-complex="Times New Roman"/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-complex="Times New Roman"/>
    </style:style>
    <style:style style:name="P167" style:parent-style-name="內文" style:family="paragraph">
      <style:paragraph-properties style:snap-to-layout-grid="false" fo:text-align="justify" fo:margin-top="0.125in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168" style:parent-style-name="內文" style:family="paragraph">
      <style:paragraph-properties fo:text-align="justify" fo:line-height="0.3194in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4</text:span><text:span text:style-name="T8">會期內政委員會第</text:span><text:span text:style-name="T9">1</text:span><text:span text:style-name="T10">7</text:span><text:span text:style-name="T11">次全體委員會議議事錄</text:span><text:bookmark-end text:name="_Toc470106197"/></text:p>
      <text:p text:style-name="P12">時間：110年11月24日（星期三）上午9時至12時51分</text:p>
      <text:p text:style-name="P13">地點：紅樓202會議室</text:p>
      <text:p text:style-name="P14">出席委員：羅美玲 <text:s/>張宏陸 <text:s/>邱顯智 <text:s/>莊瑞雄 <text:s/>王美惠 <text:s/><text:line-break/>伍麗華Saidhai Tahovecahe <text:s/>湯蕙禎 <text:s/>管碧玲 <text:s/>林思銘 <text:s/>吳琪銘 <text:s/>林為洲 <text:s/>林文瑞 <text:s/>魯明哲</text:p>
      <text:p text:style-name="P15">委員出席13人</text:p>
      <text:p text:style-name="P16"><text:span text:style-name="T17">列席委員：</text:span><text:span text:style-name="T18">鄭天財</text:span><text:span text:style-name="T19">Sra Kacaw <text:s/></text:span><text:span text:style-name="T20">陳椒華 <text:s/>陳歐珀 <text:s/>邱臣遠 <text:s/>孔</text:span><text:span text:style-name="T21">文吉</text:span><text:span text:style-name="T22"><text:s text:c="2"/>趙正宇 <text:s/>廖婉汝 <text:s/>蘇震清 <text:s/>謝衣鳯</text:span><text:span text:style-name="T23"><text:s text:c="2"/></text:span><text:span text:style-name="T24">何欣純</text:span><text:span text:style-name="T25"><text:s/></text:span><text:span text:style-name="T26"><text:s/></text:span><text:span text:style-name="T27">楊瓊瓔</text:span><text:span text:style-name="T28"><text:s text:c="2"/></text:span><text:span text:style-name="T29">王婉諭</text:span><text:span text:style-name="T30"><text:s text:c="2"/></text:span><text:span text:style-name="T31">劉</text:span><text:span text:style-name="T32">世芳</text:span><text:span text:style-name="T33"><text:s text:c="2"/></text:span><text:span text:style-name="T34">李貴</text:span><text:span text:style-name="T35">敏</text:span></text:p>
      <text:p text:style-name="P36">委員列席14人</text:p>
      <text:p text:style-name="P37">請假委員：吳怡玎</text:p>
      <text:p text:style-name="P38">委員請假1人</text:p>
      <text:p text:style-name="P39"><text:span text:style-name="T40">列席官員</text:span><text:span text:style-name="T41">：</text:span><text:span text:style-name="T42">內政部政務次長</text:span><text:span text:style-name="T43">花敬群</text:span><text:span text:style-name="T44">暨相關人員</text:span></text:p>
      <text:p text:style-name="P45">財政部國有財產署副組長徐惠珠</text:p>
      <text:p text:style-name="P46">行政院農業委員會企劃處副處長王玉真</text:p>
      <text:p text:style-name="P47"><text:span text:style-name="T48">司法院民事廳法官許炎灶</text:span></text:p>
      <text:p text:style-name="P49"><text:span text:style-name="T50">法務部參事郭棋湧</text:span></text:p>
      <text:p text:style-name="P51"><text:span text:style-name="T52">主 <text:s text:c="3"/>席：</text:span><text:span text:style-name="T53">吳</text:span><text:span text:style-name="T54">召集</text:span><text:span text:style-name="T55">委員</text:span><text:span text:style-name="T56">琪銘</text:span></text:p>
      <text:p text:style-name="P57"><text:span text:style-name="T58">專門委員：</text:span><text:span text:style-name="T59">賈北松</text:span></text:p>
      <text:p text:style-name="P60">主任秘書：鄭雪梅</text:p>
      <text:p text:style-name="P61"><text:span text:style-name="T62">紀 <text:s text:c="3"/>錄：簡任秘書 <text:s/></text:span><text:span text:style-name="T63">周厚增</text:span><text:span text:style-name="T64">　　　　</text:span><text:span text:style-name="T65">簡任編審 <text:s/>吳人寬</text:span></text:p>
      <text:p text:style-name="P66"><text:span text:style-name="T67">科 <text:s text:c="3"/>長 <text:s/></text:span><text:span text:style-name="T68">陳品華</text:span><text:span text:style-name="T69">　　　　</text:span><text:span text:style-name="T70">薦任科員</text:span><text:span text:style-name="T71"><text:s text:c="2"/>黃昱瑞</text:span></text:p>
      <text:p text:style-name="P72">復議案1案：</text:p>
      <text:p text:style-name="P73">針對立法院第10屆第4會期內政委員會第16次全體委員會議通過之臨時提案提出復議，請立即處理，並請重作決議為不通過。</text:p>
      <text:p text:style-name="P74"><text:span text:style-name="T75">提</text:span><text:span text:style-name="T76">案人：</text:span><text:span text:style-name="T77">張宏陸</text:span></text:p>
      <text:p text:style-name="P78"><text:span text:style-name="T79">連署人：</text:span><text:span text:style-name="T80">伍麗華Saidhai Tahovecahe <text:s/>湯蕙禎 <text:s/>管碧玲 <text:s/></text:span><text:span text:style-name="T81">吳琪銘 <text:s/>王美惠 <text:s/>羅美玲</text:span></text:p>
      <text:soft-page-break/>
      <text:p text:style-name="P82"><text:span text:style-name="T83">決議：</text:span><text:span text:style-name="T84">照案通過</text:span><text:span text:style-name="T85">。</text:span></text:p>
      <text:p text:style-name="P86">報告事項</text:p>
      <text:p text:style-name="P87">宣讀上次會議議事錄。</text:p>
      <text:p text:style-name="P88"><text:span text:style-name="T89">決定：</text:span><text:span text:style-name="T90">依上開</text:span><text:span text:style-name="T91">通過之</text:span><text:span text:style-name="T92">復議案，</text:span><text:span text:style-name="T93">臨</text:span><text:span text:style-name="T94">時提案</text:span><text:span text:style-name="T95">重作</text:span><text:span text:style-name="T96">決議</text:span><text:span text:style-name="T97">為</text:span><text:span text:style-name="T98">：「不通過」</text:span><text:span text:style-name="T99">後第16次會議</text:span><text:span text:style-name="T100">議事錄確定。</text:span></text:p>
      <text:p text:style-name="P101">討論事項</text:p>
      <text:p text:style-name="P102">審查行政院函請審議「地籍清理條例部分條文修正草案」案。</text:p>
      <text:p text:style-name="P103"><text:span text:style-name="T104">（</text:span><text:span text:style-name="T105">內政部政務次長花敬群</text:span><text:span text:style-name="T106">報告</text:span><text:span text:style-name="T107">後，</text:span><text:span text:style-name="T108">委員</text:span><text:span text:style-name="T109">羅美玲、</text:span><text:span text:style-name="T110">張宏陸、</text:span><text:span text:style-name="T111">邱顯智</text:span>、王美惠、湯蕙禎、伍麗華Saidhai Tahovecahe<text:span text:style-name="T112">、</text:span>林為洲<text:span text:style-name="T113">、</text:span>林思銘<text:span text:style-name="T114">、</text:span><text:span text:style-name="T115">管碧玲、</text:span>吳琪銘<text:span text:style-name="T116">、</text:span>林文瑞、<text:span text:style-name="T117">魯明哲</text:span>、<text:span text:style-name="T118">鄭天財Sra Kacaw、</text:span><text:span text:style-name="T119">陳椒華</text:span><text:span text:style-name="T120">、</text:span>楊瓊瓔、王婉諭、莊瑞雄<text:span text:style-name="T121">等</text:span><text:span text:style-name="T122">17</text:span><text:span text:style-name="T123">人</text:span><text:span text:style-name="T124">提</text:span>出質詢，均經<text:span text:style-name="T125">內政部政務次長花敬群</text:span>暨相關人員、<text:span text:style-name="T126">司法院民事廳法官許炎灶</text:span><text:span text:style-name="T127">、</text:span>法務部參事郭棋湧即席答復說明<text:span text:style-name="T128">。</text:span>登記發言委員除不在場者外，其餘均已發言完畢，詢答結束。委員質詢未及答復部分請相關機關於一週內另以書面答復，並副知本會。<text:span text:style-name="T129">）</text:span></text:p>
      <text:p text:style-name="P130"><text:span text:style-name="T131">決議：</text:span></text:p>
      <text:p text:style-name="P132">（一）第十二條、第十六條、第二十三條、第三十四條、第三十五條、第三十七條及第三十九條，均照案通過。</text:p>
      <text:p text:style-name="P133"><text:span text:style-name="T134">（二</text:span><text:span text:style-name="T135">）</text:span><text:span text:style-name="T136">第</text:span><text:span text:style-name="T137">十五條、增訂</text:span><text:span text:style-name="T138">第</text:span><text:span text:style-name="T139">十五條之一及委員湯蕙禎等</text:span><text:span text:style-name="T140">4</text:span><text:span text:style-name="T141">人所提</text:span><text:span text:style-name="T142">修正動議</text:span><text:span text:style-name="T143">第</text:span><text:span text:style-name="T144">十五條、增訂</text:span><text:span text:style-name="T145">第</text:span><text:span text:style-name="T146">十五條之一</text:span><text:span text:style-name="T147">，</text:span><text:span text:style-name="T148">均保留。</text:span></text:p>
      <text:p text:style-name="P149"><text:span text:style-name="T150">（</text:span><text:span text:style-name="T151">三</text:span><text:span text:style-name="T152">）</text:span><text:span text:style-name="T153">本案</text:span><text:span text:style-name="T154">審查完竣，擬具審查報告，提報院會討論，</text:span><text:span text:style-name="T155">須</text:span><text:span text:style-name="T156">交由</text:span><text:span text:style-name="T157">黨團協商，並推請吳</text:span><text:span text:style-name="T158">召集</text:span><text:span text:style-name="T159">委員</text:span><text:span text:style-name="T160">琪銘</text:span><text:span text:style-name="T161">於院會討論時作補充說明。</text:span></text:p>
      <text:p text:style-name="P162"><text:span text:style-name="T163">（四）</text:span><text:span text:style-name="T164">本次會議審查通過之條文</text:span><text:span text:style-name="T165">、條次、引述條文之文字及</text:span><text:span text:style-name="T166">相關法制用語，授權主席及議事人員整理。</text:span></text:p>
      <text:p text:style-name="P167"/>
      <text:p text:style-name="P168"><text:span text:style-name="T16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anguage-asian="ko" style:country-asian="KR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11-30T08:31:00Z</meta:creation-date>
    <dc:date>2021-11-30T08:31:00Z</dc:date>
    <meta:print-date>2021-11-24T08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