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前言內文" style:family="paragraph">
      <style:paragraph-properties fo:text-indent="0.3937in"/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6" style:parent-style-name="內文" style:family="paragraph">
      <style:paragraph-properties fo:widows="2" fo:orphans="2" fo:text-align="start" fo:margin-top="0.1791in" fo:line-height="0.25in" fo:margin-left="0in" fo:margin-right="-0.2951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2784in" style:use-optimal-column-width="false"/>
    </style:style>
    <style:style style:name="TableColumn29" style:family="table-column">
      <style:table-column-properties style:column-width="0.9131in" style:use-optimal-column-width="false"/>
    </style:style>
    <style:style style:name="TableColumn30" style:family="table-column">
      <style:table-column-properties style:column-width="0.9131in" style:use-optimal-column-width="false"/>
    </style:style>
    <style:style style:name="TableColumn31" style:family="table-column">
      <style:table-column-properties style:column-width="0.9131in" style:use-optimal-column-width="false"/>
    </style:style>
    <style:style style:name="TableColumn32" style:family="table-column">
      <style:table-column-properties style:column-width="0.9131in" style:use-optimal-column-width="false"/>
    </style:style>
    <style:style style:name="TableColumn33" style:family="table-column">
      <style:table-column-properties style:column-width="0.9131in" style:use-optimal-column-width="false"/>
    </style:style>
    <style:style style:name="Table27" style:family="table">
      <style:table-properties style:width="5.8444in" fo:margin-left="0.075in" table:align="left"/>
    </style:style>
    <style:style style:name="TableRow34" style:family="table-row">
      <style:table-row-properties style:min-row-height="0.1881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7" style:family="table-row">
      <style:table-row-properties style:min-row-height="0.149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60" style:family="table-row">
      <style:table-row-properties style:min-row-height="0.149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73" style:family="table-row">
      <style:table-row-properties style:min-row-height="0.1493in" style:use-optimal-row-height="false"/>
    </style:style>
    <style:style style:name="TableCell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86" style:family="table-row">
      <style:table-row-properties style:min-row-height="0.1493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99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0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0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</text:span><text:span text:style-name="T10">1</text:span><text:span text:style-name="T11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68"/>台灣糖業股份有限公司（以下簡稱台糖公司）早期以產銷砂糖及發展糖業產副品為主，近年積極推動多角化及轉型。該公司111年度預算案編列營業收入284億9,385萬元，營業成本229億3,132萬元，營業費用45億5,263萬8千元，營業利益10億989萬2千元，加計營業外利益33億4,857萬5千元及所得稅利益2億4,067萬3千元後，本期淨利45億9,914萬元。謹就台糖公司111年度營業預算案評估如下：</text:p>
      <text:p text:style-name="P13"><text:bookmark-start text:name="_Toc399610170"/><text:bookmark-start text:name="_Toc89181174"/><text:bookmark-end text:name="_Toc399610168"/>四、<text:bookmark-end text:name="_Toc399610170"/>111年度本期淨利逾半數源自於售地利益，為分散經營風險，允宜加強本業及多角化經營績效<text:bookmark-end text:name="_Toc89181174"/></text:p>
      <text:p text:style-name="P14">台糖公司111年度預算案編列「營業外收入-其他營業外收入-處分投資性不動產利益」40億9,468萬2千元，較110年度預算案數40億8,737萬3千元，增加730萬9千元(增幅約0.18%)，且占111年度本期淨利45億9,914萬元之 89.03%。</text:p>
      <text:p text:style-name="P15">檢視近5年台糖公司本期淨利之多寡主要取決於當年度出售土地收益金額(詳表1)，舉例107年度決算本期淨利71億6,827萬8千元，其中出售土地淨利即挹注54億5,086萬9千元(占本期淨利之76.04%)；另108年度及109年度本期淨利分別為27億4,252萬9千元及45億6,714萬9千元，其中出售土地淨利占本期淨利之比率分別為77.63%及50.03%，110年度預估達93.25%，111年度則預計略降為89.03%。</text:p>
      <text:p text:style-name="P16"><text:span text:style-name="T17">表1 <text:s/></text:span><text:span text:style-name="T18">10</text:span><text:span text:style-name="T19">7</text:span><text:span text:style-name="T20">年度至</text:span><text:span text:style-name="T21">11</text:span><text:span text:style-name="T22">1</text:span><text:span text:style-name="T23">年度重要財務分析項目簡表<text:s/></text:span><text:span text:style-name="T24"><text:s/></text:span><text:span text:style-name="T25"><text:s text:c="3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107年度</text:p>
            </table:table-cell>
            <table:table-cell table:style-name="TableCell39">
              <text:p text:style-name="P40">108年度</text:p>
            </table:table-cell>
            <table:table-cell table:style-name="TableCell41">
              <text:p text:style-name="P42">109年度</text:p>
            </table: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</table:table-row>
        </table:table-header-rows>
        <table:table-row table:style-name="TableRow47">
          <table:table-cell table:style-name="TableCell48">
            <text:p text:style-name="P49">本期淨利</text:p>
          </table:table-cell>
          <table:table-cell table:style-name="TableCell50">
            <text:p text:style-name="P51">7,168,278</text:p>
          </table:table-cell>
          <table:table-cell table:style-name="TableCell52">
            <text:p text:style-name="P53">2,742,529</text:p>
          </table:table-cell>
          <table:table-cell table:style-name="TableCell54">
            <text:p text:style-name="P55">4,567,149</text:p>
          </table:table-cell>
          <table:table-cell table:style-name="TableCell56">
            <text:p text:style-name="P57">4,383,474</text:p>
          </table:table-cell>
          <table:table-cell table:style-name="TableCell58">
            <text:p text:style-name="P59">4,599,140</text:p>
          </table:table-cell>
        </table:table-row>
        <table:table-row table:style-name="TableRow60">
          <table:table-cell table:style-name="TableCell61">
            <text:p text:style-name="P62">出售土地面積(公頃)</text:p>
          </table:table-cell>
          <table:table-cell table:style-name="TableCell63">
            <text:p text:style-name="P64">72.32</text:p>
          </table:table-cell>
          <table:table-cell table:style-name="TableCell65">
            <text:p text:style-name="P66">159.68</text:p>
          </table:table-cell>
          <table:table-cell table:style-name="TableCell67">
            <text:p text:style-name="P68">142.04</text:p>
          </table:table-cell>
          <table:table-cell table:style-name="TableCell69">
            <text:p text:style-name="P70">170.75</text:p>
          </table:table-cell>
          <table:table-cell table:style-name="TableCell71">
            <text:p text:style-name="P72">181.43</text:p>
          </table:table-cell>
        </table:table-row>
        <table:table-row table:style-name="TableRow73">
          <table:table-cell table:style-name="TableCell74">
            <text:p text:style-name="P75">出售土地淨利益</text:p>
          </table:table-cell>
          <table:table-cell table:style-name="TableCell76">
            <text:p text:style-name="P77">5,450,869</text:p>
          </table:table-cell>
          <table:table-cell table:style-name="TableCell78">
            <text:p text:style-name="P79">2,129,111</text:p>
          </table:table-cell>
          <table:table-cell table:style-name="TableCell80">
            <text:p text:style-name="P81">2,284,775</text:p>
          </table:table-cell>
          <table:table-cell table:style-name="TableCell82">
            <text:p text:style-name="P83">4,087,373</text:p>
          </table:table-cell>
          <table:table-cell table:style-name="TableCell84">
            <text:p text:style-name="P85">4,094,682</text:p>
          </table:table-cell>
        </table:table-row>
        <table:table-row table:style-name="TableRow86">
          <table:table-cell table:style-name="TableCell87">
            <text:p text:style-name="P88">出售土地淨利<text:soft-page-break/>益占本期淨利之比率(%)</text:p>
          </table:table-cell>
          <table:table-cell table:style-name="TableCell89">
            <text:p text:style-name="P90">76.04</text:p>
          </table:table-cell>
          <table:table-cell table:style-name="TableCell91">
            <text:p text:style-name="P92">77.63</text:p>
          </table:table-cell>
          <table:table-cell table:style-name="TableCell93">
            <text:p text:style-name="P94">50.03</text:p>
          </table:table-cell>
          <table:table-cell table:style-name="TableCell95">
            <text:p text:style-name="P96">93.25</text:p>
          </table:table-cell>
          <table:table-cell table:style-name="TableCell97">
            <text:p text:style-name="P98">89.03</text:p>
          </table:table-cell>
        </table:table-row>
      </table:table>
      <text:p text:style-name="P99">說 <text:s text:c="3"/>明：109年度以前為決算審定數，110及111年度為預算案數。</text:p>
      <text:p text:style-name="P100">資料來源：台糖公司提供。</text:p>
      <text:p text:style-name="P101">考量107年度至108年度決算出售土地淨利占本期淨利之比率分別為76.04%及77.63%，109年度雖降為50.03%，仍顯示近年台糖公司經營績效高度仰賴出售土地之盈餘。111年度預計出售土地淨利益約40億餘元，倘相關收入不如預期，經營績效恐隨之變差，爰宜積極強化其他事業之經營實績。</text:p>
      <text:p text:style-name="P102">綜上，近年來台糖公司經營績效取決於當年度出售土地收益多寡，為分散經營風險，避免因出售土地收利益不如預期而弱化經營績效，允宜加強本業及多角化經營績效。</text:p>
      <text:p text:style-name="P103"><text:bookmark-start text:name="_Toc399610172"/><text:bookmark-start text:name="_Toc430362018"/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01T04:03:00Z</meta:creation-date>
    <dc:date>2021-12-01T04:03:00Z</dc:date>
    <meta:print-date>2021-11-30T08:1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