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前言內文" style:family="paragraph">
      <style:paragraph-properties fo:text-indent="0.3937in"/>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text-properties style:font-name-complex="Arial" fo:color="#000000"/>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下內文縮2" style:family="paragraph">
      <style:paragraph-properties fo:margin-left="0.5902in" fo:text-indent="0.3937in">
        <style:tab-stops/>
      </style:paragraph-properties>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text:span><text:span text:style-name="T8">1</text:span><text:span text:style-name="T9">1</text:span><text:span text:style-name="T10">1</text:span><text:span text:style-name="T11">年度營業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8"/>台灣糖業股份有限公司（以下簡稱台糖公司）早期以產銷砂糖及發展糖業產副品為主，近年積極推動多角化及轉型。該公司111年度預算案編列營業收入284億9,385萬元，營業成本229億3,132萬元，營業費用45億5,263萬8千元，營業利益10億989萬2千元，加計營業外利益33億4,857萬5千元及所得稅利益2億4,067萬3千元後，本期淨利45億9,914萬元。謹就台糖公司111年度營業預算案評估如下：</text:p>
      <text:p text:style-name="P13"><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248915022"/><text:bookmark-start text:name="_Toc89181177"/><text:bookmark-end text:name="_Toc243219479"/><text:bookmark-end text:name="_Toc91418518"/><text:bookmark-end text:name="_Toc116444642"/><text:bookmark-end text:name="_Toc399610168"/>六、<text:bookmark-end text:name="_Toc248915022"/>111年度編列豬隻銷售收入較上年度減少，畜殖事業部預計為虧損，且東海豐畜殖場豬隻死亡率高於預期等問題仍未克服，均待研謀改善<text:bookmark-end text:name="_Toc89181177"/></text:p>
      <text:p text:style-name="P14">台糖公司111年度預算案編列「營業收入-銷售收入-豬隻」17億7,110萬2千元，畜殖事業預計營業損失6,813萬元。經查：</text:p>
      <text:p text:style-name="P15">(一)111年度編列豬隻銷售收入低於110年度預算案數，且109年度決算數未及預算數之8成</text:p>
      <text:p text:style-name="P16">台糖公司111年度預算案編列豬隻銷售收入17億7,110萬2千元，低於110年度預算案數20億8,397萬2千元；另該公司109年度豬隻銷售收入決算數15億6,767萬2千元，僅為預算數20億5,470萬元之76.30%。依該公司說明，主要係109年度國內毛豬市場供應量充足，以及位於海外之越南畜殖場受當地非洲豬瘟疫情威脅，飼養規模大幅縮減，致銷量及收入未如預期。</text:p>
      <text:p text:style-name="P17">(二)東海豐畜殖場豬隻死亡率高於預期、豬源供應不足等問題仍持續存在</text:p>
      <text:p text:style-name="P18">台糖公司配合政府綠能政策，推動「負壓水簾及綠能設計豬場改進計畫」(總經費6億8,784萬餘元，期程106年7月至<text:soft-page-break/>110年12月，下稱東海豐豬場改進計畫)規劃將所屬屏東縣東海豐畜殖場改建為負壓水簾式豬舍、沼氣發電及太陽能光電等環保綠能豬場，已於108年10月18日申報完工，截至110年2月底仍處試運轉階段。審計部109年度查核台糖公司對該畜殖場之運作提出審核意見如下：<text:span text:style-name="T19">台糖</text:span><text:span text:style-name="T20">公司規劃東海豐畜殖場經常性在養肉豬1</text:span><text:span text:style-name="T21">萬</text:span><text:span text:style-name="T22">4,667頭，訂定每週(批)由臺南南沙崙畜殖場進養 840頭仔豬，豬隻死亡率須低於3</text:span><text:span text:style-name="T23">%</text:span><text:span text:style-name="T24">(標準死亡率)目標</text:span><text:span text:style-name="T25">。</text:span><text:span text:style-name="T26">109年1月至110年2月底進養並完成銷售40批次，每批進養548至825頭(平均738頭)，未達規劃目標，據述係規劃豬舍飼養空間時未</text:span><text:span text:style-name="T27">考量</text:span><text:span text:style-name="T28">豬隻友善飼養系統定義及指南規範每頭豬所需飼養面積，致南沙崙畜殖場雖穩定提供足夠仔豬，</text:span><text:span text:style-name="T29">因</text:span><text:span text:style-name="T30">空間不足</text:span><text:span text:style-name="T31">而</text:span><text:span text:style-name="T32">無法進養目標數量仔豬。上開40批次豬隻</text:span><text:span text:style-name="T33">有</text:span><text:span text:style-name="T34">32批次死亡率高於標準死亡率，雖預防性投藥仍無法有效降低呼吸道疾病死亡</text:span><text:span text:style-name="T35">，</text:span><text:span text:style-name="T36">影響經營績效</text:span><text:span text:style-name="T37">。</text:span></text:p>
      <text:p text:style-name="P38">詢據台糖公司，東海豐畜殖場19批次平均進豬746頭，每頭飼養面積從0.8平方公尺增至0.9平方公尺，藉由減少飼養頭數，以降低影響豬隻生長速度與健康情形，並透過預防性投藥等期降低死亡率。惟依合作機構之檢驗報告判斷，豬群仍有潛在疾病殘留，故完成種豬段豬舍改建前難達成死亡率3%目標。</text:p>
      <text:p text:style-name="P39">台糖公司111年度預算案編列豬隻銷售收入不僅低於110年預算案數，且畜殖事業部預計為營業損失，由於甫改建完成之東海豐畜殖場未改善豬隻死亡率高於標準死亡率問題，且該畜殖場係台糖公司首座整場改建養豬場，其執行成效良窳攸關畜殖事業之健全發展，基此，允宜積極研謀改善，俾利其餘養豬場改建之參考及提升畜殖事業部營運績效。</text:p>
      <text:p text:style-name="P40">綜上，台糖公司111年度預計豬隻銷售收入低於110年度，且改建完成之東海豐畜殖場仍無法解決豬隻死亡率偏高、豬源供應不足等問題，允宜研謀改善，俾提升整體營業效能。</text:p>
      <text:p text:style-name="P41"><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01T04:03:00Z</meta:creation-date>
    <dc:date>2021-12-01T04:03:00Z</dc:date>
    <meta:print-date>2021-11-30T08:12:00Z</meta:print-date>
    <meta:template xlink:href="doctemp.dot" xlink:type="simple"/>
    <meta:editing-cycles>2</meta:editing-cycles>
    <meta:editing-duration>PT0S</meta:editing-duration>
    <meta:document-statistic meta:page-count="2" meta:paragraph-count="2" meta:word-count="214" meta:character-count="1432" meta:row-count="10" meta:non-whitespace-character-count="1220"/>
  </office:meta>
</office:document-meta>
</file>