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前言內文" style:family="paragraph">
      <style:paragraph-properties fo:text-indent="0.3937in"/>
      <style:text-properties fo:color="#000000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3937in" fo:text-indent="0.3937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新細明體" style:font-name-asian="新細明體" fo:color="#000000"/>
    </style:style>
    <style:style style:name="P5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53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5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55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56" style:parent-style-name="內文" style:family="paragraph">
      <style:paragraph-properties fo:margin-left="0in" fo:text-indent="0.0986in">
        <style:tab-stops/>
      </style:paragraph-properties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0.5847in"/>
    </style:style>
    <style:style style:name="TableColumn65" style:family="table-column">
      <style:table-column-properties style:column-width="0.5902in"/>
    </style:style>
    <style:style style:name="TableColumn66" style:family="table-column">
      <style:table-column-properties style:column-width="4.2326in"/>
    </style:style>
    <style:style style:name="Table62" style:family="table">
      <style:table-properties style:width="5.8076in" fo:margin-left="0.1736in" table:align="left"/>
    </style:style>
    <style:style style:name="TableRow67" style:family="table-row">
      <style:table-row-properties style:min-row-height="0.2513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min-row-height="0.2513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Row78" style:family="table-row">
      <style:table-row-properties style:min-row-height="0.2513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ableRow86" style:family="table-row">
      <style:table-row-properties style:min-row-height="0.2513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513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Row102" style:family="table-row">
      <style:table-row-properties style:min-row-height="0.2513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P110" style:parent-style-name="表格內文14行高" style:family="paragraph">
      <style:paragraph-properties fo:margin-left="0.6763in" fo:text-indent="-0.6763in">
        <style:tab-stops/>
      </style:paragraph-properties>
    </style:style>
    <style:style style:name="P111" style:parent-style-name="表格內文14行高" style:family="paragraph">
      <style:paragraph-properties fo:margin-left="0.6763in" fo:text-indent="-0.6763in">
        <style:tab-stops/>
      </style:paragraph-properties>
    </style:style>
    <style:style style:name="P112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34in" style:letter-kerning="false" style:font-size-complex="12pt"/>
    </style:style>
    <style:style style:name="P116" style:parent-style-name="一下內文縮2" style:family="paragraph">
      <style:paragraph-properties fo:line-height="0.1944in" fo:margin-left="0in" fo:text-indent="0in">
        <style:tab-stops/>
      </style:paragraph-properties>
      <style:text-properties fo:letter-spacing="-0.0034in" style:letter-kerning="false" style:font-size-complex="12pt"/>
    </style:style>
    <style:style style:name="P117" style:parent-style-name="一下內文縮2" style:family="paragraph">
      <style:paragraph-properties fo:line-height="0.1944in" fo:margin-left="0in" fo:text-indent="0in">
        <style:tab-stops/>
      </style:paragraph-properties>
      <style:text-properties fo:letter-spacing="-0.0034in" style:letter-kerning="false" style:font-size-complex="12pt"/>
    </style:style>
    <style:style style:name="P118" style:parent-style-name="一下內文縮2" style:family="paragraph">
      <style:paragraph-properties fo:line-height="0.1944in" fo:margin-left="0in" fo:text-indent="0in">
        <style:tab-stops/>
      </style:paragraph-properties>
      <style:text-properties fo:letter-spacing="-0.0034in" style:letter-kerning="false" style:font-size-complex="12pt"/>
    </style:style>
    <style:style style:name="P119" style:parent-style-name="一下內文縮2" style:family="paragraph">
      <style:paragraph-properties fo:line-height="0.1944in" fo:margin-left="0in" fo:text-indent="0in">
        <style:tab-stops/>
      </style:paragraph-properties>
      <style:text-properties fo:color="#000000"/>
    </style:style>
    <style:style style:name="P120" style:parent-style-name="一下內文縮2" style:family="paragraph">
      <style:paragraph-properties fo:margin-left="0in" fo:text-indent="0.0951in">
        <style:tab-stops/>
      </style:paragraph-properties>
    </style:style>
    <style:style style:name="T121" style:parent-style-name="預設段落字型" style:family="text">
      <style:text-properties fo:font-weight="bold" style:font-weight-asian="bold" fo:letter-spacing="-0.0034in" style:letter-kerning="false"/>
    </style:style>
    <style:style style:name="T122" style:parent-style-name="預設段落字型" style:family="text">
      <style:text-properties fo:font-weight="bold" style:font-weight-asian="bold" fo:letter-spacing="-0.0034in" style:letter-kerning="false"/>
    </style:style>
    <style:style style:name="T123" style:parent-style-name="預設段落字型" style:family="text">
      <style:text-properties fo:font-weight="bold" style:font-weight-asian="bold" fo:letter-spacing="-0.0034in" style:letter-kerning="false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font-weight="bold" style:font-weight-asian="bold" fo:letter-spacing="-0.0034in" style:letter-kerning="false"/>
    </style:style>
    <style:style style:name="T126" style:parent-style-name="預設段落字型" style:family="text">
      <style:text-properties fo:font-weight="bold" style:font-weight-asian="bold" fo:letter-spacing="-0.0034in" style:letter-kerning="false"/>
    </style:style>
    <style:style style:name="T12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34" style:family="table-column">
      <style:table-column-properties style:column-width="0.4888in"/>
    </style:style>
    <style:style style:name="TableColumn135" style:family="table-column">
      <style:table-column-properties style:column-width="1.3618in"/>
    </style:style>
    <style:style style:name="TableColumn136" style:family="table-column">
      <style:table-column-properties style:column-width="1.175in"/>
    </style:style>
    <style:style style:name="TableColumn137" style:family="table-column">
      <style:table-column-properties style:column-width="0.9819in"/>
    </style:style>
    <style:style style:name="TableColumn138" style:family="table-column">
      <style:table-column-properties style:column-width="0.9in"/>
    </style:style>
    <style:style style:name="TableColumn139" style:family="table-column">
      <style:table-column-properties style:column-width="0.9in"/>
    </style:style>
    <style:style style:name="Table133" style:family="table">
      <style:table-properties style:width="5.8076in" fo:margin-left="0.1736in" table:align="lef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 style:min-row-height="0.3in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Row156" style:family="table-row">
      <style:table-row-properties style:min-row-height="0.2645in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645in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645in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645in"/>
    </style:style>
    <style:style style:name="TableCell2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2645in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645in"/>
    </style:style>
    <style:style style:name="TableCell22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P238" style:parent-style-name="表格內文14行高" style:family="paragraph">
      <style:paragraph-properties fo:margin-left="0.6763in" fo:text-indent="-0.6763in">
        <style:tab-stops/>
      </style:paragraph-properties>
    </style:style>
    <style:style style:name="P239" style:parent-style-name="表格內文14行高" style:family="paragraph">
      <style:paragraph-properties fo:margin-left="0.6763in" fo:text-indent="-0.6763in">
        <style:tab-stops/>
      </style:paragraph-properties>
    </style:style>
    <style:style style:name="P240" style:parent-style-name="表格內文14行高" style:family="paragraph">
      <style:paragraph-properties fo:margin-left="0.6763in" fo:text-indent="-0.6763in">
        <style:tab-stops/>
      </style:paragraph-properties>
    </style:style>
    <style:style style:name="T241" style:parent-style-name="預設段落字型" style:family="text">
      <style:text-properties fo:letter-spacing="-0.0034in" style:letter-kerning="false" style:font-size-complex="12pt"/>
    </style:style>
    <style:style style:name="P24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43" style:parent-style-name="一下內文縮2" style:family="paragraph">
      <style:paragraph-properties fo:margin-left="0.6673in" fo:text-indent="0.3937in">
        <style:tab-stops/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P25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54" style:parent-style-name="內文" style:family="paragraph">
      <style:paragraph-properties fo:margin-left="0.7868in" fo:text-indent="-0.1965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P26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6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63" style:parent-style-name="一下內文縮2" style:family="paragraph">
      <style:paragraph-properties fo:margin-left="0.6673in" fo:text-indent="0.3937in">
        <style:tab-stops/>
      </style:paragraph-properties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P29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9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</text:span><text:span text:style-name="T10">1</text:span><text:span text:style-name="T11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68"/>台灣糖業股份有限公司（以下簡稱台糖公司）早期以產銷砂糖及發展糖業產副品為主，近年積極推動多角化及轉型。該公司111年度預算案編列營業收入284億9,385萬元，營業成本229億3,132萬元，營業費用45億5,263萬8千元，營業利益10億989萬2千元，加計營業外利益33億4,857萬5千元及所得稅利益2億4,067萬3千元後，本期淨利45億9,914萬元。謹就台糖公司111年度營業預算案評估如下：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89181183"/><text:bookmark-end text:name="_Toc243219479"/><text:bookmark-end text:name="_Toc91418518"/><text:bookmark-end text:name="_Toc116444642"/><text:bookmark-end text:name="_Toc399610168"/>一０、<text:span text:style-name="T14">農</text:span><text:span text:style-name="T15">業循環豬場改建投資計畫</text:span><text:span text:style-name="T16">109年度預算執行率未及2成，爰</text:span><text:span text:style-name="T17">修正計畫</text:span><text:span text:style-name="T18">延後至</text:span><text:span text:style-name="T19">11</text:span><text:span text:style-name="T20">2</text:span><text:span text:style-name="T21">年</text:span><text:span text:style-name="T22">底</text:span><text:span text:style-name="T23">完工</text:span><text:span text:style-name="T24">，</text:span><text:span text:style-name="T25">亟待</text:span><text:span text:style-name="T26">積極</text:span><text:span text:style-name="T27">趕辦，</text:span><text:span text:style-name="T28">以</text:span><text:span text:style-name="T29">避免影響計畫</text:span><text:span text:style-name="T30">效益</text:span><text:bookmark-end text:name="_Toc89181183"/></text:p>
      <text:p text:style-name="P31"><text:span text:style-name="T32">「農業循環豬場改建投資計畫」</text:span><text:span text:style-name="T33">(下稱豬場改建計畫)</text:span><text:span text:style-name="T34">前於</text:span><text:span text:style-name="T35">107年9月4日經行政院核定</text:span><text:span text:style-name="T36">，</text:span><text:span text:style-name="T37">嗣後</text:span><text:span text:style-name="T38">辦理計畫修正，修正</text:span><text:span text:style-name="T39">後</text:span><text:span text:style-name="T40">計畫於109年12月29日</text:span><text:span text:style-name="T41">獲</text:span><text:span text:style-name="T42">行政院核定，在投資</text:span><text:span text:style-name="T43">總額</text:span><text:span text:style-name="T44">、</text:span><text:span text:style-name="T45">豬隻在</text:span><text:span text:style-name="T46">養及年產頭數維持</text:span><text:span text:style-name="T47">不變下</text:span><text:span text:style-name="T48">，延長計畫期程2年</text:span><text:span text:style-name="T49">6</text:span><text:span text:style-name="T50">個月至112年12月完成。經查</text:span><text:span text:style-name="T51">：</text:span></text:p>
      <text:p text:style-name="P52">(一)農業循環豬場改建投資計畫因工程多次流廢標等因素而修正</text:p>
      <text:p text:style-name="P53">台糖公司為加速畜殖事業現代化，推動豬場改建計畫，規劃將16處畜殖場改建為現代化農業循環豬場，期程自108年1月至110年6月，總經費107億4,079萬元。嗣後因部分畜殖場改建農業設施容許使用之核准作業未如預期、豬場改建計畫第一期統包工程（下稱一期統包工程）及豬場改建計畫第二期統包工程（下稱二期統包工程）多次流、廢標等因素，辦理計畫修正，經行政院於109年12月29日核定，期程延至112年12月完成。</text:p>
      <text:p text:style-name="P54">(二)工程進度及預算執行均有落後情事</text:p>
      <text:p text:style-name="P55">豬場改建計畫歷年累計工程進度均有落後情形(詳表1)，<text:soft-page-break/>108年度實際累計進度1.60%低於預定9.65%、109年度實際累計進度11.05%則與預定相符，110年截至8月底實際累計進度37.81%仍未達預定44.32%。另該計畫109年度可用預算數61億8,301萬2千元，決算數11億5,000萬元，預算執行率僅18.60%(詳表2)，111年度雖未編列預算，惟以110年度可用預算數51億1,450萬元，截至110年8月底執行數16億1,838萬元而言，推估111年度可用預算數仍高。</text:p>
      <text:p text:style-name="P56"><text:span text:style-name="T57">表</text:span><text:span text:style-name="T58">1 <text:s/></text:span><text:span text:style-name="T59">農業循環豬場改建投資計畫歷年累計工程進度明細表<text:s/></text:span><text:span text:style-name="T60"><text:s/></text:span><text:span text:style-name="T61">單位：%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表格內文14行高">年度</text:p>
          </table:table-cell>
          <table:table-cell table:style-name="TableCell69" table:number-columns-spanned="3">
            <text:p text:style-name="P70">計畫累計進度</text:p>
          </table:table-cell>
          <table:covered-table-cell/>
          <table:covered-table-cell/>
        </table:table-row>
        <table:table-row table:style-name="TableRow71">
          <table:covered-table-cell>
            <text:p text:style-name="表格內文14行高"/>
          </table:covered-table-cell>
          <table:table-cell table:style-name="TableCell72">
            <text:p text:style-name="P73">預定</text:p>
          </table:table-cell>
          <table:table-cell table:style-name="TableCell74">
            <text:p text:style-name="P75">實際</text:p>
          </table:table-cell>
          <table:table-cell table:style-name="TableCell76">
            <text:p text:style-name="P77">實際累計進度落後預定進度之原因</text:p>
          </table:table-cell>
        </table:table-row>
        <table:table-row table:style-name="TableRow78">
          <table:table-cell table:style-name="TableCell79">
            <text:p text:style-name="表格內文14行高">108</text:p>
          </table:table-cell>
          <table:table-cell table:style-name="TableCell80">
            <text:p text:style-name="P81">9.65</text:p>
          </table:table-cell>
          <table:table-cell table:style-name="TableCell82">
            <text:p text:style-name="P83">1.60</text:p>
          </table:table-cell>
          <table:table-cell table:style-name="TableCell84">
            <text:p text:style-name="P85">豬場幅員廣闊，農地改建豬舍須獲地方政府同意核發農許使用，於取得農業用地容許作農業設施使用過程耗時(審查最長18個月)及分期統包工程發包，因需多重專業整合，市場有經驗有能力之廠商不多，歷經多次招標、流標、廢標，招標過程耗時(第一期統包工程歷經6個月完成招標)，整體計畫之執行期程延宕。</text:p>
          </table:table-cell>
        </table:table-row>
        <table:table-row table:style-name="TableRow86">
          <table:table-cell table:style-name="TableCell87">
            <text:p text:style-name="表格內文14行高">109</text:p>
          </table:table-cell>
          <table:table-cell table:style-name="TableCell88">
            <text:p text:style-name="P89">11.05</text:p>
          </table:table-cell>
          <table:table-cell table:style-name="TableCell90">
            <text:p text:style-name="P91">11.05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表格內文14行高">110</text:p>
          </table:table-cell>
          <table:table-cell table:style-name="TableCell96">
            <text:p text:style-name="P97">44.32</text:p>
          </table:table-cell>
          <table:table-cell table:style-name="TableCell98">
            <text:p text:style-name="P99">37.81</text:p>
          </table:table-cell>
          <table:table-cell table:style-name="TableCell100">
            <text:p text:style-name="P101">主要係第一期統包工程之細部設計工作執行及提送進度落後；第二期統包工程，自109年6月20日上網公告招標，歷經多次流標，致執行進度未達預期。</text:p>
          </table:table-cell>
        </table:table-row>
        <table:table-row table:style-name="TableRow102">
          <table:table-cell table:style-name="TableCell103">
            <text:p text:style-name="表格內文14行高">111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</table:table>
      <text:p text:style-name="P110"><text:s/>說明：1.109年度以前決算數係決算審定數。</text:p>
      <text:p text:style-name="P111"><text:s text:c="7"/>2.110年度實際執行數係截至110年8月底止數字。</text:p>
      <text:p text:style-name="P112"><text:span text:style-name="T113"><text:s/></text:span><text:span text:style-name="T114">資料來源：台糖公司提供</text:span>。<text:span text:style-name="T115"><text:s text:c="6"/></text:span></text:p>
      <text:p text:style-name="P116"/>
      <text:p text:style-name="P117"/>
      <text:p text:style-name="P118"/>
      <text:p text:style-name="P119"/>
      <text:p text:style-name="P120"><text:span text:style-name="T121">表</text:span><text:span text:style-name="T122">2</text:span><text:span text:style-name="T123"><text:s/></text:span><text:span text:style-name="T124"><text:s/></text:span><text:span text:style-name="T125">農業循環豬場改建投資計畫</text:span><text:span text:style-name="T126">預、決算情形表</text:span><text:span text:style-name="T127"><text:s/></text:span><text:span text:style-name="T128"><text:s text:c="2"/></text:span><text:span text:style-name="T129"><text:s/></text:span><text:span text:style-name="T130">單</text:span><text:span text:style-name="T131">位：新臺幣千元</text:span><text:span text:style-name="T132"><text:s text:c="60"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年度</text:p>
            </table:table-cell>
            <table:table-cell table:style-name="TableCell143" table:number-columns-spanned="3">
              <text:p text:style-name="P144">可用預算數</text:p>
            </table:table-cell>
            <table:covered-table-cell/>
            <table:covered-table-cell/>
            <table:table-cell table:style-name="TableCell145" table:number-rows-spanned="2">
              <text:p text:style-name="P146">決算數</text:p>
            </table:table-cell>
            <table:table-cell table:style-name="TableCell147" table:number-rows-spanned="2">
              <text:p text:style-name="P148">保留數</text:p>
            </table:table-cell>
          </table:table-row>
          <table:table-row table:style-name="TableRow149">
            <table:covered-table-cell>
              <text:p text:style-name="表格內文14行高"/>
            </table:covered-table-cell>
            <table:table-cell table:style-name="TableCell150">
              <text:p text:style-name="P151">以前年度保留數</text:p>
            </table:table-cell>
            <table:table-cell table:style-name="TableCell152">
              <text:p text:style-name="P153">本年度預算數</text:p>
            </table:table-cell>
            <table:table-cell table:style-name="TableCell154">
              <text:p text:style-name="P155">合計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156">
          <table:table-cell table:style-name="TableCell157">
            <text:p text:style-name="表格內文14行高">107</text:p>
          </table:table-cell>
          <table:table-cell table:style-name="TableCell158">
            <text:p text:style-name="表格內文14行高">-</text:p>
          </table:table-cell>
          <table:table-cell table:style-name="TableCell159">
            <text:p text:style-name="P160">8,000</text:p>
          </table:table-cell>
          <table:table-cell table:style-name="TableCell161">
            <text:p text:style-name="P162">8,000</text:p>
          </table:table-cell>
          <table:table-cell table:style-name="TableCell163">
            <text:p text:style-name="P164">8,000</text:p>
          </table:table-cell>
          <table:table-cell table:style-name="TableCell165">
            <text:p text:style-name="P166">-<text:s/></text:p>
          </table:table-cell>
        </table:table-row>
        <table:table-row table:style-name="TableRow167">
          <table:table-cell table:style-name="TableCell168">
            <text:p text:style-name="表格內文14行高">108</text:p>
          </table:table-cell>
          <table:table-cell table:style-name="TableCell169">
            <text:p text:style-name="表格內文14行高">-</text:p>
          </table:table-cell>
          <table:table-cell table:style-name="TableCell170">
            <text:p text:style-name="P171">1,028,800</text:p>
          </table:table-cell>
          <table:table-cell table:style-name="TableCell172">
            <text:p text:style-name="P173">1,028,800</text:p>
          </table:table-cell>
          <table:table-cell table:style-name="TableCell174">
            <text:p text:style-name="P175">28,800</text:p>
          </table:table-cell>
          <table:table-cell table:style-name="TableCell176">
            <text:p text:style-name="P177">1,000,000</text:p>
          </table:table-cell>
        </table:table-row>
        <table:table-row table:style-name="TableRow178">
          <table:table-cell table:style-name="TableCell179">
            <text:p text:style-name="表格內文14行高">109</text:p>
          </table:table-cell>
          <table:table-cell table:style-name="TableCell180">
            <text:p text:style-name="P181">1,000,000</text:p>
          </table:table-cell>
          <table:table-cell table:style-name="TableCell182">
            <text:p text:style-name="P183">5,183,012</text:p>
          </table:table-cell>
          <table:table-cell table:style-name="TableCell184">
            <text:p text:style-name="P185">6,183,012</text:p>
          </table:table-cell>
          <table:table-cell table:style-name="TableCell186">
            <text:p text:style-name="P187">1,150,000</text:p>
          </table:table-cell>
          <table:table-cell table:style-name="TableCell188">
            <text:p text:style-name="P189">5,033,012</text:p>
          </table:table-cell>
        </table:table-row>
        <table:table-row table:style-name="TableRow190">
          <table:table-cell table:style-name="TableCell191">
            <text:p text:style-name="表格內文14行高">110</text:p>
          </table:table-cell>
          <table:table-cell table:style-name="TableCell192">
            <text:p text:style-name="P193">5,033,012</text:p>
          </table:table-cell>
          <table:table-cell table:style-name="TableCell194">
            <text:p text:style-name="P195">81,488</text:p>
          </table:table-cell>
          <table:table-cell table:style-name="TableCell196">
            <text:p text:style-name="P197">5,114,500</text:p>
          </table:table-cell>
          <table:table-cell table:style-name="TableCell198">
            <text:p text:style-name="P199">1,618,380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表格內文14行高">111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表格內文14行高">以後年度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4,439,490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表格內文14行高">合計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0,740,79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2,805,180</text:p>
          </table:table-cell>
          <table:table-cell table:style-name="TableCell236">
            <text:p text:style-name="P237">-</text:p>
          </table:table-cell>
        </table:table-row>
      </table:table>
      <text:p text:style-name="P238"><text:s text:c="2"/>說明：1.109年度以前決算數係決算審定數。</text:p>
      <text:p text:style-name="P239"><text:s text:c="8"/>2.110年度實際執行數係截至110年8月底止數字。</text:p>
      <text:p text:style-name="P240"><text:s/><text:s/>資料來源：台糖公司提供。<text:span text:style-name="T241"><text:s text:c="57"/></text:span></text:p>
      <text:p text:style-name="P242">(三)審計部提出台糖公司未積極管控採購策略辦理期程、未妥擬一期統包工程規範及未檢討二期統包工程預算之合理性</text:p>
      <text:p text:style-name="P243"><text:span text:style-name="T244">審計部於</text:span><text:span text:style-name="T245">109年度中央政府總決算審核報告</text:span><text:span text:style-name="T246">，</text:span><text:span text:style-name="T247">就豬場改建計畫之執行</text:span><text:span text:style-name="T248">提出審核意見</text:span><text:span text:style-name="T249">，</text:span><text:span text:style-name="T250">摘述</text:span><text:span text:style-name="T251">如下</text:span><text:span text:style-name="T252">：</text:span></text:p>
      <text:p text:style-name="P253">1.未積極管控工程採購策略之辦理期程，並正視及妥處公司董事質疑單一標統包方式等意見，嗣後董事會議經主席裁示招標模式提經營投資委員會審議後，採購策略重新檢討變更，耽延工程後續招標進度。</text:p>
      <text:p text:style-name="P254"><text:span text:style-name="T255">2</text:span><text:span text:style-name="T256">.未</text:span><text:span text:style-name="T257">妥擬一</text:span><text:span text:style-name="T258">期統包工程污泥處理系統含水率規範及招標文件，公告第1次招標後即陸續辦理10次更正公告，109年3月始決標，較原訂時程落後8個月。另辦理二期統包工程招標作業未審慎檢討預算之合理</text:span><text:span text:style-name="T259">性，經數次流標始於110年4月決標，耽延執行進度</text:span><text:span text:style-name="T260">。</text:span></text:p>
      <text:p text:style-name="P261">3.未儘速確認一期統包工程之共發酵設備等，復未督促專案管理廠商確實管制細部設計提送及改正時程，耽延細部設計及工程施工進度。</text:p>
      <text:p text:style-name="P262">(四)期程延後恐影響畜殖事業部營收、沼氣及太陽光電售電收入</text:p>
      <text:p text:style-name="P263"><text:span text:style-name="T264">依台糖公司提供之修正</text:span><text:span text:style-name="T265">後</text:span><text:span text:style-name="T266">計畫書，原</text:span><text:span text:style-name="T267">訂</text:span><text:span text:style-name="T268">改建16座畜殖場，其中屏東縣六塊厝豬場</text:span><text:span text:style-name="T269">及</text:span><text:span text:style-name="T270">嘉義縣案內</text:span><text:span text:style-name="T271">豬</text:span><text:span text:style-name="T272">場因</text:span><text:span text:style-name="T273">無法取得</text:span><text:span text:style-name="T274">地方政府</text:span><text:span text:style-name="T275">許可，</text:span><text:span text:style-name="T276">皆</text:span><text:span text:style-name="T277">無重建可能，</text:span><text:span text:style-name="T278">該</text:span><text:span text:style-name="T279">計畫於</text:span><text:span text:style-name="T280">年產頭數維持不變</text:span><text:span text:style-name="T281">等</text:span><text:span text:style-name="T282">前提下，彈性調整改建畜殖場之數量</text:span><text:span text:style-name="T283">。</text:span><text:span text:style-name="T284">此外，</text:span><text:span text:style-name="T285">修正後辦理期程延後2年半，勢將影響畜殖事業部營收、沼氣及太陽</text:span><text:span text:style-name="T286">光電之</text:span><text:span text:style-name="T287">售電收入等，</text:span><text:span text:style-name="T288">考量</text:span><text:span text:style-name="T289">該計畫109年度預算執行率</text:span><text:span text:style-name="T290">未達2</text:span><text:span text:style-name="T291">成</text:span><text:span text:style-name="T292">，</text:span><text:span text:style-name="T293">為發揮計畫效應，允宜周妥規劃，</text:span><text:span text:style-name="T294">在兼顧</text:span><text:span text:style-name="T295">工程安全及品質前提下，積極提升工進</text:span><text:span text:style-name="T296">。</text:span></text:p>
      <text:p text:style-name="P297">綜上，農業循環豬場改建投資計畫109年度預算執行率未及2成，保留數龐鉅，111年度雖未編列預算，仍需積極趕辦，針對進度未如預期部分研謀善策因應，力求如期如質完成。</text:p>
      <text:p text:style-name="P298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01T04:04:00Z</meta:creation-date>
    <dc:date>2021-12-01T04:04:00Z</dc:date>
    <meta:print-date>2021-11-30T08:12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375" meta:character-count="2511" meta:row-count="17" meta:non-whitespace-character-count="2141"/>
  </office:meta>
</office:document-meta>
</file>